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4 M. GRUODŽIO 1 D. ĮSAKYMO NR. 1A-218 „DĖL UŽDAROSIOS AKCINĖS BENDROVĖS „ARVI“ IR KO Į REGISTRAVIMO“ PAKEITIMO</text:p>
      <text:p text:style-name="P12"/>
      <text:p text:style-name="P13">2005 m. balandžio 14 d. Nr. 1A-51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sėklų ir grūdų tarnybos prie Žemės ūkio ministerijos viršininko 2004 m. gruodžio 1 d. įsakymą Nr. 1A-218 „Dėl uždarosios akcinės bendrovės „ARVI“ ir Ko įregistravimo“ („Informaciniai pranešimai“, 2004, Nr.<text:s/></text:span><text:a xlink:href="https://www.e-tar.lt/portal/lt/legalAct/TAR.E164872D5CC0" office:target-frame-name="_blank" xlink:show="new"><text:span text:style-name="T20">94-836</text:span></text:a><text:span text:style-name="T21">):</text:span></text:p>
      <text:p text:style-name="P22"><text:span text:style-name="T23">1</text:span><text:span text:style-name="T24">. Papildau 1 punktą šia dešimta pastraipa:</text:span></text:p>
      <text:p text:style-name="P25"><text:span text:style-name="T26">„Didmenine prekyba adresu: UAB „ARVI“ ir Ko, Marijampolė, V. Kudirkos g. 24“.</text:span></text:p>
      <text:p text:style-name="P27"><text:span text:style-name="T28">2</text:span><text:span text:style-name="T29">. Išdėstau 2 punktą taip:</text:span></text:p>
      <text:p text:style-name="P30"><text:span text:style-name="T31">„</text:span><text:span text:style-name="T32">2</text:span><text:span text:style-name="T33">.<text:s/></text:span><text:span text:style-name="T34">Pavedu</text:span><text:span text:style-name="T35"><text:s/>Pašarų skyriui įtraukti uždarąją akcinę bendrovę „ARVI“ ir Ko į Lietuvos Respublikos įregistruotų pašarų ūkio subjektų sąrašą“.</text:span></text:p>
      <text:p text:style-name="P36"/>
      <text:p text:style-name="P37"/>
      <text:p text:style-name="P38"/>
      <text:p text:style-name="P39"><text:span text:style-name="T40">VIRŠININKAS</text:span><text:span text:style-name="T41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08:44:00Z</meta:creation-date>
    <dc:date>2017-05-08T08:4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8" meta:character-count="978" meta:row-count="45" meta:non-whitespace-character-count="861"/>
  </office:meta>
</office:document-meta>
</file>