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9"/>
      <text:p text:style-name="P10">2010 m. rugsėjo 24 d. Nr. 4-717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</text:span><text:span text:style-name="T1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</text:span><text:span text:style-name="T18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Pramoninių parkų rinkodaros veiklų valstybės projektų, finansuojamų pagal 2007–2013 m. Ekonomikos augimo veiksmų programos 2 prioriteto „Verslo produktyvumo didinimas ir aplin</text:span><text:span text:style-name="T23">kos verslui gerinimas“ VP2-2.4-ŪM-01-V priemonę „Invest LT“, sąrašo Nr. 02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4">51-2048</text:span></text:a><text:span text:style-name="T25">; 2010, Nr.<text:s/></text:span><text:a xlink:href="https://www.e-tar.lt/portal/lt/legalAct/TAR.C39639D58ADB" office:target-frame-name="_blank" xlink:show="new"><text:span text:style-name="T26">30-1386</text:span></text:a><text:span text:style-name="T27">), 5 punktu ir Priemonės „Invest LT“ projektų finansavimo sąlygų aprašo, patvirtinto Lietuvos Respublikos ūkio ministro 2008 m. rugpjūčio 21 d. įs</text:span><text:span text:style-name="T28">akymu Nr. 4-368 (Žin., 2008, Nr.<text:s/></text:span><text:a xlink:href="https://www.e-tar.lt/portal/lt/legalAct/TAR.C31CD6BAA546" office:target-frame-name="_blank" xlink:show="new"><text:span text:style-name="T29">96-3745</text:span></text:a><text:span text:style-name="T30">), 71 punktu bei atsižvelgdamas į viešosios įstaigos Lietuvos verslo paramos agentūros (toliau – VšĮ Lietuvos verslo paramos agentūra) 20</text:span><text:span text:style-name="T31">10 m. rugsėjo 10 d. projektų tinkamumo finansuoti vertinimo ataskaitą Nr. 10,</text:span></text:p>
      <text:p text:style-name="P32"><text:span text:style-name="T33">skiriu</text:span><text:span text:style-name="T3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5">95-3721</text:span></text:a><text:span text:style-name="T36">), 2 prioriteto „Verslo produktyvumo didinimas ir aplinkos verslui gerinimas“ VP2-2.4-ŪM-01-V priemonę „Invest LT“ Alytaus miesto savivaldybės administracijos projekto „Alytaus<text:s/></text:span><text:span text:style-name="T37">pramoninio parko rinkodaros projektas“ (VšĮ Lietuvos verslo paramos agentūros 2010 m. rugsėjo 10 d. paraiškos kodas VP2-2.4-ŪM-01-V-02-002 Europos Sąjungos struktūrinių fondų ir (ar) valstybės biudžeto finansavimui gauti vertinimo rezultatų ataskaita Nr. 2</text:span><text:span text:style-name="T38">339) veiklos išlaidoms padengti – iki 648 445,00 (šešių šimtų keturiasdešimt aštuonių tūkstančių keturių šimtų keturiasdešimt penkių) litų finansavimo, finansavimo dalis (intensyvumas) – iki 90,00 proc. iš specialiosios Ekonomikos augimo ir konkurencingumo</text:span><text:span text:style-name="T39"><text:s/>didinimo programos (Europos Sąjungos lėšos) (programos kodas – 01 105), priemonės kodas 115_111, funkcinės klasifikacijos kodas 04.09.01.03, ekonominės klasifikacijos kodas 2.9.2.1.1.01.</text:span></text:p>
      <text:p text:style-name="P40"/>
      <text:p text:style-name="P41"/>
      <text:p text:style-name="P42"><text:span text:style-name="T43">Ūkio ministras</text:span><text:span text:style-name="T44"><text:tab/>Dainius Kreivy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30T23:19:00Z</meta:creation-date>
    <dc:date>2015-08-30T23:19:00Z</dc:date>
    <meta:template xlink:href="Normal" xlink:type="simple"/>
    <meta:editing-cycles>2</meta:editing-cycles>
    <meta:editing-duration>PT0S</meta:editing-duration>
    <meta:document-statistic meta:page-count="1" meta:paragraph-count="12" meta:word-count="413" meta:character-count="3274" meta:row-count="63" meta:non-whitespace-character-count="2873"/>
  </office:meta>
</office:document-meta>
</file>