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4.6756in" style:use-optimal-column-width="false"/>
    </style:style>
    <style:style style:name="Table22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4 m. balandžio 30 d. įsakymo Nr. 4-154 „Dėl „jautrių“ ne maisto prekių sąrašo patvirtinimo“ pakeitimo</text:p>
      <text:p text:style-name="P9"/>
      <text:p text:style-name="P10">2010 m. lapkričio 5 d. Nr. 4-824</text:p>
      <text:p text:style-name="P11">Vilnius</text:p>
      <text:p text:style-name="P12"/>
      <text:p text:style-name="P13"><text:span text:style-name="T14">P a k e i č i u „Jautrių“ ne maisto prekių sąrašą, patvirtintą Lietuvos Respublikos ūkio ministro 2004 m. balandžio 30 d. įsakymu Nr. 4-154 „Dėl „Jautrių“ ne maisto prekių sąrašo patvirtinimo“ (Žin., 2004, Nr.<text:s/></text:span><text:a xlink:href="https://www.e-tar.lt/portal/lt/legalAct/TAR.57F12566F3D1" office:target-frame-name="_blank" xlink:show="new"><text:span text:style-name="T15">75-2603</text:span></text:a><text:span text:style-name="T16">; 2008, Nr.<text:s/></text:span><text:a xlink:href="https://www.e-tar.lt/portal/lt/legalAct/TAR.1FEB4395F5F4" office:target-frame-name="_blank" xlink:show="new"><text:span text:style-name="T17">130-5001</text:span></text:a><text:span text:style-name="T18">; 2009, Nr.<text:s/></text:span><text:a xlink:href="https://www.e-tar.lt/portal/lt/legalAct/TAR.A2EBAF946E71" office:target-frame-name="_blank" xlink:show="new"><text:span text:style-name="T19">79-3309</text:span></text:a><text:span text:style-name="T20">), ir papildau 17–18 punktai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7.</text:p>
          </table:table-cell>
          <table:table-cell table:style-name="TableCell29">
            <text:p text:style-name="P30">6806 10 00</text:p>
          </table:table-cell>
          <table:table-cell table:style-name="TableCell31">
            <text:p text:style-name="P32">Šlako vata, akmens vata ir panašios mineralinės vatos (įskaitant jų tarpusavio mišinius), palaidos, lakštais arba ritiniais.</text:p>
          </table:table-cell>
        </table:table-row>
        <table:table-row table:style-name="TableRow33">
          <table:table-cell table:style-name="TableCell34">
            <text:p text:style-name="P35">18.</text:p>
          </table:table-cell>
          <table:table-cell table:style-name="TableCell36">
            <text:p text:style-name="P37">7019 31 00</text:p>
          </table:table-cell>
          <table:table-cell table:style-name="TableCell38">
            <text:p text:style-name="P39">Stiklo vatos dembliai.“</text:p>
          </table:table-cell>
        </table:table-row>
      </table:table>
      <text:p text:style-name="P40"/>
      <text:p text:style-name="P41"/>
      <text:p text:style-name="P42"/>
      <text:p text:style-name="P43"/>
      <text:p text:style-name="P44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22T06:54:00Z</meta:creation-date>
    <dc:date>2016-09-22T06:54:00Z</dc:date>
    <meta:template xlink:href="Normal" xlink:type="simple"/>
    <meta:editing-cycles>2</meta:editing-cycles>
    <meta:editing-duration>PT0S</meta:editing-duration>
    <meta:document-statistic meta:page-count="1" meta:paragraph-count="21" meta:word-count="121" meta:character-count="990" meta:row-count="49" meta:non-whitespace-character-count="890"/>
  </office:meta>
</office:document-meta>
</file>