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fo:letter-spacing="0.0416in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style:snap-to-layout-grid="false" fo:text-align="center"/>
    </style:style>
    <style:style style:name="T36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APLINKOS MINISTRO 2000 M. RUGSĖJO 14 D. ĮSAKYMO NR. 381 ATŠAUKIMO</text:p>
      <text:p text:style-name="P12"/>
      <text:p text:style-name="P13">2000 m. gruodžio 29 d. Nr. 554</text:p>
      <text:p text:style-name="P14">Vilnius</text:p>
      <text:p text:style-name="P15"/>
      <text:p text:style-name="P16"><text:span text:style-name="T17">Vadovaudamasis Lietuvos Respublikos aplinkos minister</text:span><text:span text:style-name="T18">ijos nuostatų (Žin., 1998, Nr.<text:s/></text:span><text:a xlink:href="https://www.e-tar.lt/portal/lt/legalAct/TAR.A3B226BB10B2" office:target-frame-name="_blank" xlink:show="new"><text:span text:style-name="T19">84-2353</text:span></text:a><text:span text:style-name="T20">) 6.16 punktu:</text:span></text:p>
      <text:p text:style-name="P21"><text:span text:style-name="T22">1</text:span><text:span text:style-name="T23">.<text:s/></text:span><text:span text:style-name="T24">Laikau</text:span><text:span text:style-name="T25"><text:s/>netekusiu galios nuo 2001 02 01 Lietuvos Respublikos aplinkos ministerijos 2000 09 14 įsakymą Nr. 381 „Dėl cem</text:span><text:span text:style-name="T26">ento (įprastinio) sertifikavimo tvarkos“.</text:span></text:p>
      <text:p text:style-name="P27"><text:span text:style-name="T28">2</text:span><text:span text:style-name="T29">. Aplinkos ministerijos informacijos kompiuterinėje sistemoje vadovautis reikšminiais žodžiais: „statyba“, „valdymo sistema“.</text:span></text:p>
      <text:p text:style-name="P30"/>
      <text:p text:style-name="P31"/>
      <text:p text:style-name="P32"><text:span text:style-name="T33">APLINKOS Ministras</text:span><text:span text:style-name="T34"><text:tab/>Henrikas Žukauskas</text:span></text:p>
      <text:p text:style-name="P35"><text:span text:style-name="T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1:21:00Z</meta:creation-date>
    <dc:date>2015-10-10T21:21:00Z</dc:date>
    <meta:template xlink:href="Normal" xlink:type="simple"/>
    <meta:editing-cycles>2</meta:editing-cycles>
    <meta:editing-duration>PT0S</meta:editing-duration>
    <meta:document-statistic meta:page-count="1" meta:paragraph-count="13" meta:word-count="97" meta:character-count="699" meta:row-count="34" meta:non-whitespace-character-count="615"/>
  </office:meta>
</office:document-meta>
</file>