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UROPOS REIKALŲ KOMITETO PIRMININKO PAVADUOTOJŲ</text:p>
      <text:p text:style-name="P12"/>
      <text:p text:style-name="P13">1999 m. vasario 4 d. Nr. VIII-104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1997 m. rugs</text:span><text:span text:style-name="T27">ėjo 18 d. Seimo nutarimo Nr. VIII-416 „Dėl Europos reikalų komiteto sudarymo“ (Žin., 1997, Nr.<text:s/></text:span><text:a xlink:href="https://www.e-tar.lt/portal/lt/legalAct/TAR.39206FA77FC8" office:target-frame-name="_blank" xlink:show="new"><text:span text:style-name="T28">87-2186</text:span></text:a><text:span text:style-name="T29">) 3 straipsnį – vietoj Mečio LAURINKAUS įrašyti Vytautą DUDĖNĄ ir šį straip</text:span><text:span text:style-name="T30">snį išdėstyti taip:</text:span></text:p>
      <text:p text:style-name="P31"><text:span text:style-name="T32">„</text:span><text:span text:style-name="T33">3</text:span><text:span text:style-name="T34"><text:s/>straipsnis</text:span><text:span text:style-name="T35">.</text:span></text:p>
      <text:p text:style-name="P36"><text:span text:style-name="T37">Komisijos pirmininku patvirtinti Andrių KUBILIŲ, pirmininko pavaduotojais – Romą DOVYDĖNIENĘ ir Vytautą DUDĖNĄ.“</text:span></text:p>
      <text:p text:style-name="P38"/>
      <text:p text:style-name="P39"><text:span text:style-name="T40">2</text:span><text:span text:style-name="T41"><text:s/>straipsnis.<text:s/></text:span></text:p>
      <text:p text:style-name="P42"><text:span text:style-name="T43">Pakeisti 1997 m. lapkričio 20 d. Seimo nutarimo Nr. VIII-532 „Dėl Europos reik</text:span><text:span text:style-name="T44">alų komiteto pirmininko pavaduotojų“ (Žin., 1997, Nr.<text:s/></text:span><text:a xlink:href="https://www.e-tar.lt/portal/lt/legalAct/TAR.33BB0F53AB2B" office:target-frame-name="_blank" xlink:show="new"><text:span text:style-name="T45">109-2764</text:span></text:a><text:span text:style-name="T46">) 1 ir 2 straipsnius – 1 straipsnyje vietoj žodžio „keturis“ įrašyti žodį „penkis“, 2 straipsnyje įrašyti Regimantą</text:span><text:span text:style-name="T47"><text:s/></text:span><text:span text:style-name="T48">Čiupailą<text:s/></text:span><text:span text:style-name="T49">ir šiuos straipsnius išdėstyti taip:</text:span></text:p>
      <text:p text:style-name="P50"><text:span text:style-name="T51">„</text:span><text:span text:style-name="T52">1</text:span><text:span text:style-name="T53"><text:s/>straipsnis.</text:span></text:p>
      <text:p text:style-name="P54"><text:span text:style-name="T55">Europos reikalų komiteto pirmininkas turi penkis pavaduotojus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Europos reikalų komiteto pirmininko pavaduotojais patvirtinti:</text:span></text:p>
      <text:p text:style-name="P62"><text:span text:style-name="T63">Regimantą ČIUPAILĄ</text:span></text:p>
      <text:p text:style-name="P64"><text:span text:style-name="T65">Justiną KAROSĄ</text:span></text:p>
      <text:p text:style-name="P66"><text:span text:style-name="T67">Albertą ŠIMĖNĄ.“</text:span></text:p>
      <text:p text:style-name="P68"/>
      <text:p text:style-name="P69"><text:span text:style-name="T70">3</text:span><text:span text:style-name="T71"><text:s/>straipsnis</text:span><text:span text:style-name="T72">.<text:s/></text:span></text:p>
      <text:p text:style-name="P73"><text:span text:style-name="T74">Nutarimas įsigalioja nuo priėmimo.</text:span></text:p>
      <text:p text:style-name="P75"/>
      <text:p text:style-name="P76"/>
      <text:p text:style-name="P77"><text:span text:style-name="T78">LIETUVOS RESPUBLIKOS</text:span></text:p>
      <text:p text:style-name="P79">SEIMO PIRMININKO</text:p>
      <text:p text:style-name="P80">PIRMASIS PAVADUOTOJAS<text:tab/>ANDRIUS KUBILIUS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12:00Z</meta:creation-date>
    <dc:date>2015-09-16T03:12:00Z</dc:date>
    <meta:template xlink:href="Normal" xlink:type="simple"/>
    <meta:editing-cycles>2</meta:editing-cycles>
    <meta:editing-duration>PT0S</meta:editing-duration>
    <meta:document-statistic meta:page-count="1" meta:paragraph-count="33" meta:word-count="190" meta:character-count="1390" meta:row-count="102" meta:non-whitespace-character-count="1233"/>
  </office:meta>
</office:document-meta>
</file>