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RESPUBLIKOS APLINKOS MINISTERIJOS</text:p>
      <text:p text:style-name="P2">I N F O R M A C I J A</text:p>
      <text:p text:style-name="P3"/>
      <text:p text:style-name="P4">apie valstybinės reikšmės miškų plotų schemų tikslinimą</text:p>
      <text:p text:style-name="P5"/>
      <text:p text:style-name="P6"><text:span text:style-name="T7">Informuojame, kad aplinkos ministras 2013 m. liepos 5 d. įsakymu Nr. D1-506 „Dėl valstybinės reikšmės miškų plotų schemų tikslinimo“ priėmė sprendimą pradėti Ignalinos, Kupiškio, Rokiškio, Švenčionių rajonų ir Kauno, Šiaulių miestų savivaldybių valstybinės reikšmės miškų plotų schemų tikslinimo procedūrą. Valstybinės reikšmės miškų plotų schemos organizatorius – Aplinkos ministerija (A. Jakšto g. 9, Vilnius), o rengėjas – Valstybinė miškų tarnyba (Pramonės pr. 11</text:span><text:span text:style-name="T8">a</text:span><text:span text:style-name="T9">, Kaunas). Sprendime Valstybinei miškų tarnybai pavesta išnagrinėti gautus pasiūlymus iki 2013 m. liepos 17 d. dėl Kauno miesto savivaldybės ir iki 2013 m. rugsėjo 27 d. dėl Ignalinos, Kupiškio, Rokiškio, Švenčionių rajonų ir Šiaulių miestų savivaldybių valstybinės reikšmės miškų plotų schemų tikslinimo. Parengti patikslintas iki 2013 m. liepos 31 d. Kauno miesto ir iki 2013 m. gruodžio 31 d. – Ignalinos, Kupiškio, Rokiškio, Švenčionių rajonų ir Šiaulių miestų savivaldybių valstybinės reikšmės miškų plotų schemas.</text:span></text:p>
      <text:p text:style-name="P10">Su sprendimu galima susipažinti Aplinkos ministerijos interneto puslapyje www.am.lt arba Valstybinės miškų tarnybos puslapyje http://www.amvmt.lt.</text:p>
      <text:p text:style-name="P11"/>
      <text:p text:style-name="P12">aplinkos viceministras<text:tab/>linas jonauskas</text:p>
      <text:p text:style-name="P13"/>
      <text:p text:style-name="P14">_________________</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29T23:17:00Z</meta:creation-date>
    <dc:date>2013-12-29T23:17:00Z</dc:date>
    <meta:template xlink:href="LLD2Txt" xlink:type="simple"/>
    <meta:editing-cycles>2</meta:editing-cycles>
    <meta:editing-duration>PT0S</meta:editing-duration>
    <meta:document-statistic meta:page-count="1" meta:paragraph-count="2" meta:word-count="839" meta:character-count="1316" meta:row-count="3" meta:non-whitespace-character-count="479"/>
  </office:meta>
</office:document-meta>
</file>