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sausio 7 d. Nr. 2B-4</text:p>
      <text:p text:style-name="P9">Vilnius</text:p>
      <text:p text:style-name="P10"/>
      <text:p text:style-name="P11"><text:span text:style-name="T12">Vadovaujantis Lietuvos Respublikos Konstitucinio Teismo įstatymo 25 ir 84 stra</text:span><text:span text:style-name="T13">ipsniais,</text:span></text:p>
      <text:p text:style-name="P14"><text:span text:style-name="T15">p r i i m a m a s <text:s/>pareiškėjo <text:s/>– <text:s/>Lietuvos <text:s/>Respublikos <text:s/>Seimo <text:s/>narių <text:s/>grupės <text:s/>prašymas <text:s/>(Nr. 1B-66/2009) ištirti, ar Lietuvos Respublikos Vyriausybės 2004 m. liepos 16 d. nutarimas Nr. 903 „Dėl pritarimo susitarimui dėl valstybei nuosavybės te</text:span><text:span text:style-name="T16">ise priklausančių akcinės bendrovės „Alita“ akcijų pirkimo–pardavimo sutarties pakeitimo projekto“ neprieštarauja Lietuvos Respublikos Konstitucijos 94 straipsnio 2 punktui, konstituciniam teisinės valstybės principui, Lietuvos Respublikos valstybės<text:s/></text:span><text:span text:style-name="T17">ir sav</text:span><text:span text:style-name="T18">ivaldybių turto privatizavimo įstatymo 16 straipsnio (2001 m. gruodžio 17 d. redakcija) 1 daliai (1997 m. lapkričio 4 d.</text:span><text:span text:style-name="T19"><text:s/>redakcija),</text:span></text:p>
      <text:p text:style-name="P20">ir <text:s/>byla <text:s/>p r a d e d a m a <text:s/>r e n g t i <text:s/>Konstitucinio Teismo posėdžiui.</text:p>
      <text:p text:style-name="P21">Bylai suteikiamas numeris 2/2010.</text:p>
      <text:p text:style-name="P22">Šis potvarkis įsigalioja jo pasirašymo dieną.<text:s/></text:p>
      <text:p text:style-name="P23"/>
      <text:p text:style-name="P24"/>
      <text:p text:style-name="P25"><text:span text:style-name="T26">Pirmininkas</text:span><text:span text:style-name="T27"><text:tab/>Kęstutis Lapinskas</text:span>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20T04:31:00Z</meta:creation-date>
    <dc:date>2015-09-20T04:31:00Z</dc:date>
    <meta:template xlink:href="Normal" xlink:type="simple"/>
    <meta:editing-cycles>2</meta:editing-cycles>
    <meta:editing-duration>PT0S</meta:editing-duration>
    <meta:document-statistic meta:page-count="1" meta:paragraph-count="14" meta:word-count="158" meta:character-count="1069" meta:row-count="37" meta:non-whitespace-character-count="925"/>
  </office:meta>
</office:document-meta>
</file>