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APKRIČIO 26 D. NUTARIMO NR. 1405 „DĖL LIETUVOS RESPUBLIKOS PIRMOJO IR ANTROJO LAIPSNIŲ VALSTYBINIŲ PENSIJŲ SKYRIMO KOMISIJOS<text:s/>PRIE SOCIALINĖS APSAUGOS IR DARBO MINISTERIJOS SUDARYMO“ PAKEITIMO</text:p>
      <text:p text:style-name="P12"/>
      <text:p text:style-name="P13">2002 m. spalio 29 d. Nr. 17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apkričio 26 d. nutarimą Nr. 1405 „Dėl Lietuvos Respubl</text:span><text:span text:style-name="T22">ikos pirmojo ir antrojo laipsnių valstybinių pensijų skyrimo komisijos prie Socialinės apsaugos ir darbo ministerijos sudarymo“ (Žin., 2001, Nr.<text:s/></text:span><text:a xlink:href="https://www.e-tar.lt/portal/lt/legalAct/TAR.4F5114040111" office:target-frame-name="_blank" xlink:show="new"><text:span text:style-name="T23">99-3556</text:span></text:a><text:span text:style-name="T24">) ir išbraukti iš nurodyt</text:span><text:span text:style-name="T25">uoju nutarimu sudarytos Lietuvos Respublikos pirmojo ir antrojo laipsnių valstybinių pensijų skyrimo komisijos prie Socialinės apsaugos ir darbo ministerijos A. Morkūnienę ir vietoj V. Lapėno įrašyti R. Palaitį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58:00Z</meta:creation-date>
    <dc:date>2015-09-04T18:58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067" meta:row-count="44" meta:non-whitespace-character-count="934"/>
  </office:meta>
</office:document-meta>
</file>