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center"/>
      <style:text-properties fo:color="#000000" style:font-size-complex="6pt" style:language-asian="lt" style:country-asian="LT"/>
    </style:style>
    <style:style style:name="P45" style:parent-style-name="Normal" style:family="paragraph">
      <style:paragraph-properties fo:text-align="center"/>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DOKUMENTŲ PATEIKIMO MEDICINOS PAGALBOS PRIEMONIŲ BAZINĖMS KAINOMS NUSTATYTI</text:p>
      <text:p text:style-name="P12"/>
      <text:p text:style-name="P13">1997 m. spalio 9 d. Nr. 526</text:p>
      <text:p text:style-name="P14">Vilnius</text:p>
      <text:p text:style-name="P15"/>
      <text:p text:style-name="P16"><text:span text:style-name="T17">Vykdydamas Lietuvos Respublikos Vy</text:span><text:span text:style-name="T18">riausybės 1997 m. birželio 23 d. nutarimu Nr. 643 patvirtintos „Vaistų ir medicinos pagalbos priemonių, už kurias išlaidos arba jų dalis ambulatorinio gydymo metu kompensuojamos iš privalomojo sveikatos draudimo fondo lėšų, bazinių kainų nustatymo metodiko</text:span><text:span text:style-name="T19">s“ 6 punktą,</text:span></text:p>
      <text:p text:style-name="P20"><text:span text:style-name="T21">ĮSAKAU:</text:span></text:p>
      <text:p text:style-name="P22"><text:span text:style-name="T23">1</text:span><text:span text:style-name="T24">. Įmonėms, tiekiančioms medicinos pagalbos priemones, kurių išlaidos ambulatorinio gydymo metu 100 proc. kompensuojamos iš PSD fondo lėšų (C sąrašas, patvirtintas Sveikatos apsaugos ministerijos 1997 07 02 įsakymu Nr. 367), per<text:s/></text:span><text:span text:style-name="T25">dvi savaites po šio įsakymo paskelbimo „Valstybės žiniose“ pateikti Farmacijos departamentui šiuos dokumentus:</text:span></text:p>
      <text:p text:style-name="P26"><text:span text:style-name="T27">1.1</text:span><text:span text:style-name="T28">. prašymą įrašyti medicinos pagalbos priemones į bazinių kainų kainyną ir garantiją, kad šios medicinos pagalbos priemonės bus tiekiamos nuo</text:span><text:span text:style-name="T29">lat;</text:span></text:p>
      <text:p text:style-name="P30"><text:span text:style-name="T31">1.2</text:span><text:span text:style-name="T32">. firmų gamintojų CIP (Lietuva) kainas liudijančio dokumento originalą;</text:span></text:p>
      <text:p text:style-name="P33"><text:span text:style-name="T34">1.3</text:span><text:span text:style-name="T35">. Sveikatos apsaugos ministerijos naujų medicinos gaminių aprobavimo komisijos galiojantį sprendimą realizuoti medicinos pagalbos priemones Lietuvos Respublikoje, o<text:s/></text:span><text:span text:style-name="T36">tiekiant gydomajam maitinimui skirtus nebaltyminius ir negliuteninius maisto produktus – Mitybos centro leidimą.</text:span></text:p>
      <text:p text:style-name="P37"><text:span text:style-name="T38">2</text:span><text:span text:style-name="T39">. Įmonių, nepateikusių 1 punkte paminėtų dokumentų, tiekiamų medicinos pagalbos priemonių neįtraukti į bazinių kainų kainyną ir jų išlai</text:span><text:span text:style-name="T40">dų nekompensuoti iš PSD fondo lėšų.</text:span></text:p>
      <text:p text:style-name="P41"><text:span text:style-name="T42">3</text:span><text:span text:style-name="T43">. Įsakymo vykdymo kontrolę pavedu Farmacijos departamento direktoriui A. Aniuliui.</text:span></text:p>
      <text:p text:style-name="P44"/>
      <text:p text:style-name="P45"/>
      <text:p text:style-name="P46"><text:span text:style-name="T47">SVEIKATOS APSAUGOS MINISTRAS</text:span><text:span text:style-name="T48"><text:tab/>JUOZAS GALDIKAS</text:span></text:p>
      <text:p text:style-name="P49"><text:span text:style-name="T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0:15:00Z</meta:creation-date>
    <dc:date>2015-06-20T00:15:00Z</dc:date>
    <meta:template xlink:href="Normal" xlink:type="simple"/>
    <meta:editing-cycles>2</meta:editing-cycles>
    <meta:editing-duration>PT0S</meta:editing-duration>
    <meta:document-statistic meta:page-count="1" meta:paragraph-count="17" meta:word-count="219" meta:character-count="1677" meta:row-count="54" meta:non-whitespace-character-count="1475"/>
  </office:meta>
</office:document-meta>
</file>