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T4" style:parent-style-name="DefaultParagraphFont" style:family="text"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INĖS SĖKLŲ IR GRŪDŲ TARNYBOS</text:p>
      <text:p text:style-name="P2">PRIE ŽEMĖS ŪKIO MINISTERIJOS VIRŠININKO</text:p>
      <text:p text:style-name="P3"><text:span text:style-name="T4">ĮSAKYMA</text:span>S</text:p>
      <text:p text:style-name="P5"/>
      <text:p text:style-name="P6"><text:span text:style-name="T7">DĖL VALSTYBINĖS SĖKLŲ IR GRŪDŲ TARNYBOS PRIE ŽEMĖS ŪKIO MINISTERIJOS VIRŠININKO 2005 M. VASARIO 22 D. ĮSAKYMO NR. 1A-26 „DĖL UŽDAROSIOS AKCINĖS BENDROVĖS „UKMERGĖS BIOFABRIKAS“ PATVIRTINIMO“ PAKEITIMO</text:span></text:p>
      <text:p text:style-name="P8"/>
      <text:p text:style-name="P9">2007 m. gruodžio 18 d. Nr. 1A-172</text:p>
      <text:p text:style-name="P10">Vilnius</text:p>
      <text:p text:style-name="P11"/>
      <text:p text:style-name="P12"/>
      <text:p text:style-name="P13">Atsižvelgdamas į UAB „BIOFABRIKAS“ (kodas 182705844, adresas: Ukmergės r. sav., Deltuvos sen., Statikų k.) 2007 m. gruodžio 10 d. pranešimą Nr. 429 „Dėl bendrovės pavadinimo pasikeitimo“:</text:p>
      <text:p text:style-name="P14">1.<text:s/><text:span text:style-name="T15">Pakeičiu</text:span><text:s/>Valstybinės sėklų ir grūdų tarnybos prie Žemės ūkio ministerijos viršininko 2005 m. vasario 22 d. įsakymą Nr. 1A-26 „Dėl uždarosios akcinės bendrovės „Ukmergės biofabrikas“ patvirtinimo“ („Informaciniai pranešimai“, 2005, Nr.<text:s/><text:a xlink:href="https://www.e-tar.lt/portal/lt/legalAct/TAR.D037763F36C8" office:target-frame-name="_blank" xlink:show="new"><text:span text:style-name="T16">16-152</text:span></text:a>):</text:p>
      <text:p text:style-name="P17">1.1. įrašau 1 punkte vietoj žodžių „uždarąją akcinę bendrovę „Ukmergės biofabrikas“ žodžius „UAB „BIOFABRIKAS“;</text:p>
      <text:p text:style-name="P18">1.2. įrašau 1.2 punkte vietoj žodžių „UAB „Ukmergės biofabrikas“ žodžius „UAB „BIOFABRIKAS“;</text:p>
      <text:p text:style-name="P19">1.3. įrašau 2 punkte vietoj žodžių „uždarąją akcinę bendrovę „Ukmergės biofabrikas“ žodžius „UAB „BIOFABRIKAS“.</text:p>
      <text:p text:style-name="P20">2.<text:s/><text:span text:style-name="T21">Pavedu</text:span><text:s/>Pašarų skyriui pakeisti 1 punkte nurodyto ūkio subjekto pavadinimą Lietuvos Respublikos patvirtintų pašarų ūkio subjektų registre ir Įregistruotų pašarų ūkio subjektų sąraše.</text:p>
      <text:p text:style-name="P22"/>
      <text:p text:style-name="P23"/>
      <text:p text:style-name="P24"/>
      <text:p text:style-name="P25">VIRŠININKAS<text:tab/>JONAS LIS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Rima</meta:initial-creator>
    <dc:creator>Adlib User</dc:creator>
    <meta:creation-date>2016-05-16T10:17:00Z</meta:creation-date>
    <dc:date>2016-05-16T10:17:00Z</dc:date>
    <meta:template xlink:href="Normal" xlink:type="simple"/>
    <meta:editing-cycles>2</meta:editing-cycles>
    <meta:editing-duration>PT0S</meta:editing-duration>
    <meta:document-statistic meta:page-count="1" meta:paragraph-count="10" meta:word-count="169" meta:character-count="1402" meta:row-count="38" meta:non-whitespace-character-count="1243"/>
  </office:meta>
</office:document-meta>
</file>