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PAKEITIMO</text:p>
      <text:p text:style-name="P11"/>
      <text:p text:style-name="P12">1993 m. rugsėjo 28 d. Nr. I-253</text:p>
      <text:p text:style-name="P13">Vilnius</text:p>
      <text:p text:style-name="P14"/>
      <text:p text:style-name="P15"><text:span text:style-name="T16">Pakeisti Lietuvos Respublikos įmonių įstatymo 23 straipsnį (Žin., 1990, Nr.<text:s/></text:span><text:a xlink:href="https://www.e-tar.lt/portal/lt/legalAct/TAR.4FB9F4D3ED6B" office:target-frame-name="_blank" xlink:show="new"><text:span text:style-name="T17">14-395</text:span></text:a><text:span text:style-name="T18">):</text:span></text:p>
      <text:p text:style-name="P19"><text:span text:style-name="T20">1</text:span><text:span text:style-name="T21">) pirmosios dalies 2 punktą išdėstyti taip:</text:span></text:p>
      <text:p text:style-name="P22"><text:span text:style-name="T23">„</text:span><text:span text:style-name="T24">2</text:span><text:span text:style-name="T25">) teismo arba kreditorių susirinkimo sprendimas pripažinti įmonę bankrutavusia;“;</text:span></text:p>
      <text:p text:style-name="P26"><text:span text:style-name="T27">2</text:span><text:span text:style-name="T28">) trečiojoje dalyje vietoj žodžio „ba</text:span><text:span text:style-name="T29">nkroto“ įrašyti žodžius „įmonių bankroto“;</text:span></text:p>
      <text:p text:style-name="P30"><text:span text:style-name="T31">3</text:span><text:span text:style-name="T32">) ketvirtojoje dalyje vietoj žodžių „antimonopolinis ir susivienijimų įstatymas“ įrašyti žodžius „konkurencijos ir Įmonių bankroto įstatymai“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ALGIRDAS BRAZAUSKA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05:00Z</meta:creation-date>
    <dc:date>2015-10-13T18:05:00Z</dc:date>
    <meta:template xlink:href="Normal" xlink:type="simple"/>
    <meta:editing-cycles>2</meta:editing-cycles>
    <meta:editing-duration>PT0S</meta:editing-duration>
    <meta:document-statistic meta:page-count="1" meta:paragraph-count="17" meta:word-count="104" meta:character-count="776" meta:row-count="43" meta:non-whitespace-character-count="689"/>
  </office:meta>
</office:document-meta>
</file>