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break-before="page" fo:text-align="justify"/>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office:automatic-styles>
  <office:body>
    <office:text text:use-soft-page-breaks="true">
      <text:p text:style-name="P1">LIETUVOS RESPUBLIKOS SUSISIEKIMO MINISTERIJOS</text:p>
      <text:p text:style-name="P2">INFORMACIJA</text:p>
      <text:p text:style-name="P3"/>
      <text:p text:style-name="P4">VALSTYBINĖS VIDAUS VANDENŲ LAIVYBOS INSPEKCIJOS REORGANIZAVIMO PRIJUNGIMO BŪDU PRIE LIETUVOS SAUGIOS LAIVYBOS ADMINISTRACIJOS SĄLYGŲ APRAŠAS</text:p>
      <text:p text:style-name="P5"/>
      <text:p text:style-name="P6">I. BENDROSIOS NUOSTATOS</text:p>
      <text:p text:style-name="P7"/>
      <text:p text:style-name="P8">1. Valstybinės vidaus vandenų laivybos inspekcijos reorganizavimo prijungimo prie Lietuvos saugios laivybos administracijos būdu sąlygų aprašas (toliau – šis aprašas) nustato Valstybinės vidaus vandenų laivybos inspekcijos (toliau – reorganizuojama įstaiga) reorganizavimo prijungiant prie Lietuvos saugios laivybos administracijos (toliau – reorganizavime dalyvaujanti įstaiga) tvarką. Šis aprašas parengtas vadovaujantis Lietuvos Respublikos civilinio kodekso (Žin., 2000, Nr. 74-2262) 2.95–2.97 straipsniais, 2.99 straipsnio 1 ir 2 dalimis, Lietuvos Respublikos darbo kodekso (Žin., 2000, Nr. 64-2569) 120 ir 138 straipsniais, Lietuvos Respublikos biudžetinių įstaigų įstatymo (Žin., 1995, Nr. 104-2322) 4 straipsniu, Lietuvos Respublikos Vyriausybės 1996 m. gegužės 10 d. nutarimu Nr. 554 „Dėl Biudžetinių įstaigų reorganizavimo ir likvidavimo tvarkos patvirtinimo“ (Žin., 1996, Nr. 46-1120).</text:p>
      <text:p text:style-name="P9"/>
      <text:p text:style-name="P10">II. REORGANIZUOJAMOS BIUDŽETINĖS ĮSTAIGOS</text:p>
      <text:p text:style-name="P11"/>
      <text:p text:style-name="P12">2. Reorganizuojama biudžetinė įstaiga – Valstybinė vidaus vandenų laivybos inspekcija:</text:p>
      <text:p text:style-name="P13">2.1. teisinė forma – valstybės biudžetinė įstaiga;</text:p>
      <text:p text:style-name="P14">2.2. buveinė – LT-44296 Kaunas, I. Kanto g. 23;</text:p>
      <text:p text:style-name="P15">2.3. juridinio asmens kodas – 188719815;</text:p>
      <text:p text:style-name="P16">2.4. duomenys apie juridinį asmenį kaupiami ir saugomi Lietuvos Respublikos juridinių asmenų registre (Kauno filialas); įregistravimo data – 2004 m. lapkričio 16 d.</text:p>
      <text:p text:style-name="P17">3. Reorganizavime dalyvaujanti biudžetinė įstaiga – Lietuvos saugios laivybos administracija:</text:p>
      <text:p text:style-name="P18">3.1. teisinė forma – valstybės biudžetinė įstaiga;</text:p>
      <text:p text:style-name="P19">3.2. buveinė – LT-92251Klaipėda, J. Janonio g. 24;</text:p>
      <text:p text:style-name="P20">3.3. juridinio asmens kodas – 188781973;</text:p>
      <text:p text:style-name="P21">3.4. duomenys apie juridinį asmenį kaupiami ir saugomi Lietuvos Respublikos juridinių asmenų registre (Klaipėdos filialas); įregistravimo data – 2002 m. birželio 26 d.</text:p>
      <text:p text:style-name="P22">4. Sprendimą dėl reorganizavimo priima reorganizuojamos įstaigos steigėjas – Lietuvos Respublikos Vyriausybė – teisės aktų nustatyta tvarka ministerijai pateikus sprendimo dėl reorganizavimo projektą. Sprendimas dėl reorganizavimo priimamas praėjus 30 dienų nuo viešo paskelbimo apie reorganizavimo sąlygų sudarymą.</text:p>
      <text:p text:style-name="P23"/>
      <text:p text:style-name="P24">III. TURTO ĮVERTINIMAS</text:p>
      <text:p text:style-name="P25"/>
      <text:p text:style-name="P26">5. Reorganizuojamos įstaigos turtas 2008 m. gruodžio 31 d. pagal finansinės atskaitomybės dokumentus:</text:p>
      <text:p text:style-name="P27">5.1. ilgalaikis turtas – 4323,3 tūkst. litų;</text:p>
      <text:p text:style-name="P28">5.2. trumpalaikis turtas – 232,8 tūkst. litų;</text:p>
      <text:p text:style-name="P29">5.3. sąskaita – SWEDBANK AB, 73000, a. s. LT55 7300 0100 0223 8602.</text:p>
      <text:p text:style-name="P30">6. Biudžeto lėšos, skirtos reorganizuojamai įstaigai 2010 metams – programos lėšos 1569 tūkst. litų.</text:p>
      <text:p text:style-name="P31">7. Reorganizavime dalyvaujančios įstaigos turtas 2008 m. gruodžio 31 d. pagal finansinės atskaitomybės dokumentus:</text:p>
      <text:soft-page-break/>
      <text:p text:style-name="P32">7.1. ilgalaikis turtas – 18934 tūkst. litų;</text:p>
      <text:p text:style-name="P33">7.2. trumpalaikis turtas – 656 tūkst. litų;</text:p>
      <text:p text:style-name="P34">7.3. medžiagos (atsargos) – 196 tūkst. litų;</text:p>
      <text:p text:style-name="P35">7.4. sąskaita – AB SEB Vilniaus bankas, 70440, a. s. LT97 7044 0600 0086 3592.</text:p>
      <text:p text:style-name="P36">8. Biudžeto lėšos, skirtos reorganizavime dalyvaujančiai įstaigai 2010 metams – programos lėšos 5150 tūkst. litų.</text:p>
      <text:p text:style-name="P37"/>
      <text:p text:style-name="P38">IV. REORGANIZAVIMO TIKSLAS IR BŪDAS</text:p>
      <text:p text:style-name="P39"/>
      <text:p text:style-name="P40">9. Reorganizavimo tikslas – efektyviai naudoti Lietuvos Respublikos valstybės biudžeto lėšas.</text:p>
      <text:p text:style-name="P41">10. Reorganizavimo būdas – prijungimas prie Lietuvos saugios laivybos administracijos.</text:p>
      <text:p text:style-name="P42"/>
      <text:p text:style-name="P43">V. REORGANIZAVIMO ETAPAI IR LAIKAS</text:p>
      <text:p text:style-name="P44"/>
      <text:p text:style-name="P45">11. Reorganizuojamos įstaigos teisės ir pareigos 2010 m. liepos 1 d. pereina tęsiančiai veiklą po reorganizavimo Lietuvos saugios laivybos administracijai.<text:s/></text:p>
      <text:p text:style-name="P46">12. Reorganizavimas vykdomas pagal priede pateiktą Reorganizavimo priemonių planą.</text:p>
      <text:p text:style-name="P47"/>
      <text:p text:style-name="P48">VI. TURTO PASKIRSTYMAS IR PAREIGŲ PERĖMIMAS</text:p>
      <text:p text:style-name="P49"/>
      <text:p text:style-name="P50">13. Reorganizuojamos įstaigos turtas, teisės ir pareigos perduodamos reorganizavime dalyvaujančiai įstaigai.</text:p>
      <text:p text:style-name="P51"/>
      <text:p text:style-name="P52">VII. APSKAITOS IR FINANSINĖS ATSKAITOMYBĖS DOKUMENTŲ PERĖMIMAS SAUGOTI</text:p>
      <text:p text:style-name="P53"/>
      <text:p text:style-name="P54">14. Reorganizuojamos įstaigos apskaitos, finansinės atskaitomybės ir kitus dokumentus perima reorganizavime dalyvaujanti įstaiga.</text:p>
      <text:p text:style-name="P55">15. Reorganizuojamos įstaigos antspaudas su Lietuvos valstybės herbu, pasirašius turto ir dokumentų perdavimo ir priėmimo aktus, nustatyta tvarka sunaikinamas.</text:p>
      <text:p text:style-name="P56"/>
      <text:p text:style-name="P57">VIII. REORGANIZUOJAMOS ĮSTAIGOS UŽDAVINIŲ IR FUNKCIJŲ TĘSTINUMAS</text:p>
      <text:p text:style-name="P58"/>
      <text:p text:style-name="P59">16. Reorganizavus reorganizuojamą įstaigą užtikrinamas šios įstaigos uždavinių ir funkcijų tęstinumas, įsipareigojimų vykdymas.</text:p>
      <text:p text:style-name="P60"/>
      <text:p text:style-name="P61">IX. BAIGIAMOSIOS NUOSTATOS</text:p>
      <text:p text:style-name="P62"/>
      <text:p text:style-name="P63">17. Reorganizuojama įstaiga apie reorganizavimo sąlygų sudarymą praneša visiems savo kreditoriams vadovaudamasi Lietuvos Respublikos civilinio kodekso 2.101 straipsnio 1 dalimi.</text:p>
      <text:p text:style-name="P64"/>
      <text:p text:style-name="P65">_________________</text:p>
      <text:p text:style-name="P66"/>
      <text:soft-page-break/>
      <text:p text:style-name="P67">Valstybinės vidaus vandenų laivybos inspekcijos reorganizavimo prijungimo būdu prie Lietuvos saugios laivybos administracijos sąlygų aprašo</text:p>
      <text:p text:style-name="P68">priedas</text:p>
      <text:p text:style-name="P69"/>
      <text:p text:style-name="P70">REORGANIZAVIMO PRIEMONIŲ PLANAS</text:p>
      <text:p text:style-name="P71"/>
      <text:p text:style-name="P72">1.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pirmą, viešai paskelbus apie reorganizavimo sąlygų sudarymą, dieną (atsakingi vykdytojai – reorganizuojamos įstaigos ir Lietuvos saugios laivybos administracijos vadovai).</text:p>
      <text:p text:style-name="P73"><text:span text:style-name="T74">2. Valstybinio socialinio draudimo fondo valdybos apskrities skyriui per 3 dienas nuo juridinio asmens statuso<text:s/></text:span><text:span text:style-name="T75">„reorganizuojamas“ įregistravimo Juridinių asmenų registre pateikiamas 6–SD formos pranešimas (atsakingas vykdytojas –</text:span><text:span text:style-name="T76"><text:s/>reorganizuojama įstaiga).</text:span></text:p>
      <text:p text:style-name="P77">3. Viešai paskelbus apie reorganizavimo sąlygų sudarymą, reorganizuojama įstaiga raštu praneša visiems kreditoriams apie įstaigos reorganizavimą (atsakingas vykdytojas – reorganizuojama įstaiga).</text:p>
      <text:p text:style-name="P78">4. Ne anksčiau kaip po 30 dienų, viešai paskelbus apie reorganizavimo sąlygų sudarymą, suderinamas ir Lietuvos Respublikos Vyriausybei pateikiamas Lietuvos Respublikos Vyriausybės nutarimo dėl reorganizavimo patvirtinimo projektas (atsakingas vykdytojas – Susisiekimo ministerija).</text:p>
      <text:p text:style-name="P79">5. Per 5 dienas nuo Lietuvos Respublikos Vyriausybės nutarimo dėl reorganizavimo įsigaliojimo reorganizavime dalyvaujanti įstaiga pateikia Juridinių asmenų registro tvarkytojui sprendimo reorganizuoti biudžetinę įstaigą originalą arba tinkamai patvirtintą kopiją (atsakingas vykdytojas – Lietuvos saugios laivybos administracija).</text:p>
      <text:p text:style-name="P80">6. Teisės aktų nustatyta tvarka reorganizuojama įstaiga išregistruojama iš Juridinių asmenų registro (atsakingas vykdytojas – reorganizuojama įstaiga).</text:p>
      <text:p text:style-name="P81">7. Reorganizavus reorganizuojamą įstaigą prijungimo prie reorganizavime dalyvaujančios įstaigos būdu, teisės aktų nustatyta tvarka (bet ne vėliau kaip iki 2010 m. birželio 31 d.) Juridinių asmenų registrui pateikiami pakeisti reorganizavime dalyvaujančios įstaigos nuostatai.</text:p>
      <text:p text:style-name="P82">8. Reorganizavimas vykdomas, prievolės baigiamos vykdyti iš reorganizuojamai įstaigai ir reorganizavime dalyvaujančiai įstaigai patvirtintų Lietuvos Respublikos valstybės biudžeto asignavimų.</text:p>
      <text:p text:style-name="P83"/>
      <text:p text:style-name="P84"><text:span text:style-name="T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dc:description/>
    <dc:subject/>
    <meta:initial-creator>Sandra</meta:initial-creator>
    <dc:creator>Tadeuš Buivid</dc:creator>
    <meta:creation-date>2013-12-30T00:40:00Z</meta:creation-date>
    <dc:date>2013-12-30T00:40:00Z</dc:date>
    <meta:template xlink:href="Normal" xlink:type="simple"/>
    <meta:editing-cycles>2</meta:editing-cycles>
    <meta:editing-duration>PT0S</meta:editing-duration>
    <meta:document-statistic meta:page-count="3" meta:paragraph-count="13" meta:word-count="4394" meta:character-count="6886" meta:row-count="20" meta:non-whitespace-character-count="2505"/>
  </office:meta>
</office:document-meta>
</file>