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margin-left="3.1493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3.14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0pt" style:font-size-asian="10pt" style:language-asian="lt" style:country-asian="LT"/>
    </style:style>
    <style:style style:name="P170" style:parent-style-name="Normal" style:family="paragraph">
      <style:paragraph-properties fo:text-align="center" fo:text-indent="0.0381in"/>
      <style:text-properties fo:font-size="10pt" style:font-size-asian="10pt" style:language-asian="lt" style:country-asian="LT"/>
    </style:style>
    <style:style style:name="T171" style:parent-style-name="DefaultParagraphFont" style:family="text">
      <style:text-properties fo:font-weight="bold" style:font-weight-asian="bold" fo:font-size="10pt" style:font-size-asian="10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0pt" style:font-size-asian="10pt" style:language-asian="lt" style:country-asian="LT"/>
    </style:style>
    <style:style style:name="T183" style:parent-style-name="DefaultParagraphFont" style:family="text">
      <style:text-properties fo:font-weight="bold" style:font-weight-asian="bold" fo:font-size="10pt" style:font-size-asian="10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text-properties style:font-size-complex="12pt" style:language-asian="lt" style:country-asian="LT"/>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right" style:leader-style="solid" style:leader-text="_" style:position="6.3in"/>
        </style:tab-stops>
      </style:paragraph-properties>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style:tab-stops>
          <style:tab-stop style:type="right" style:leader-style="solid" style:leader-text="_" style:position="6.3in"/>
        </style:tab-stops>
      </style:paragraph-properties>
    </style:style>
    <style:style style:name="T195" style:parent-style-name="DefaultParagraphFont" style:family="text">
      <style:text-properties fo:font-weight="bold" style:font-weight-asian="bold" fo:font-size="10pt" style:font-size-asian="10pt" style:language-asian="lt" style:country-asian="LT"/>
    </style:style>
    <style:style style:name="T196" style:parent-style-name="DefaultParagraphFont" style:family="text">
      <style:text-properties fo:font-weight="bold" style:font-weight-asian="bold" fo:font-size="10pt" style:font-size-asian="10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weight="bold" style:font-weight-asian="bold" fo:font-size="10pt" style:font-size-asian="10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fo:margin-left="2in">
        <style:tab-stops>
          <style:tab-stop style:type="right" style:position="4.2993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margin-left="2.1666in">
        <style:tab-stops>
          <style:tab-stop style:type="right" style:position="3.6666in"/>
        </style:tab-stops>
      </style:paragraph-properties>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reak-before="page" fo:margin-left="3.1493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14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center" fo:text-indent="0.1395in"/>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justify" fo:text-indent="0.5in"/>
      <style:text-properties fo:font-size="11pt" style:font-size-asian="11pt" style:font-size-complex="11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margin-left="0.25in" fo:text-indent="0.65in">
        <style:tab-stops/>
      </style:paragraph-properties>
      <style:text-properties fo:font-size="6pt" style:font-size-asian="6pt"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0.25in">
        <style:tab-stops/>
      </style:paragraph-properties>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25in">
        <style:tab-stops/>
      </style:paragraph-properties>
    </style:style>
    <style:style style:name="P313" style:parent-style-name="Normal" style:family="paragraph">
      <style:paragraph-properties fo:text-align="justify" fo:margin-left="2in">
        <style:tab-stops>
          <style:tab-stop style:type="right" style:position="4.299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left="2.1666in">
        <style:tab-stops>
          <style:tab-stop style:type="right" style:position="3.6666in"/>
        </style:tab-stops>
      </style:paragraph-properties>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DOKUMENTŲ NEĮGALUMO AR DARBINGUMO LYGIUI NUSTATYTI TEIKIMO LAISVĖS ATĖMIMO VIETŲ ĮSTAIGOSE TVARKOS APRAŠO PATVIRTINIMO</text:p>
      <text:p text:style-name="P6"/>
      <text:p text:style-name="P7">2013 m. spalio 3 d. Nr. V-327</text:p>
      <text:p text:style-name="P8">Vilnius</text:p>
      <text:p text:style-name="P9"/>
      <text:p text:style-name="P10"><text:span text:style-name="T11">1</text:span><text:span text:style-name="T12">. T v i r t i n u Dokumentų neįgalumo ar darbingumo lygiui nustatyti teikimo laisvės atėmimo vietų įstaigose tvarkos aprašą (pridedama).</text:span></text:p>
      <text:p text:style-name="P13"><text:span text:style-name="T14">2</text:span><text:span text:style-name="T15">. P r i p a ž į s t u netekusiu galios Kalėjimų departamento prie Lietuvos Respublikos teisingumo min</text:span><text:span text:style-name="T16">isterijos direktoriaus 2012 m. spalio 3 d. įsakymą Nr. V-314 „Dėl Dokumentų neįgalumo ar darbingumo lygiui nustatyti teikimo laisvės atėmimo vietų įstaigose tvarkos aprašo patvirtinimo“ (Žin., 2012, Nr. </text:span><text:a xlink:href="https://www.e-tar.lt/portal/lt/legalAct/TAR.550C05EA2718" office:target-frame-name="_blank" xlink:show="new"><text:span text:style-name="T17">116-5914</text:span></text:a><text:span text:style-name="T18">).</text:span></text:p>
      <text:p text:style-name="P19"><text:span text:style-name="T20">3</text:span><text:span text:style-name="T21">. N u r o d a u Kalėjimų departamentui prie Lietuvos Respublikos teisingumo ministerijos pavaldžių laisvės atėmimo vietų įstaigų direktoriams užtikrinti Dokumentų neįgalumo ar darbingumo lygiui nustatyti teikimo la</text:span><text:span text:style-name="T22">isvės atėmimo vietų įstaigose tvarkos aprašo vykdymą.</text:span></text:p>
      <text:p text:style-name="P23"><text:span text:style-name="T24">4</text:span><text:span text:style-name="T25">. P a v e d u Kalėjimų departamento prie Lietuvos Respublikos teisingumo ministerijos Bendrajam skyriui šį įsakymą teisės aktų nustatyta tvarka teikti skelbti leidinyje „Valstybės žinios“.</text:span></text:p>
      <text:p text:style-name="P26"/>
      <text:p text:style-name="P27"><text:span text:style-name="T28">Direk</text:span><text:span text:style-name="T29">torius</text:span><text:span text:style-name="T30"><text:tab/>Artūras Norkevičius</text:span></text:p>
      <text:p text:style-name="P31"/>
      <text:p text:style-name="P32"><text:span text:style-name="T33">_________________</text:span></text:p>
      <text:p text:style-name="P34"/>
      <text:p text:style-name="P35"><text:span text:style-name="T36">PATVIRTINTA</text:span></text:p>
      <text:p text:style-name="P37">Kalėjimų departamento prie</text:p>
      <text:p text:style-name="P38">Lietuvos Respublikos teisingumo ministerijos direktoriaus 2013 m. spalio 3 d. įsakymu Nr. V-327</text:p>
      <text:p text:style-name="P39"/>
      <text:p text:style-name="P40"><text:span text:style-name="T41">DOKUMENTŲ NEĮGALUMO AR DARBINGUMO LYGIUI NUSTATYTI TEIKIMO LAISVĖS<text:s/></text:span><text:span text:style-name="T42">ATĖMIMO VIETŲ ĮSTAIGOS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okumentų neįgalumo ar darbingumo lygiui nustatyti teikimo laisvės atėmimo vietų įstaigose tvarkos aprašas (toliau – aprašas) nustato nuteistųjų ir suimtųjų dokumentų, reikalingų<text:s/></text:span><text:span text:style-name="T52">neįgalumo ar darbingumo lygiui nustatyti, teikimo Neįgalumo ir darbingumo nustatymo tarnybai prie Socialinės apsaugos ir darbo ministerijos (toliau – NDNT) tvarką.</text:span></text:p>
      <text:p text:style-name="P53"><text:span text:style-name="T54">2</text:span><text:span text:style-name="T55">. Neįgalumo ar darbingumo lygį nustato NDNT.</text:span></text:p>
      <text:p text:style-name="P56"><text:span text:style-name="T57">3</text:span><text:span text:style-name="T58">. Apraše vartojamos sąvokos atitinka<text:s/></text:span><text:span text:style-name="T59">Darbingumo lygio nustatymo kriterijų apraše, Darbingumo lygio nustatymo tvarkos apraše, patvirtintuose Lietuvos Respublikos socialinės apsaugos ir darbo ministro ir Lietuvos Respublikos sveikatos apsaugos ministro 2005 m. kovo 21 d. įsakymu Nr. A1-78/V-179</text:span><text:span text:style-name="T60"><text:s/>(Žin., 2005, Nr. </text:span><text:a xlink:href="https://www.e-tar.lt/portal/lt/legalAct/TAR.D1F619C285A0" office:target-frame-name="_blank" xlink:show="new"><text:span text:style-name="T61">38-1253</text:span></text:a><text:span text:style-name="T62">), bei Neįgalumo lygio nustatymo kriterijų ir tvarkos apraše, patvirtintame Lietuvos Respublikos sveikatos apsaugos ministro, Lietuvos Respublikos socia</text:span><text:span text:style-name="T63">linės apsaugos ir darbo ministro ir Lietuvos Respublikos švietimo ir mokslo ministro 2005 m. kovo 23 d. įakymu Nr. V-188/A1-84/ISAK-487 (Žin., 2005,<text:s/></text:span><text:soft-page-break/><text:span text:style-name="T64">Nr. </text:span><text:a xlink:href="https://www.e-tar.lt/portal/lt/legalAct/TAR.95F9283BB46A" office:target-frame-name="_blank" xlink:show="new"><text:span text:style-name="T65">39-1277</text:span></text:a><text:span text:style-name="T66">), vartojamas sąv</text:span><text:span text:style-name="T67">okas.</text:span></text:p>
      <text:p text:style-name="P68"/>
      <text:p text:style-name="P69"><text:span text:style-name="T70">II</text:span><text:span text:style-name="T71">.<text:s/></text:span><text:span text:style-name="T72">DOKUMENTŲ, REIKALINGŲ NEĮGALUMO AR DARBINGUMO LYGIUI NUSTATYTI, PATEIKIMAS</text:span></text:p>
      <text:p text:style-name="P73"/>
      <text:p text:style-name="P74"><text:span text:style-name="T75">4</text:span><text:span text:style-name="T76">. Suimtasis ar nuteistasis, pageidaujantis, kad jam būtų nustatytas neįgalumo ar darbingumo lygis, kreipiasi į laisvės atėmimo vietos įstaigos, kurioje jis tu</text:span><text:span text:style-name="T77">o metu yra laikomas ar atlieka laisvės atėmimo bausmę, direktorių ir pateikia prašymą dėl siuntimo į NDNT darbingumo lygiui nustatyti (1 priedas).</text:span></text:p>
      <text:p text:style-name="P78"><text:span text:style-name="T79">5</text:span><text:span text:style-name="T80">. Suimtąjį ar nuteistąjį gydantis laisvės atėmimo vietos įstaigos sveikatos priežiūros tarnybos gydytoja</text:span><text:span text:style-name="T81">s, gavęs suimtojo ar nuteistojo prašymą ir nustatęs diagnozę, atlikęs reikiamus tyrimus bei atsižvelgęs į tai, ar taikant gydymą išlieka organizmo funkcijų sutrikimas, parengia šiuos dokumentus:</text:span></text:p>
      <text:p text:style-name="P82"><text:span text:style-name="T83">5.1</text:span><text:span text:style-name="T84">. Siuntimą į Neįgalumo ir darbingumo nustatymo tarnybą p</text:span><text:span text:style-name="T85">rie Socialinės apsaugos ir darbo ministerijos (Darbingumo lygio nustatymo tvarkos aprašo 1 priedas (Lietuvos Respublikos socialinės apsaugos ir darbo ministro ir Lietuvos Respublikos sveikatos apsaugos ministro 2012 m. lapkričio 14 d. įsakymo Nr. A1-504/V-</text:span><text:span text:style-name="T86">1031 redakcija) (toliau – siuntimas į NDNT);</text:span></text:p>
      <text:p text:style-name="P87"><text:span text:style-name="T88">5.2</text:span><text:span text:style-name="T89">. medicininių tyrimų (instrumentinių, laboratorinių) išrašus, patvirtinančius ligos sunkumą ir diagnozę, prireikus – išrašus iš Asmens sveikatos istorijos (forma Nr. 025/ap), Gydymo stacionare ligos istor</text:span><text:span text:style-name="T90">ijos (forma Nr. 003-1/ap);</text:span></text:p>
      <text:p text:style-name="P91"><text:span text:style-name="T92">5.3</text:span><text:span text:style-name="T93">. atsižvelgiant į organizmo funkcijų sutrikimo pobūdį, papildomai parengiami dokumentai:</text:span></text:p>
      <text:p text:style-name="P94"><text:span text:style-name="T95">5.3.1</text:span><text:span text:style-name="T96">. informuojantys apie Bartelio indeksą, funkcinio nepriklausomumo testą, skausmo įvertinimo skalę, raumenų būklės vertinimą, j</text:span><text:span text:style-name="T97">udėjimo funkcijos sutrikimo laipsnį, esant judėjimo funkcijos sutrikimų;</text:span></text:p>
      <text:p text:style-name="P98"><text:span text:style-name="T99">5.3.2</text:span><text:span text:style-name="T100">. informuojantys apie asmens intelekto koeficientą (IQ), atliktą<text:s/></text:span><text:span text:style-name="T101">Mini mental</text:span><text:span text:style-name="T102"><text:s/>testą, psichologinį asmenybės tyrimą, patvirtinantys silpnaprotystės laipsnį, elgesio, emocijų, valios ir kitus sutrikimus, esant psichikos ligų ir sutrikimų;</text:span></text:p>
      <text:p text:style-name="P103"><text:span text:style-name="T104">5.3.3</text:span><text:span text:style-name="T105">. informuojantys apie specialius kontrolinius tyrimus, patvirtinančius regos ir (ar) kl</text:span><text:span text:style-name="T106">ausos sutrikimų laipsnį, esant regos ir klausos sutrikimų;</text:span></text:p>
      <text:p text:style-name="P107"><text:span text:style-name="T108">5.3.4</text:span><text:span text:style-name="T109">. kalbos tyrimo testas, esant kalbos funkcijos sutrikimui.</text:span></text:p>
      <text:p text:style-name="P110"><text:span text:style-name="T111">6</text:span><text:span text:style-name="T112">. Laisvės atėmimo vietos įstaigos direktoriaus įgaliotas darbuotojas (toliau – įgaliotas darbuotojas) suimtajam ar nutei</text:span><text:span text:style-name="T113">stajam padeda parengti ir surinkti iš šios įstaigos administracinių padalinių dokumentus, reikalingus neįgalumo ar darbingumo lygiui nustatyti:</text:span></text:p>
      <text:p text:style-name="P114"><text:span text:style-name="T115">6.1</text:span><text:span text:style-name="T116">. asmens prašymą, adresuotą NDNT, dėl neįgalumo ar darbingumo lygio nustatymo (2 priedas);</text:span></text:p>
      <text:p text:style-name="P117"><text:span text:style-name="T118">6.2</text:span><text:span text:style-name="T119">. asmens<text:s/></text:span><text:span text:style-name="T120">nuotrauką (3x4 cm);</text:span></text:p>
      <text:p text:style-name="P121"><text:span text:style-name="T122">6.3</text:span><text:span text:style-name="T123">. pažymą apie asmens laisvės atėmimo bausmės atlikimo vietą;</text:span></text:p>
      <text:p text:style-name="P124"><text:span text:style-name="T125">6.4</text:span><text:span text:style-name="T126">. pažymą apie asmens gyvenamosios vietos deklaravimą arba pažymą, patvirtinančią, kad asmuo yra įtrauktas į gyvenamosios vietos neturinčių asmenų apskaitą;</text:span></text:p>
      <text:p text:style-name="P127"><text:span text:style-name="T128">6.5</text:span><text:span text:style-name="T129">. asmens tapatybę patvirtinantį dokumentą (Lietuvos Respublikos piliečio pasą, Lietuvos Respublikos pasą, Lietuvos Respublikos asmens tapatybės kortelę arba leidimą nuolat gyventi Lietuvos Respublikoje) arba jo kopiją;</text:span></text:p>
      <text:p text:style-name="P130"><text:span text:style-name="T131">6.6</text:span><text:span text:style-name="T132">. dokumentus, patvirtinančiu</text:span><text:span text:style-name="T133">s asmens išsilavinimą, specialybę, kvalifikaciją.</text:span></text:p>
      <text:p text:style-name="P134"><text:span text:style-name="T135">7</text:span><text:span text:style-name="T136">. Įgaliotas darbuotojas surinktus dokumentus, reikalingus neįgalumo ar darbingumo lygiui nustatyti, ar šių dokumentų kopijas, patvirtintas Dokumentų rengimo taisyklių, patvirtintų Lietuvos vyriausioj</text:span><text:span text:style-name="T137">o archyvaro 2011 m. liepos 4 d. įsakymu Nr. V-117 (Žin., 2011, Nr. </text:span><text:a xlink:href="https://www.e-tar.lt/portal/lt/legalAct/TAR.E60E6A140217" office:target-frame-name="_blank" xlink:show="new"><text:span text:style-name="T138">88-4229</text:span></text:a><text:span text:style-name="T139">), nustatyta tvarka, bei suimtąjį ar nuteistąjį gydančio gydytojo pateiktus medicininius dokumentus išs</text:span><text:span text:style-name="T140">iunčia (registruotu paštu) į NDNT teritorinį skyrių pagal laisvės atėmimo vietos įstaigos buvimo vietą.</text:span></text:p>
      <text:p text:style-name="P141"><text:span text:style-name="T142">8</text:span><text:span text:style-name="T143">. Visi dokumentai turi būti pateikiami ne vėliau kaip per 60 kalendorinių dienų nuo<text:s/></text:span><text:soft-page-break/><text:span text:style-name="T144">siuntimo į NDNT užpildymo dienos.</text:span></text:p>
      <text:p text:style-name="P145"/>
      <text:p text:style-name="P146"><text:span text:style-name="T147">III</text:span><text:span text:style-name="T148">.<text:s/></text:span><text:span text:style-name="T149">BAIGIAMOSIOS<text:s/></text:span><text:span text:style-name="T150">NUOSTATOS</text:span></text:p>
      <text:p text:style-name="P151"/>
      <text:p text:style-name="P152"><text:span text:style-name="T153">9</text:span><text:span text:style-name="T154">. Visos laisvės atėmimo vietų įstaigos dokumentus, reikalingus neįgalumo ar darbingumo lygiui nustatyti, pateikia vadovaudamosi šiuo aprašu.</text:span></text:p>
      <text:p text:style-name="P155"/>
      <text:p text:style-name="P156"><text:span text:style-name="T157">_________________</text:span></text:p>
      <text:p text:style-name="P158"/>
      <text:p text:style-name="P159"><text:span text:style-name="T160">Dokumentų neįgalumo ar darbingumo lygiui nustatyti teikimo laisvės atėmimo vietų įstaigose tvarkos aprašo<text:s/></text:span></text:p>
      <text:p text:style-name="P161"><text:span text:style-name="T162">1</text:span><text:span text:style-name="T163"><text:s/>priedas</text:span></text:p>
      <text:p text:style-name="P164"/>
      <text:p text:style-name="P165"><text:span text:style-name="T166">(Prašymo nusiųsti nustatyti neįgalumo ar darbingumo lygį forma)</text:span></text:p>
      <text:p text:style-name="P167"/>
      <text:p text:style-name="P168"><text:span text:style-name="T169">________________________________________________________</text:span></text:p>
      <text:p text:style-name="P170">(vardas ir<text:s/>pavardė – didžiosiomis raidėmis, gimimo data)</text:p>
      <text:p text:style-name="Normal"/>
      <text:p text:style-name="Normal"><text:span text:style-name="T171">________________________________________________________</text:span></text:p>
      <text:p text:style-name="P172"><text:span text:style-name="T173">(laisvės atėmimo vietos <text:s/>įstaigos pavadinimas)</text:span></text:p>
      <text:p text:style-name="Normal"><text:span text:style-name="T174">direktoriui</text:span></text:p>
      <text:p text:style-name="P175"><text:span text:style-name="T176">PRAŠYMAS</text:span></text:p>
      <text:p text:style-name="P177"><text:span text:style-name="T178">NUSIŲSTI NUSTATYTI NEĮGALUMO AR DARBINGUMO LYGĮ</text:span></text:p>
      <text:p text:style-name="P179"/>
      <text:p text:style-name="P180">20 <text:s text:c="4"/>- <text:s text:c="3"/>-</text:p>
      <text:p text:style-name="P181"><text:span text:style-name="T182">____________</text:span><text:span text:style-name="T183">_____</text:span></text:p>
      <text:p text:style-name="P184">(sudarymo vieta)</text:p>
      <text:p text:style-name="P185"/>
      <text:p text:style-name="P186">Prašau nusiųsti mane į Neįgalumo ir darbingumo nustatymo tarnybą prie Socialinės apsaugos ir darbo ministerijos neįgalumo/darbingumo lygiui nustatyti.</text:p>
      <text:p text:style-name="P187"><text:span text:style-name="T188">Aš,<text:s/></text:span><text:span text:style-name="T189"><text:tab/></text:span><text:span text:style-name="T190">,<text:s/></text:span><text:span text:style-name="T191">sutinku, kad<text:s/></text:span></text:p>
      <text:p text:style-name="P192"><text:span text:style-name="T193">(vardas ir pavardė)</text:span></text:p>
      <text:p text:style-name="P194"><text:span text:style-name="T195">_</text:span><text:span text:style-name="T196"><text:tab/></text:span></text:p>
      <text:p text:style-name="P197"><text:span text:style-name="T198">(laisvės atėmimo vietos įstaigos<text:s/></text:span><text:span text:style-name="T199">pavadinimas</text:span><text:span text:style-name="T200">)</text:span></text:p>
      <text:p text:style-name="P201">tvarkytų <text:s/>mano ypatingus asmens duomenis neįgalumo/darbingumo lygio nustatymo tikslu ir, esant reikalui, iš asmens sveikatos priežiūros ar kitų įstaigų ir institucijų gautų papildomus medicininius ar kitus dokumentus (informaciją).</text:p>
      <text:p text:style-name="Normal"/>
      <text:p text:style-name="P202"><text:span text:style-name="T203">________</text:span><text:span text:style-name="T204">____</text:span><text:span text:style-name="T205"><text:tab/>__________________________</text:span></text:p>
      <text:p text:style-name="P206">(parašas)<text:tab/>(vardas ir pavardė)</text:p>
      <text:p text:style-name="Normal"/>
      <text:p text:style-name="P207"><text:span text:style-name="T208">_________________</text:span></text:p>
      <text:p text:style-name="Normal"/>
      <text:soft-page-break/>
      <text:p text:style-name="P209"><text:span text:style-name="T210">Dokumentų neįgalumo ar darbingumo lygiui nustatyti teikimo laisvės atėmimo vietų įstaigose tvarkos aprašo<text:s/></text:span></text:p>
      <text:p text:style-name="P211"><text:span text:style-name="T212">2</text:span><text:span text:style-name="T213"><text:s/>priedas</text:span></text:p>
      <text:p text:style-name="P214"/>
      <text:p text:style-name="P215"/>
      <text:p text:style-name="P216"><text:span text:style-name="T217">(Prašymo dėl darbingumo lygio nustatymo form</text:span><text:span text:style-name="T218">a)</text:span></text:p>
      <text:p text:style-name="P219"/>
      <text:p text:style-name="P220">________________________________________</text:p>
      <text:p text:style-name="P221">(vardas ir pavardė – didžiosiomis raidėmis)</text:p>
      <text:p text:style-name="P222"/>
      <text:p text:style-name="P223">________________________________________</text:p>
      <text:p text:style-name="P224">(gimimo data)</text:p>
      <text:p text:style-name="P225"/>
      <text:p text:style-name="P226">________________________________________</text:p>
      <text:p text:style-name="P227">(namų adresas)</text:p>
      <text:p text:style-name="P228"/>
      <text:p text:style-name="P229">________________________________________</text:p>
      <text:p text:style-name="P230">(telefono<text:s/>nr.)</text:p>
      <text:p text:style-name="P231"/>
      <text:p text:style-name="P232">Neįgalumo ir darbingumo nustatymo tarnybai</text:p>
      <text:p text:style-name="P233">prie Socialinės apsaugos ir darbo ministerijos</text:p>
      <text:p text:style-name="P234"/>
      <text:p text:style-name="P235"/>
      <text:p text:style-name="P236"><text:span text:style-name="T237">PRAŠYMAS<text:s/></text:span></text:p>
      <text:p text:style-name="P238"><text:span text:style-name="T239">DĖL DARBINGUMO LYGIO NUSTATYMO</text:span></text:p>
      <text:p text:style-name="P240"/>
      <text:p text:style-name="P241">20 <text:s text:c="4"/>- <text:s text:c="6"/>- <text:s text:c="3"/></text:p>
      <text:p text:style-name="P242"/>
      <text:p text:style-name="P243"/>
      <text:p text:style-name="P244">Prašau nustatyti man darbingumo lygį.</text:p>
      <text:p text:style-name="P245">Teikiami duomenys:</text:p>
      <text:p text:style-name="P246"><text:span text:style-name="T247">1</text:span><text:span text:style-name="T248">.<text:s/></text:span><text:span text:style-name="T249">Išsilavinimas</text:span><text:span text:style-name="T250"><text:s/>(toliau pabraukti): mokyklos nelankiau, pradinis, pagrindinis, vidurinis, vidurinis profesinis, aukštesnysis, aukštasis.</text:span></text:p>
      <text:p text:style-name="P251"><text:span text:style-name="T252">2</text:span><text:span text:style-name="T253">.<text:s/></text:span><text:span text:style-name="T254">Profesinė kvalifikacija<text:s/></text:span><text:span text:style-name="T255">(įrašyti):<text:s/></text:span><text:span text:style-name="T256"><text:tab/></text:span></text:p>
      <text:p text:style-name="P257"><text:span text:style-name="T258">_</text:span><text:span text:style-name="T259"><text:tab/></text:span><text:span text:style-name="T260"><text:s/>.</text:span></text:p>
      <text:p text:style-name="P261"><text:span text:style-name="T262">3</text:span><text:span text:style-name="T263">.<text:s/></text:span><text:span text:style-name="T264">Darbinės veiklos trukmė/darbo stažas<text:s/></text:span><text:span text:style-name="T265">(įrašyti)</text:span><text:span text:style-name="T266"><text:s/></text:span><text:span text:style-name="T267"><text:tab/><text:s/></text:span><text:span text:style-name="T268">metų.</text:span></text:p>
      <text:p text:style-name="P269"><text:span text:style-name="T270">3.1</text:span><text:span text:style-name="T271">. pagal pagrindinę specialybę dirbta<text:s/></text:span><text:span text:style-name="T272"><text:tab/><text:s/>metų;</text:span></text:p>
      <text:p text:style-name="P273"><text:span text:style-name="T274">3.2</text:span><text:span text:style-name="T275">. ne pagal specialybę (kiti darbai) dirbta<text:s/></text:span><text:span text:style-name="T276"><text:tab/><text:s/>metų;<text:s/></text:span></text:p>
      <text:p text:style-name="P277"><text:span text:style-name="T278">4</text:span><text:span text:style-name="T279">. Šiuo metu (toliau pabraukti) dirbu, nedirbu (nurodyti laiką)<text:s/></text:span><text:span text:style-name="T280"><text:tab/>metų.</text:span></text:p>
      <text:p text:style-name="P281"><text:span text:style-name="T282">5</text:span><text:span text:style-name="T283">. Kai asmuo dirbantis, darbovietės pavadinimas ir pareigos<text:s/></text:span><text:span text:style-name="T284"><text:tab/></text:span></text:p>
      <text:p text:style-name="P285">_<text:tab/><text:s/></text:p>
      <text:p text:style-name="P286"/>
      <text:p text:style-name="P287"/>
      <text:p text:style-name="P288"/>
      <text:p text:style-name="P289"/>
      <text:p text:style-name="P290"><text:span text:style-name="T291">D</text:span><text:span text:style-name="T292">arbingumo lygį</text:span><text:span text:style-name="T293"><text:s/></text:span><text:span text:style-name="T294">prašyčiau nustatyti atgaline data nuo <text:s/>___________ <text:s/>dėl <text:s text:c="2"/></text:span><text:span text:style-name="T295">(nurodyti priežastį)<text:s/></text:span><text:span text:style-name="T296"><text:tab/></text:span><text:span text:style-name="T297">.</text:span></text:p>
      <text:p text:style-name="P298"/>
      <text:p text:style-name="P299"><text:span text:style-name="T300">Prašau darbingumo lygio nustatymo metu man (toliau pabraukti)</text:span><text:span text:style-name="T301"><text:s/>vertinti/nevertinti<text:s/></text:span><text:span text:style-name="T302">profesinės reabilitacijos paslaugų poreikio.</text:span></text:p>
      <text:p text:style-name="P303"/>
      <text:p text:style-name="P304"><text:span text:style-name="T305">Tvirtinu</text:span><text:span text:style-name="T306">, kad pateikta<text:s/></text:span><text:span text:style-name="T307">informacija yra teisinga.</text:span></text:p>
      <text:soft-page-break/>
      <text:p text:style-name="P308"><text:span text:style-name="T309">SUTINKU,</text:span><text:span text:style-name="T310"><text:s/>kad NDNT tvarkytų mano ypatingus asmens duomenis darbingumo lygio nustatymo tikslu ir, esant reikalui, NDNT iš asmens sveikatos priežiūros ar kitų įstaigų ir institucijų gautų papildomus medicininius ar kitus dokumentus</text:span><text:span text:style-name="T311"><text:s/>(informaciją).</text:span></text:p>
      <text:p text:style-name="P312"/>
      <text:p text:style-name="P313"><text:span text:style-name="T314">____________</text:span><text:span text:style-name="T315"><text:tab/>__________________________</text:span></text:p>
      <text:p text:style-name="P316">(parašas)<text:tab/>(vardas ir pavardė)</text:p>
      <text:p text:style-name="Normal"/>
      <text:p text:style-name="P317"><text:span text:style-name="T3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 TEISINGUMO MINISTERIJOS DIREKTORIAUS</dc:title>
    <meta:initial-creator>Rima</meta:initial-creator>
    <dc:creator>Adlib User</dc:creator>
    <meta:creation-date>2015-09-20T00:51:00Z</meta:creation-date>
    <dc:date>2015-09-20T00:51:00Z</dc:date>
    <meta:template xlink:href="Normal" xlink:type="simple"/>
    <meta:editing-cycles>2</meta:editing-cycles>
    <meta:editing-duration>PT0S</meta:editing-duration>
    <meta:document-statistic meta:page-count="5" meta:paragraph-count="117" meta:word-count="1187" meta:character-count="9517" meta:row-count="337" meta:non-whitespace-character-count="8447"/>
  </office:meta>
</office:document-meta>
</file>