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letter-spacing="0.0416in"/>
    </style:style>
    <style:style style:name="T8" style:parent-style-name="DefaultParagraphFont" style:family="text">
      <style:text-properties fo:font-weight="bold" style:font-weight-asian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Informuojame, kad Lietuvos kaimo plėtros 2007–2013 metų programos priemonės „Parama verslo kūrimui ir plėtrai“ įgyvendinimo taisyklėse (labai mažos įmonės steigimas), patvirtintose Lietuvos Respublikos žemės<text:s/>ūkio ministro 2008 m. kovo 15 d. įsakymu Nr. 3D-144 (Žin., 2008, Nr.<text:s/><text:a xlink:href="https://www.e-tar.lt/portal/lt/legalAct/TAR.C12EE4E662B9" office:target-frame-name="_blank" xlink:show="new"><text:span text:style-name="T11">32-1132</text:span></text:a>) (toliau – Taisyklės), padaryta klaida: Taisyklių 29.10 punkte ir Taisyklių 1 priedo XI skyriaus 9 punkte vietoj procentinės išraiškos „75 proc.“ turi būti procentinė išraiška<text:s/><text:span text:style-name="T12">„</text:span><text:span text:style-name="T13">25 proc.</text:span><text:span text:style-name="T14">“</text:span></text:p>
      <text:p text:style-name="P15"/>
      <text:p text:style-name="P16"/>
      <text:p text:style-name="P17"><text:span text:style-name="T18">MINISTERIJOS VALSTYBĖS SEKRETORIUS</text:span><text:span text:style-name="T19"><text:tab/>VIDMANTAS KANOPA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06-04T17:34:00Z</meta:creation-date>
    <dc:date>2015-06-04T17:34:00Z</dc:date>
    <meta:template xlink:href="Normal" xlink:type="simple"/>
    <meta:editing-cycles>2</meta:editing-cycles>
    <meta:editing-duration>PT0S</meta:editing-duration>
    <meta:document-statistic meta:page-count="1" meta:paragraph-count="5" meta:word-count="83" meta:character-count="636" meta:row-count="21" meta:non-whitespace-character-count="558"/>
  </office:meta>
</office:document-meta>
</file>