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ab-stops>
          <style:tab-stop style:type="right" style:position="6.6937in"/>
        </style:tab-stops>
      </style:paragraph-properties>
    </style:style>
    <style:style style:name="T34" style:parent-style-name="DefaultParagraphFont" style:family="text">
      <style:text-properties fo:text-transform="uppercase" fo:color="#000000" style:language-asian="lt" style:country-asian="LT"/>
    </style:style>
    <style:style style:name="P35"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36"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text-properties fo:font-weight="bold" style:font-weight-asian="bold" fo:text-transform="uppercase" fo:color="#000000" style:language-asian="lt" style:country-asian="LT"/>
    </style:style>
    <style:style style:name="P40" style:parent-style-name="Normal" style:family="paragraph">
      <style:paragraph-properties fo:text-align="center"/>
      <style:text-properties fo:font-weight="bold" style:font-weight-asian="bold" fo:text-transform="uppercase"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T153" style:parent-style-name="DefaultParagraphFont" style:family="text">
      <style:text-properties fo:font-weight="bold" style:font-weight-asian="bold" fo:text-transform="uppercase" fo:color="#000000" style:language-asian="lt" style:country-asian="LT"/>
    </style:style>
    <style:style style:name="T154" style:parent-style-name="DefaultParagraphFont" style:family="text">
      <style:text-properties fo:font-weight="bold" style:font-weight-asian="bold" fo:text-transform="uppercase"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language-asian="lt" style:country-asian="LT"/>
    </style:style>
    <style:style style:name="T199" style:parent-style-name="DefaultParagraphFont" style:family="text">
      <style:text-properties fo:font-weight="bold" style:font-weight-asian="bold" fo:text-transform="uppercase" fo:color="#000000" style:language-asian="lt" style:country-asian="LT"/>
    </style:style>
    <style:style style:name="T200" style:parent-style-name="DefaultParagraphFont" style:family="text">
      <style:text-properties fo:font-weight="bold" style:font-weight-asian="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TableColumn240" style:family="table-column">
      <style:table-column-properties style:column-width="1.0645in"/>
    </style:style>
    <style:style style:name="TableColumn241" style:family="table-column">
      <style:table-column-properties style:column-width="0.9097in"/>
    </style:style>
    <style:style style:name="TableColumn242" style:family="table-column">
      <style:table-column-properties style:column-width="2.2812in"/>
    </style:style>
    <style:style style:name="Table239" style:family="table">
      <style:table-properties style:width="4.2555in" fo:margin-left="0in" table:align="left"/>
    </style:style>
    <style:style style:name="TableRow243" style:family="table-row">
      <style:table-row-properties style:min-row-height="0.2138in"/>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end"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30% 100%" style:language-asian="lt" style:country-asian="LT"/>
    </style:style>
    <style:style style:name="T248" style:parent-style-name="DefaultParagraphFont" style:family="text">
      <style:text-properties fo:color="#000000" style:language-asian="lt" style:country-asian="LT"/>
    </style:style>
    <style:style style:name="TableCell249" style:family="table-cell">
      <style:table-cell-properties fo:border-top="none" fo:border-left="none" fo:border-bottom="0.0069in solid #000000" fo:border-right="none"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30% 1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30% 100%" style:language-asian="lt" style:country-asian="L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min-row-height="0.2131in"/>
    </style:style>
    <style:style style:name="P258" style:parent-style-name="Normal" style:family="paragraph">
      <style:paragraph-properties fo:text-align="justify" fo:text-indent="0.4923in"/>
      <style:text-properties fo:color="#000000" style:language-asian="lt" style:country-asian="LT"/>
    </style:style>
    <style:style style:name="TableCell259" style:family="table-cell">
      <style:table-cell-properties fo:border-top="0.0069in solid #000000" fo:border-left="none" fo:border-bottom="none" fo:border-right="none"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30% 100%" style:language-asian="lt" style:country-asian="LT"/>
    </style:style>
    <style:style style:name="P263" style:parent-style-name="Normal" style:family="paragraph">
      <style:paragraph-properties fo:text-align="justify"/>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30% 1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30% 1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30% 1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language-asian="lt" style:country-asian="LT"/>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language-asian="lt" style:country-asian="LT"/>
    </style:style>
    <style:style style:name="T327" style:parent-style-name="DefaultParagraphFont" style:family="text">
      <style:text-properties fo:font-weight="bold" style:font-weight-asian="bold" fo:text-transform="uppercase" fo:color="#000000" style:language-asian="lt" style:country-asian="LT"/>
    </style:style>
    <style:style style:name="T328" style:parent-style-name="DefaultParagraphFont" style:family="text">
      <style:text-properties fo:font-weight="bold" style:font-weight-asian="bold" fo:text-transform="uppercase"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language-asian="lt" style:country-asian="LT"/>
    </style:style>
    <style:style style:name="T402" style:parent-style-name="DefaultParagraphFont" style:family="text">
      <style:text-properties fo:font-weight="bold" style:font-weight-asian="bold" fo:text-transform="uppercase" fo:color="#000000" style:language-asian="lt" style:country-asian="LT"/>
    </style:style>
    <style:style style:name="T403" style:parent-style-name="DefaultParagraphFont" style:family="text">
      <style:text-properties fo:font-weight="bold" style:font-weight-asian="bold" fo:text-transform="uppercase"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align="center"/>
      <style:text-properties fo:color="#000000" style:language-asian="lt" style:country-asian="LT"/>
    </style:style>
    <style:style style:name="P511"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NACIONALINĖS VERTYBINIŲ POPIERIŲ BIRŽOS „VALSTYBEI (SAVIVALDYBĖMS) PRIKLAUSANČIŲ AKCIJŲ VIEŠO PARDAVIMO NACIONALINĖJE VERTYBINIŲ POPIERIŲ BIRŽOJE TAISYKLIŲ“</text:p>
      <text:p text:style-name="P12"/>
      <text:p text:style-name="P13">1998 m. liepos 10 d. Nr. 24</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Valstybei (savivaldybėms) priklausančių akcijų viešo pardavimo Nacionalinėje vertybinių popierių biržoje taisykles“.</text:span></text:p>
      <text:p text:style-name="P22"/>
      <text:p text:style-name="P23"/>
      <text:p text:style-name="P24"><text:span text:style-name="T25">VERTYBINIŲ POPIERIŲ KOMISIJOS PIRMININKAS</text:span><text:span text:style-name="T26"><text:tab/>V. PODERYS</text:span></text:p>
      <text:p text:style-name="P27"/>
      <text:p text:style-name="P33"><text:span text:style-name="T34">Patvirtinta <text:s text:c="55"/>Priimta</text:span></text:p>
      <text:p text:style-name="P35">Vertybinių popierių komisijos<text:s/><text:tab/>Nacionalinės vertybinių popierių biržos</text:p>
      <text:p text:style-name="P36">1998 m. liepos 10 d.<text:s/><text:tab/>valdybos posėdyje 1998 m. liepos 7 d.</text:p>
      <text:p text:style-name="P37">nutarimu Nr. 24<text:tab/>protokolu Nr. 127</text:p>
      <text:p text:style-name="P38"/>
      <text:p text:style-name="P39">Valstybei (savivaldybėms) priklausančių akcijų viešo pardavimo Nacionalinėje vertybinių popierių biržoje taisyklės</text:p>
      <text:p text:style-name="P40"/>
      <text:p text:style-name="P41"><text:span text:style-name="T42">I.</text:span><text:span text:style-name="T43"><text:s/>Bendroji dalis</text:span></text:p>
      <text:p text:style-name="P44"/>
      <text:p text:style-name="P45"><text:span text:style-name="T46">1</text:span><text:span text:style-name="T47">. Šių taisyklių teisinis pagrindas – Lietuvos Respublikos valstybės ir savivaldybių turto privatizavimo įstatymo 14 straipsnis bei Lietuvos Respublikos Vyriausybės nutarimo Nr. 666 „Dėl valstybės ir savivaldybių turto privatizavimo viešo akcijų pardavimo būdu“ 2.2 ir 3 punktai.</text:span></text:p>
      <text:p text:style-name="P48"><text:span text:style-name="T49">2</text:span><text:span text:style-name="T50">. Taisyklės reglamentuoja valstybės ir savivaldybių turto privatizavimo viešo akcijų pardavimo būdu organizavimo ir vykdymo tvarką Nacionalinėje vertybinių popierių biržoje (toliau – birža).</text:span></text:p>
      <text:p text:style-name="P51"><text:span text:style-name="T52">3</text:span><text:span text:style-name="T53">. Sąvokos, naudojamos šiose taisyklėse, turi tą pačią reikšmę kaip ir Lietuvos Respublikos valstybės ir savivaldybių turto privatizavimo įstatyme, Lietuvos Respublikos vertybinių popierių viešosios apyvartos įstatyme, Lietuvos Respublikos Vyriausybės nutarime „Dėl valstybės ir savivaldybių turto privatizavimo viešo akcijų pardavimo būdu“ ir Nacionalinės vertybinių popierių biržos prekybos taisyklėse.</text:span></text:p>
      <text:p text:style-name="P54"><text:span text:style-name="T55">4</text:span><text:span text:style-name="T56">. Viešai parduoti gali būti pateiktos akcijos, jei jos yra įtrauktos į Nacionalinės vertybinių popierių biržos prekybos sąrašus.</text:span></text:p>
      <text:p text:style-name="P57"><text:span text:style-name="T58">5</text:span><text:span text:style-name="T59">. Viešas akcijų pardavimas ir pirkimas biržoje vyksta per vertybinių popierių viešosios apyvartos tarpininkus, turinčius leidimą dalyvauti biržos prekyboje (toliau – viešosios apyvartos tarpininkai). Potencialiais pirkėjais gali būti Lietuvos ar užsienio fiziniai bei juridiniai asmenys, pagal Lietuvos Respublikos valstybės ir savivaldybių turto privatizavimo įstatymą turintys teisę įsigyti privatizavimo objektą.</text:span></text:p>
      <text:p text:style-name="P60"><text:span text:style-name="T61">6</text:span><text:span text:style-name="T62">. Siūlomos viešam pardavimui akcijos iki jų viešo pardavimo pradžios turi būti apskaitomos vertybinių popierių sąskaitoje, atidarytoje pas viešosios apyvartos tarpininką (toliau – pardavėjas), tarpininkaujantį Turto fondui arba savivaldybių tarybų įsteigtoms privatizacijos institucijoms.</text:span></text:p>
      <text:p text:style-name="P63"><text:span text:style-name="T64">7</text:span><text:span text:style-name="T65">. Viešas akcijų pardavimas pradedamas pardavėjo pavedime nurodytą dieną ir vykdomas kiekvieną prekybos akcijomis centrinėje rinkoje dieną.</text:span></text:p>
      <text:p text:style-name="P66"><text:span text:style-name="T67">8</text:span><text:span text:style-name="T68">. Viešas akcijų pardavimas gali vykti trim būdais, iš kurių vieną pasirenka ir nurodo pateikiamame pavedime pardavėjas:</text:span></text:p>
      <text:p text:style-name="P69"><text:span text:style-name="T70">8.1</text:span><text:span text:style-name="T71">. laikantis vieningos (fiksuotos) kainos;</text:span></text:p>
      <text:p text:style-name="P72"><text:span text:style-name="T73">8.2</text:span><text:span text:style-name="T74">. taikant kainos prioriteto būdą;</text:span></text:p>
      <text:p text:style-name="P75"><text:span text:style-name="T76">8.3</text:span><text:span text:style-name="T77">. parduodant akcijas centrinėje rinkoje. Šis būdas gali būti taikomas tik toms akcijoms, kurioms pavedimo pateikimo metu taikomos prekybos centrinėje rinkoje procedūros. Parduodant akcijas centrinėje rinkoje, taikomos biržos norminiuose aktuose numatytos centrinės rinkos procedūros (pavedimų pateikimas, sandorių sudarymas, atsiskaitymai ir t. t.). Pasirinkus šį būdą, netaikomi šių taisyklių 10, 16–37 ir 39–41 punktai.</text:span></text:p>
      <text:p text:style-name="P78"><text:span text:style-name="T79">9</text:span><text:span text:style-name="T80">. Viešosios apyvartos tarpininko, tarpininkaujančio akcijų pirkėjams (toliau vadinamo pirkėju) pavedime akcijų kaina ir jų skaičius negali būti mažesni už pardavėjo nurodytą pardavimo kainą ir minimalų akcijų kiekį.</text:span></text:p>
      <text:p text:style-name="P81"><text:span text:style-name="T82">10</text:span><text:span text:style-name="T83">. Prekybos sesijos metu įvykdžius dalį pardavėjo pavedimo, akcijų skaičius kitoje prekybos sesijoje yra sumažinamas įvykdytu kiekiu. Jeigu iki viešo akcijų pardavimo pabaigos datos išaiškėja, kad pirkėjas negali atsiskaityti už nupirktas akcijas, biržos Prekybos ir atsiskaitymų<text:s/></text:span><text:soft-page-break/><text:span text:style-name="T84">departamentas nedelsiant padidina (atstato) pardavėjo pavedime likusį kiekį neapmokėtų akcijų skaičiumi.</text:span></text:p>
      <text:p text:style-name="P85"/>
      <text:p text:style-name="P86"><text:span text:style-name="T87">II</text:span><text:span text:style-name="T88">.<text:s/></text:span><text:span text:style-name="T89">Pavedimų parduoti akcijas pateikimas</text:span></text:p>
      <text:p text:style-name="P90"/>
      <text:p text:style-name="P91"><text:span text:style-name="T92">11</text:span><text:span text:style-name="T93">. Pavedimą parduoti valstybei (savivaldybėms) nuosavybės teise priklausančias akcijas viešosios apyvartos tarpininkas turi pateikti ne vėliau kaip likus trims darbo dienoms</text:span><text:span text:style-name="T94"><text:s/></text:span><text:span text:style-name="T95">iki viešo akcijų pardavimo pradžios (arba vienai darbo dienai iki sprendimo keisti akcijų pardavimo kainą įsigaliojimo pradžios) 15.30 val. Kartu su pavedimu viešosios apyvartos tarpininkas biržai turi pateikti dokumento kopiją, patvirtinančią teisę tarpininkauti parduodant valstybei (savivaldybėms) nuosavybės teise priklausančias akcijas. Pavedimas yra registruojamas biržos gaunamų raštų registracijos knygoje.</text:span></text:p>
      <text:p text:style-name="P96"><text:span text:style-name="T97">12</text:span><text:span text:style-name="T98">. Pavedime turi būti nurodyta tokia informacija:</text:span></text:p>
      <text:p text:style-name="P99"><text:span text:style-name="T100">12.1</text:span><text:span text:style-name="T101">. pavedimą pateikiančio pardavėjo dalyvio kodas Lietuvos centriniame vertybinių popierių depozitoriume;</text:span></text:p>
      <text:p text:style-name="P102"><text:span text:style-name="T103">12.2</text:span><text:span text:style-name="T104">. parduodamų akcijų kodas Lietuvos centriniame vertybinių popierių depozitoriume;</text:span></text:p>
      <text:p text:style-name="P105"><text:span text:style-name="T106">12.3</text:span><text:span text:style-name="T107">. pavedimo rūšis (S – parduoti);</text:span></text:p>
      <text:p text:style-name="P108"><text:span text:style-name="T109">12.4</text:span><text:span text:style-name="T110">. parduodamų akcijų kiekis (parduodant akcijas centrinėje rinkoje, maksimalus prekybos sesijoje parduodamų akcijų kiekis turi būti iš anksto suderintas su biržos valdyba);</text:span></text:p>
      <text:p text:style-name="P111"><text:span text:style-name="T112">12.5</text:span><text:span text:style-name="T113">. minimali vienos akcijos kaina litais (pavedimai rinkos kaina nepriimami);</text:span></text:p>
      <text:p text:style-name="P114"><text:span text:style-name="T115">12.6</text:span><text:span text:style-name="T116">. minimalus parduodamų akcijų kiekis (parduodant akcijas centrinėje rinkoje minimalus parduodamų akcijų kiekis negali būti nustatomas);</text:span></text:p>
      <text:p text:style-name="P117"><text:span text:style-name="T118">12.7</text:span><text:span text:style-name="T119">. kliento identifikavimo kodas;</text:span></text:p>
      <text:p text:style-name="P120"><text:span text:style-name="T121">12.8</text:span><text:span text:style-name="T122">. pardavėjo veiklos tipas ir sąskaitos rūšis;</text:span></text:p>
      <text:p text:style-name="P123"><text:span text:style-name="T124">12.9</text:span><text:span text:style-name="T125">. būdas, kuriuo bus organizuojamas šių akcijų pardavimas (vieninga (fiksuota) kaina, kainos prioriteto būdu arba centrinėje rinkoje);</text:span></text:p>
      <text:p text:style-name="P126"><text:span text:style-name="T127">12.10</text:span><text:span text:style-name="T128">. pardavėją atstovaujančio finansų maklerio kodas;</text:span></text:p>
      <text:p text:style-name="P129"><text:span text:style-name="T130">12.11</text:span><text:span text:style-name="T131">. viešo akcijų pardavimo pradžios data;</text:span></text:p>
      <text:p text:style-name="P132"><text:span text:style-name="T133">12.12</text:span><text:span text:style-name="T134">. viešo akcijų pardavimo pabaigos data.</text:span></text:p>
      <text:p text:style-name="P135"><text:span text:style-name="T136">13</text:span><text:span text:style-name="T137">. Pavedimai parduoti valstybei (savivaldybėms) nuosavybės teise priklausančias akcijas jų neįvykdyta dalimi galioja iki viešo akcijų pardavimo pabaigos, pavedimo atšaukimo arba naujo pavedimo parduoti šias akcijas įvedimo į biržos elektroninę pavedimų knygą.</text:span></text:p>
      <text:p text:style-name="P138"><text:span text:style-name="T139">14</text:span><text:span text:style-name="T140">. Koreguoti arba anuliuoti įvykdytus ar įvykdytų dalinai pavedimų įvykdytą dalį negalima.</text:span></text:p>
      <text:p text:style-name="P141"><text:span text:style-name="T142">15</text:span><text:span text:style-name="T143">. Pavedimą, ne vėliau kaip iki nurodytos viešo akcijų pardavimo pradžios dienos, į biržos elektroninę pavedimų knygą įveda:</text:span></text:p>
      <text:p text:style-name="P144"><text:span text:style-name="T145">15.1</text:span><text:span text:style-name="T146">. biržos Prekybos ir atsiskaitymo departamentas, jei akcijos parduodamos fiksuotos kainos arba kainos prioriteto būdais;</text:span></text:p>
      <text:p text:style-name="P147"><text:span text:style-name="T148">15.2</text:span><text:span text:style-name="T149">. pardavėjas, jei akcijos parduodamos centrinėje rinkoje.</text:span></text:p>
      <text:p text:style-name="P150"/>
      <text:p text:style-name="P151"><text:span text:style-name="T152">III</text:span><text:span text:style-name="T153">.<text:s/></text:span><text:span text:style-name="T154">Pavedimų pirkti akcijas pateikimas</text:span></text:p>
      <text:p text:style-name="P155"/>
      <text:p text:style-name="P156"><text:span text:style-name="T157">16</text:span><text:span text:style-name="T158">. Pirkėjai pavedimus gali pateikti, koreguoti ar anuliuoti biržos valdybos nustatytu laiku. Koreguoti arba anuliuoti įvykdytus ar įvykdytų dalinai pavedimų įvykdytą dalį negalima. Biržos valdyba gali nustatyti laiko tarpą iki prekybos sesijos pabaigos, per kurį viešosios apyvartos tarpininkai gali tik pateikti naujus pavedimus, uždrausdama pateiktų pavedimų koregavimą ir anuliavimą.</text:span></text:p>
      <text:p text:style-name="P159"><text:span text:style-name="T160">17</text:span><text:span text:style-name="T161">. Pateikiant pavedimą, automatiškai registruojamas jo pateikimo laikas. Po pavedimo koregavimo jo pateikimo laikas prilyginamas koregavimo laikui.</text:span></text:p>
      <text:p text:style-name="P162"><text:span text:style-name="T163">18</text:span><text:span text:style-name="T164">. Pavedimai pirkti akcijas galioja iki viešo akcijų pardavimo pabaigos datos, jeigu jie nebuvo anuliuoti anksčiau.</text:span></text:p>
      <text:p text:style-name="P165"><text:span text:style-name="T166">19</text:span><text:span text:style-name="T167">. Pirkėjai pavedimus pateikia įvesdami juos į biržos centrinę elektroninę pavedimų knygą. Pavedimuose turi būti nurodyta tokia informacija:</text:span></text:p>
      <text:p text:style-name="P168"><text:span text:style-name="T169">19.1</text:span><text:span text:style-name="T170">. pavedimą pateikiančio pirkėjo Lietuvos centriniame vertybinių popierių depozitoriumo dalyvio kodas;</text:span></text:p>
      <text:p text:style-name="P171"><text:span text:style-name="T172">19.2</text:span><text:span text:style-name="T173">. perkamų akcijų kodas Lietuvos centriniame vertybinių popierių depozitoriume;</text:span></text:p>
      <text:p text:style-name="P174"><text:span text:style-name="T175">19.3</text:span><text:span text:style-name="T176">. pavedimo rūšis (B – pirkti);</text:span></text:p>
      <text:p text:style-name="P177"><text:span text:style-name="T178">19.4</text:span><text:span text:style-name="T179">. maksimali vienos akcijos kaina litais (pavedimai rinkos kaina nepriimami);</text:span></text:p>
      <text:p text:style-name="P180"><text:span text:style-name="T181">19.5</text:span><text:span text:style-name="T182">. perkamų akcijų kiekis;</text:span></text:p>
      <text:p text:style-name="P183"><text:span text:style-name="T184">19.6</text:span><text:span text:style-name="T185">. kliento identifikavimo kodas, jeigu pirkėjas vykdo kliento pavedimą (jei klientas turi asmeninę vertybinių popierių sąskaitą Lietuvos centriniame vertybinių popierių depozitoriume, nurodomas jam suteiktas Lietuvos centrinio vertybinių popierių depozitoriumo dalyvio kodas), jeigu viešosios apyvartos tarpininkas pateikia pavedimą savo vardu ir sąskaita – jo apskaitoje naudojamas kodas;</text:span></text:p>
      <text:p text:style-name="P186"><text:span text:style-name="T187">19.7</text:span><text:span text:style-name="T188">. pirkėjo veiklos tipas ir sąskaitos rūšis;</text:span></text:p>
      <text:p text:style-name="P189"><text:span text:style-name="T190">19.8</text:span><text:span text:style-name="T191">. pirkėją atstovaujančio finansų maklerio kodas.</text:span></text:p>
      <text:p text:style-name="P192"><text:span text:style-name="T193">20</text:span><text:span text:style-name="T194">. Pirkėjai nedelsiant gali susipažinti su informacija apie visus biržos elektroninėje pavedimų knygoje gautus pavedimus.</text:span></text:p>
      <text:p text:style-name="P195"/>
      <text:p text:style-name="P196"/>
      <text:p text:style-name="P197"><text:span text:style-name="T198">IV</text:span><text:span text:style-name="T199">.<text:s/></text:span><text:span text:style-name="T200">Viešas akcijų pardavimas vieninga (fiksuota) kaina</text:span></text:p>
      <text:p text:style-name="P201"/>
      <text:p text:style-name="P202"><text:span text:style-name="T203">21</text:span><text:span text:style-name="T204">. Pagal visus prekybos sesijos metu gautus pavedimus biržos Prekybos ir atsiskaitymų departamentas nustato vieningą kainą, kuria tą prekybos sesiją sudaromi visi sandoriai.</text:span></text:p>
      <text:p text:style-name="P205"><text:span text:style-name="T206">22</text:span><text:span text:style-name="T207">. Nustatydamas vieningą akcijų kainą, biržos Prekybos ir atsiskaitymų departamentas vadovaujasi 3 taisyklėmis, taikydamas jas viena po kitos, jeigu ankstesniosios nepakako kainai nustatyti:</text:span></text:p>
      <text:p text:style-name="P208"><text:span text:style-name="T209">22.1</text:span><text:span text:style-name="T210">. sandoriai sudaromi kaina, kuria galima parduoti daugiausia akcijų;</text:span></text:p>
      <text:p text:style-name="P211"><text:span text:style-name="T212">22.2</text:span><text:span text:style-name="T213">. sandoriai sudaromi kaina, kuria lieka mažiausiai nenupirktų akcijų;</text:span></text:p>
      <text:p text:style-name="P214"><text:span text:style-name="T215">22.3</text:span><text:span text:style-name="T216">. sandoriai sudaromi pavedimuose pirkti akcijas nurodyta kaina.</text:span></text:p>
      <text:p text:style-name="P217"><text:span text:style-name="T218">23</text:span><text:span text:style-name="T219">. Priklausomai nuo gautų pavedimų pirkti akcijas, pavedimai vykdomi vienu iš būdų:</text:span></text:p>
      <text:p text:style-name="P220"><text:span text:style-name="T221">23.1</text:span><text:span text:style-name="T222">. visi pavedimai pirkti akcijas, kuriose nurodyta kaina yra aukštesnė už vieningą nustatytą pavedimų vykdymo kainą, yra įvykdomi;</text:span></text:p>
      <text:p text:style-name="P223"><text:span text:style-name="T224">23.2</text:span><text:span text:style-name="T225">. visi pavedimai pirkti akcijas, kuriuose nurodyta kaina sutampa su vieninga nustatyta pavedimų vykdymo kaina, gali būti įvykdyti, įvykdyti dalinai arba visai neįvykdyti priklausomai nuo pasiūlos ir paklausos santykio;</text:span></text:p>
      <text:p text:style-name="P226"><text:span text:style-name="T227">23.3</text:span><text:span text:style-name="T228">. visi pavedimai pirkti akcijas, kuriose nurodyta kaina yra žemesnė už vieningą nustatytą pavedimų vykdymo kainą, yra nevykdomi;</text:span></text:p>
      <text:p text:style-name="P229"><text:span text:style-name="T230">23.4</text:span><text:span text:style-name="T231">. pavedimas parduoti akcijas įvykdomas, įvykdomas dalinai arba nevykdomas.</text:span></text:p>
      <text:p text:style-name="P232"><text:span text:style-name="T233">24</text:span><text:span text:style-name="T234">. Visi pavedimai pirkti akcijas, kuriuose nurodyta kaina sutampa su vieninga nustatyta pavedimų vykdymo kaina, vykdomi proporcingai juose nurodytam perkamų akcijų kiekiui pagal nustatytą pavedimų vykdymo koeficientą.</text:span></text:p>
      <text:p text:style-name="P235"><text:span text:style-name="T236">25</text:span><text:span text:style-name="T237">. Pavedimų vykdymo (alokacijos) koeficientas paskaičiuojamas pagal formulę:</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K</text:span><text:span text:style-name="T247">al</text:span><text:span text:style-name="T248"><text:s/>=</text:span></text:p>
          </table:table-cell>
          <table:table-cell table:style-name="TableCell249">
            <text:p text:style-name="P250"><text:span text:style-name="T251">S</text:span><text:span text:style-name="T252">S</text:span><text:span text:style-name="T253"><text:s/>- S</text:span><text:span text:style-name="T254">BA</text:span></text:p>
          </table:table-cell>
          <table:table-cell table:style-name="TableCell255" table:number-rows-spanned="2">
            <text:p text:style-name="P256">,</text:p>
          </table:table-cell>
        </table:table-row>
        <table:table-row table:style-name="TableRow257">
          <table:covered-table-cell>
            <text:p text:style-name="P258"/>
          </table:covered-table-cell>
          <table:table-cell table:style-name="TableCell259">
            <text:p text:style-name="P260"><text:span text:style-name="T261">S</text:span><text:span text:style-name="T262">BK</text:span></text:p>
          </table:table-cell>
          <table:covered-table-cell>
            <text:p text:style-name="P263"/>
          </table:covered-table-cell>
        </table:table-row>
      </table:table>
      <text:p text:style-name="P264"/>
      <text:p text:style-name="P265">kur:<text:s/></text:p>
      <text:p text:style-name="P266"><text:span text:style-name="T267">S</text:span><text:span text:style-name="T268">S</text:span><text:span text:style-name="T269"><text:s/>– parduodamų akcijų skaičius;</text:span></text:p>
      <text:p text:style-name="P270"><text:span text:style-name="T271">S</text:span><text:span text:style-name="T272">BA</text:span><text:span text:style-name="T273"><text:s/>– perkamų aukštesne nei nustatyta vieninga pavedimų vykdymo kaina akcijų skaičius;</text:span></text:p>
      <text:soft-page-break/>
      <text:p text:style-name="P274"><text:span text:style-name="T275">S</text:span><text:span text:style-name="T276">BK</text:span><text:span text:style-name="T277"><text:s/>– akcijų skaičius, kurios perkamos kaina, sutampančia su vieninga nustatyta pavedimų vykdymo kaina.</text:span></text:p>
      <text:p text:style-name="P278"><text:span text:style-name="T279">26</text:span><text:span text:style-name="T280">. Pavedimų vykdoma dalis nustatoma pirkėjo pavedime esantį akcijų skaičių padauginus iš pavedimų vykdymo (alokacijos) koeficiento. Po to atliekamas pavedimų vykdymo patikslinimas laikantis tokių sąlygų, kurios taikomos viena po kitos, jeigu remiantis ankstesniąja akcijų likutis nebuvo paskirstytas:</text:span></text:p>
      <text:p text:style-name="P281"><text:span text:style-name="T282">26.1</text:span><text:span text:style-name="T283">. visi pavedimai su vienodu akcijų kiekiu vykdomi vienodai;</text:span></text:p>
      <text:p text:style-name="P284"><text:span text:style-name="T285">26.2</text:span><text:span text:style-name="T286">. jeigu apskaičiuotas pagal pavedimų vykdymo (alokacijos) koeficientą akcijų kiekis nėra sveikas skaičius, jo trupmeninė dalis atmetama;</text:span></text:p>
      <text:p text:style-name="P287"><text:span text:style-name="T288">26.3</text:span><text:span text:style-name="T289">. likutis paskirstomas, pridedant po vieną papildomą akciją pagal šias taisykles:</text:span></text:p>
      <text:p text:style-name="P290"><text:span text:style-name="T291">26.3.1</text:span><text:span text:style-name="T292">. pradedant nuo pavedimo, kurio trupmeninė dalis buvo didžiausia;</text:span></text:p>
      <text:p text:style-name="P293"><text:span text:style-name="T294">26.3.2</text:span><text:span text:style-name="T295">. pirmiausia tenkinami viešosios apyvartos tarpininkų pavedimai klientų sąskaita, po to – viešosios apyvartos tarpininko sąskaita;</text:span></text:p>
      <text:p text:style-name="P296"><text:span text:style-name="T297">26.3.3</text:span><text:span text:style-name="T298">. pradedant nuo pavedimo, kuriame akcijų skaičius mažiausias.</text:span></text:p>
      <text:p text:style-name="P299"/>
      <text:p text:style-name="P300"><text:span text:style-name="T301">V</text:span><text:span text:style-name="T302">.<text:s/></text:span><text:span text:style-name="T303">Viešas akcijų pardavimas kainos prioriteto būdu</text:span></text:p>
      <text:p text:style-name="P304"/>
      <text:p text:style-name="P305"><text:span text:style-name="T306">27</text:span><text:span text:style-name="T307">. Šiuo viešo akcijų pardavimo būdu parduodant akcijas, vieninga pavedimų vykdymo kaina nenustatoma. Pardavėjo pavedimas gali būti vykdomas skirtingomis kainomis.</text:span></text:p>
      <text:p text:style-name="P308"><text:span text:style-name="T309">28</text:span><text:span text:style-name="T310">. Pavedimų vykdymas pradedamas prekybos sesijos pabaigoje, pasibaigus jų priėmimo laikui – sukaupus visus tą dieną gautus pavedimus.</text:span></text:p>
      <text:p text:style-name="P311"><text:span text:style-name="T312">29</text:span><text:span text:style-name="T313">. Pavedimai vykdomi ir sandoriai registruojami atsižvelgiant į pirkėjo pavedime nurodytą kainą ir jų gavimo laiką:</text:span></text:p>
      <text:p text:style-name="P314"><text:span text:style-name="T315">29.1</text:span><text:span text:style-name="T316">. pirmiausia vykdomi pavedimai pirkti aukščiausia kaina, t. y. laikomasi kainos prioriteto;</text:span></text:p>
      <text:p text:style-name="P317"><text:span text:style-name="T318">29.2</text:span><text:span text:style-name="T319">. jeigu gauti keli pavedimai pirkti akcijas vienoda kaina – jie vykdomi gavimo tvarka, pirmiau vykdomas anksčiau gautas pavedimas, t. y. laikomasi laiko prioriteto.</text:span></text:p>
      <text:p text:style-name="P320"><text:span text:style-name="T321">30</text:span><text:span text:style-name="T322">. Pavedimai vykdomi ir sandoriai registruojami pirkėjo pavedime nurodyta kaina.</text:span></text:p>
      <text:p text:style-name="P323"/>
      <text:p text:style-name="P324"/>
      <text:p text:style-name="P325"><text:span text:style-name="T326">VI</text:span><text:span text:style-name="T327">.<text:s/></text:span><text:span text:style-name="T328">Atsiskaitymai už sudarytus sandorius</text:span></text:p>
      <text:p text:style-name="P329"/>
      <text:p text:style-name="P330"><text:span text:style-name="T331">31</text:span><text:span text:style-name="T332">. Birža po kiekvienos prekybos sesijos, kurios metu vyko valstybei (savivaldybėms) nuosavybės teise priklausančių akcijų viešas pardavimas, pirkėjams ir pardavėjui pateikia:</text:span></text:p>
      <text:p text:style-name="P333"><text:span text:style-name="T334">31.1</text:span><text:span text:style-name="T335">. pirkėjams – pranešimus apie pavedimų pirkti akcijas vykdymo rezultatus:</text:span></text:p>
      <text:p text:style-name="P336"><text:span text:style-name="T337">31.1.1</text:span><text:span text:style-name="T338">. pranešimą apie kiekvieną gautą pavedimą bei jo įvykdymą;</text:span></text:p>
      <text:p text:style-name="P339"><text:span text:style-name="T340">31.1.2</text:span><text:span text:style-name="T341">. pranešimą apie suvestinius biržos prekybos rezultatus, kuriame, be kitos informacijos, nurodoma pinigų suma, reikalinga viešo akcijų pirkimo-pardavimo sandoriams apmokėti;</text:span></text:p>
      <text:p text:style-name="P342"><text:span text:style-name="T343">31.2</text:span><text:span text:style-name="T344">. pardavėjui – pranešimus apie pavedimų parduoti akcijas rezultatus:</text:span></text:p>
      <text:p text:style-name="P345"><text:span text:style-name="T346">31.2.1</text:span><text:span text:style-name="T347">. pranešimą apie kiekvieną įregistruotą sandorį (pavedimo parduoti akcijas vykdymą);</text:span></text:p>
      <text:p text:style-name="P348"><text:span text:style-name="T349">31.2.2</text:span><text:span text:style-name="T350">. pranešimą apie suvestinius biržos prekybos rezultatus, kuriame nurodomas būtinas pateikti akcijų kiekis atsiskaitymui už įregistruotus viešo akcijų pirkimo-pardavimo sandorius;</text:span></text:p>
      <text:p text:style-name="P351"><text:span text:style-name="T352">31.3</text:span><text:span text:style-name="T353">. Lietuvos centriniam vertybinių popierių depozitoriumui – elektroninį viešo akcijų pardavimo rezultatų dokumentą, kurį šis privalo perimti iki kitos prekybos sesijos pabaigos ir atlikti biržos elektroninėje byloje įrašus, patvirtinančius minėtos informacijos gavimą. Minėtas pranešimas nėra kartojamas raštu.</text:span></text:p>
      <text:p text:style-name="P354"><text:span text:style-name="T355">32</text:span><text:span text:style-name="T356">. Atsiskaitymai už viešo akcijų pirkimo-pardavimo sandorius vykdomi laikantis akcijų ir pinigų pateikimo vienalaikiškumo principo.</text:span></text:p>
      <text:p text:style-name="P357"><text:span text:style-name="T358">33</text:span><text:span text:style-name="T359">. Atsiskaitymai už viešo akcijų pirkimo-pardavimo sandorius vykdomi trečią darbo dieną po sandorio sudarymo tokia tvarka:</text:span></text:p>
      <text:p text:style-name="P360"><text:span text:style-name="T361">33.1</text:span><text:span text:style-name="T362">. pirkėjas lėšas, būtinas atsiskaityti už viešo akcijų pirkimo-pardavimo sandorius, privalo sukaupti savo tikslinėje kliringo sąskaitoje ne vėliau 11.00 val.;</text:span></text:p>
      <text:p text:style-name="P363"><text:span text:style-name="T364">33.2</text:span><text:span text:style-name="T365">. iki 10.30 val. biržos Prekybos ir atsiskaitymo departamentas perduoda elektroniniu paštu pranešimą kliringo bankui apie būtinas sukaupti pinigų sumas viešo pirkimo-pardavimo sandoriams apmokėti;</text:span></text:p>
      <text:p text:style-name="P366"><text:span text:style-name="T367">33.3</text:span><text:span text:style-name="T368">. biržos Prekybos ir atsiskaitymų departamentas, gavęs pranešimą iš kliringo banko, iki 13.00 val. sutikrina pinigų likučius su mokamomis tą dieną pinigų sumomis;</text:span></text:p>
      <text:p text:style-name="P369"><text:span text:style-name="T370">33.4</text:span><text:span text:style-name="T371">. pagal biržos pateiktame dokumente esančią informaciją Lietuvos centrinis vertybinių popierių depozitoriumas perrašo viešo akcijų pirkimo ir pardavimo pavedimuose nurodytus akcijų kiekius, kredituodamas pirkėjo vertybinių popierių sąskaitą ir debetuodamas pardavėjo vertybinių popierių sąskaitą;</text:span></text:p>
      <text:p text:style-name="P372"><text:span text:style-name="T373">33.5</text:span><text:span text:style-name="T374">. biržos Prekybos ir atsiskaitymų departamentas iki 14.30 val. elektroniniu paštu perduoda kliringo bankui mokamųjų pavedimų pranešimą debetuoti pirkėjų tikslines kliringo sąskaitas ir kredituoti pardavėjų bendrąsias kliringo sąskaitas.</text:span></text:p>
      <text:p text:style-name="P375"><text:span text:style-name="T376">34</text:span><text:span text:style-name="T377">. Jeigu išaiškėja pinigų trūkumas, biržos Prekybos ir atsiskaitymų departamentas atsiskaitymų dieną iki 13.00 val. informuoja apie tai pirkėją ir kartu su juo nustato, kurių sandorių vykdymas nutraukiamas, bei iki 14.00 val. apie šiuos sandorius informuoja Lietuvos centrinį vertybinių popierių depozitoriumą.</text:span></text:p>
      <text:p text:style-name="P378"><text:span text:style-name="T379">35</text:span><text:span text:style-name="T380">. Jeigu išaiškėja akcijų trūkumas, Lietuvos centrinis vertybinių popierių depozitoriumas apie tai informuoja biržą iki atsiskaitymų dienos 13.45 val.</text:span></text:p>
      <text:p text:style-name="P381"><text:span text:style-name="T382">36</text:span><text:span text:style-name="T383">. Birža, gavusi informaciją apie akcijų trūkumą, informuoja apie tai pardavėją, nutraukia visų sandorių vykdymą ir informuoja apie tai Vertybinių popierių komisiją.</text:span></text:p>
      <text:p text:style-name="P384"><text:span text:style-name="T385">37</text:span><text:span text:style-name="T386">. Apie sandorius, kurių vykdymas nutrauktas, birža atsiskaitymų dieną iki 14.30 val. informuoja pirkėją ar pardavėją vykdančius įsipareigojimus bei Lietuvos centrinį vertybinių popierių depozitoriumą.</text:span></text:p>
      <text:p text:style-name="P387"><text:span text:style-name="T388">38</text:span><text:span text:style-name="T389">. Už akcijas, įsigytas viešo akcijų pirkimo-pardavimo sandoriais, apmokama litais.</text:span></text:p>
      <text:p text:style-name="P390"><text:span text:style-name="T391">39</text:span><text:span text:style-name="T392">. Biržos Garantinio fondo lėšos viešo akcijų pirkimo-pardavimo sandoriams apmokėti negali būti panaudotos.</text:span></text:p>
      <text:p text:style-name="P393"><text:span text:style-name="T394">40</text:span><text:span text:style-name="T395">. Už sudarytus viešo akcijų pirkimo-pardavimo sandorius pirkėjai ir pardavėjas moka tokio pat dydžio komisinę įmoką, kaip ir už biržoje registruojamus tiesioginius sandorius.</text:span></text:p>
      <text:p text:style-name="P396"><text:span text:style-name="T397">41</text:span><text:span text:style-name="T398">. Viešosios apyvartos tarpininkas, nesukaupęs pakankamo akcijų ir/arba pinigų kiekio, reikalingo atsiskaityti, moka biržai 10000 Lt baudą.</text:span></text:p>
      <text:p text:style-name="P399"/>
      <text:p text:style-name="P400"><text:span text:style-name="T401">VII</text:span><text:span text:style-name="T402">.<text:s/></text:span><text:span text:style-name="T403">Informacijos atskleidimas</text:span></text:p>
      <text:p text:style-name="P404"/>
      <text:p text:style-name="P405"><text:span text:style-name="T406">42</text:span><text:span text:style-name="T407">. Birža, gavusi pardavėjo pavedimą arba pardavimo sąlygų pasikeitimą, tą pačią darbo dieną paskelbia jį per biržos informacinę sistemą. Informacija apie gautą pardavėjo pavedimą taip pat skelbiama ir artimiausiame biržos Biuletenyje. Skelbime nurodoma tokia informacija:</text:span></text:p>
      <text:p text:style-name="P408"><text:span text:style-name="T409">42.1</text:span><text:span text:style-name="T410">. akcijų emitento pavadinimas, jo išleistų akcijų skaičius, rūšis ir klasė, nominali vertė;</text:span></text:p>
      <text:p text:style-name="P411"><text:span text:style-name="T412">42.2</text:span><text:span text:style-name="T413">. parduodamų akcijų kodas Lietuvos centriniame vertybinių popierių depozitoriume;</text:span></text:p>
      <text:p text:style-name="P414"><text:span text:style-name="T415">42.3</text:span><text:span text:style-name="T416">. šių akcijų emitento įstatinio kapitalo dydis;</text:span></text:p>
      <text:p text:style-name="P417"><text:span text:style-name="T418">42.4</text:span><text:span text:style-name="T419">. bendras parduodamų akcijų kiekis;</text:span></text:p>
      <text:p text:style-name="P420"><text:span text:style-name="T421">42.5</text:span><text:span text:style-name="T422">. minimalus parduodamų akcijų kiekis;</text:span></text:p>
      <text:p text:style-name="P423"><text:span text:style-name="T424">42.6</text:span><text:span text:style-name="T425">. kokią šių akcijų emitento įstatinio kapitalo dalį sudaro parduodamas akcijų kiekis;</text:span></text:p>
      <text:p text:style-name="P426"><text:span text:style-name="T427">42.7</text:span><text:span text:style-name="T428">. pradinė akcijų pardavimo kaina;</text:span></text:p>
      <text:p text:style-name="P429"><text:span text:style-name="T430">42.8</text:span><text:span text:style-name="T431">. viešo akcijų pardavimo pradžios data;</text:span></text:p>
      <text:p text:style-name="P432"><text:span text:style-name="T433">42.9</text:span><text:span text:style-name="T434">. viešo akcijų pardavimo pabaigos data;</text:span></text:p>
      <text:p text:style-name="P435"><text:span text:style-name="T436">42.10</text:span><text:span text:style-name="T437">. būdas, kuriuo bus parduodamos akcijos.</text:span></text:p>
      <text:p text:style-name="P438"><text:span text:style-name="T439">43</text:span><text:span text:style-name="T440">. Po kiekvienos prekybos sesijos per biržos informacinę sistemą skelbiama informacija apie prekybos sesijos viešo akcijų pardavimo rezultatus, nurodant:</text:span></text:p>
      <text:p text:style-name="P441"><text:span text:style-name="T442">43.1</text:span><text:span text:style-name="T443">. parduodamų akcijų kodas Lietuvos centriniame vertybinių popierių depozitoriume;</text:span></text:p>
      <text:p text:style-name="P444"><text:span text:style-name="T445">43.2</text:span><text:span text:style-name="T446">. gautų pirkti akcijas pavedimų skaičius;</text:span></text:p>
      <text:p text:style-name="P447"><text:span text:style-name="T448">43.3</text:span><text:span text:style-name="T449">. bendra paklausa;</text:span></text:p>
      <text:p text:style-name="P450"><text:span text:style-name="T451">43.4</text:span><text:span text:style-name="T452">. parduotų akcijų suma, vnt.;</text:span></text:p>
      <text:p text:style-name="P453"><text:span text:style-name="T454">43.5</text:span><text:span text:style-name="T455">. apyvarta, Lt;</text:span></text:p>
      <text:p text:style-name="P456"><text:span text:style-name="T457">43.6</text:span><text:span text:style-name="T458">. žemiausia kaina, Lt;</text:span></text:p>
      <text:p text:style-name="P459"><text:span text:style-name="T460">43.7</text:span><text:span text:style-name="T461">. aukščiausia kaina, Lt;</text:span></text:p>
      <text:p text:style-name="P462"><text:span text:style-name="T463">43.8</text:span><text:span text:style-name="T464">. vidutinė kaina, Lt;</text:span></text:p>
      <text:p text:style-name="P465"><text:span text:style-name="T466">43.9</text:span><text:span text:style-name="T467">. parduota dalis, %;</text:span></text:p>
      <text:p text:style-name="P468"><text:span text:style-name="T469">43.10</text:span><text:span text:style-name="T470">. būdas, kuriuo organizuojamas šių akcijų viešas pardavimas.</text:span></text:p>
      <text:p text:style-name="P471"><text:span text:style-name="T472">44</text:span><text:span text:style-name="T473">. Kiekviename viešo akcijų pardavimo metu išleidžiamame biržos Biuletenyje yra skelbiama apibendrinta informacija apie viešo akcijų pardavimo rezultatus per paskutinę savaitę:</text:span></text:p>
      <text:p text:style-name="P474"><text:span text:style-name="T475">44.1</text:span><text:span text:style-name="T476">. parduodamų akcijų kodas Lietuvos centriniame vertybinių popierių depozitoriume;</text:span></text:p>
      <text:p text:style-name="P477"><text:span text:style-name="T478">44.2</text:span><text:span text:style-name="T479">. gautų pirkti akcijas pavedimų skaičius;</text:span></text:p>
      <text:p text:style-name="P480"><text:span text:style-name="T481">44.3</text:span><text:span text:style-name="T482">. žemiausia kaina, Lt;</text:span></text:p>
      <text:p text:style-name="P483"><text:span text:style-name="T484">44.4</text:span><text:span text:style-name="T485">. aukščiausia kaina, Lt;</text:span></text:p>
      <text:p text:style-name="P486"><text:span text:style-name="T487">44.5</text:span><text:span text:style-name="T488">. vidutinė kaina, Lt;</text:span></text:p>
      <text:p text:style-name="P489"><text:span text:style-name="T490">44.6</text:span><text:span text:style-name="T491">. bendra paklausa;</text:span></text:p>
      <text:p text:style-name="P492"><text:span text:style-name="T493">44.7</text:span><text:span text:style-name="T494">. parduotų akcijų suma per paskutinį periodą, vnt.;</text:span></text:p>
      <text:p text:style-name="P495"><text:span text:style-name="T496">44.8</text:span><text:span text:style-name="T497">. apyvarta per paskutinę savaitę, Lt;</text:span></text:p>
      <text:p text:style-name="P498"><text:span text:style-name="T499">44.9</text:span><text:span text:style-name="T500">. bendra parduotų akcijų suma, vnt.;</text:span></text:p>
      <text:p text:style-name="P501"><text:span text:style-name="T502">44.10</text:span><text:span text:style-name="T503">. bendra parduota dalis, %.</text:span></text:p>
      <text:p text:style-name="P504"><text:span text:style-name="T505">45</text:span><text:span text:style-name="T506">. Birža gali skelbti ir kitą reikalingą informaciją, nenumatytą šiose taisyklėse.</text:span></text:p>
      <text:p text:style-name="P507"/>
      <text:p text:style-name="P508"/>
      <text:p text:style-name="P509">VALDYBOS PIRMININKO PAVADUOTOJA<text:tab/>D. JASULAITYTĖ</text:p>
      <text:p text:style-name="P510">______________</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0:40:00Z</meta:creation-date>
    <dc:date>2019-09-12T10:40:00Z</dc:date>
    <meta:template xlink:href="Normal.dotm" xlink:type="simple"/>
    <meta:editing-cycles>2</meta:editing-cycles>
    <meta:editing-duration>PT0S</meta:editing-duration>
    <meta:document-statistic meta:page-count="7" meta:paragraph-count="184" meta:word-count="2254" meta:character-count="18080" meta:row-count="615" meta:non-whitespace-character-count="16010"/>
  </office:meta>
</office:document-meta>
</file>