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vasario 6 d. Nr. 1A-47</text:p>
      <text:p text:style-name="P14">Vilnius</text:p>
      <text:p text:style-name="P15"/>
      <text:p text:style-name="P16"><text:span text:style-name="T17">Vadovaudamasis Lietuvos Respubliko</text:span><text:span text:style-name="T18">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</text:span><text:span text:style-name="T21">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arajai akcinei bend</text:span><text:span text:style-name="T29">rovei „Juovinė“ (adresas: Pakruojis, Pramonės g. 18, įmonės kodas 6803378) leidimą verstis šia veiklos rūšimi:</text:span></text:p>
      <text:p text:style-name="P30"><text:span text:style-name="T31">mažmenine prekyba kombinuotaisiais pašarais su premiksais ir (ar) pašarinėmis žaliavomis, turinčiomis kenksmingų (nepageidautinų) medžiagų, produ</text:span><text:span text:style-name="T32">ktų ir augalinių priemaišų likučių, taip pat baltymingomis pašarinėmis medžiagomis ir nebaltyminėmis azotinėmis bei gyvūninės kilmės žaliavomis, t. y. visaverčiais pašarais ir pašarų papildais paukščiams, kiaulėms, atrajotojams, žuvims, kailiniams žvėrelia</text:span><text:span text:style-name="T33">ms ir naminiams gyvūnėliams (leidimo registracijos Nr. KPT 0298) stacionarioje prekybos vietoje adresu: Pakruojis, Pramonės g. 18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o įforminimą bei registraciją.</text:span></text:p>
      <text:p text:style-name="P39"/>
      <text:p text:style-name="P40"/>
      <text:p text:style-name="P41"><text:span text:style-name="T42">VIRŠINI</text:span><text:span text:style-name="T43">NKAS</text:span><text:span text:style-name="T44"><text:tab/>JONAS LISAUSKAS</text:span></text:p>
      <text:p text:style-name="P45"><text:span text:style-name="T4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7:24:00Z</meta:creation-date>
    <dc:date>2015-09-23T17:24:00Z</dc:date>
    <meta:template xlink:href="Normal" xlink:type="simple"/>
    <meta:editing-cycles>2</meta:editing-cycles>
    <meta:editing-duration>PT0S</meta:editing-duration>
    <meta:document-statistic meta:page-count="1" meta:paragraph-count="14" meta:word-count="200" meta:character-count="1528" meta:row-count="41" meta:non-whitespace-character-count="1342"/>
  </office:meta>
</office:document-meta>
</file>