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O VEIKLOS NUTRAUKIMO</text:p>
      <text:p text:style-name="P12"/>
      <text:p text:style-name="P13">2007 m. rugpjūčio 17 d. Nr. 1A-110</text:p>
      <text:p text:style-name="P14">Vilnius</text:p>
      <text:p text:style-name="P15"/>
      <text:p text:style-name="P16"/>
      <text:p text:style-name="P17">Vadovaudamasis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8">79-3349</text:span></text:a>), 18 punktu:</text:p>
      <text:p text:style-name="P19">1.<text:s/><text:span text:style-name="T20">Išbraukiu</text:span><text:s/>iš Atestuotų augalų dauginamosios medžiagos tiekėjų sąrašo ūkininką Julių Vytautą Lankauską (Vilniaus r. sav., Maišiagalos sen., Kiemelių k.).</text:p>
      <text:p text:style-name="P21">2.<text:s/><text:span text:style-name="T22">Pripažįstu</text:span><text:s/>netekusiu galios Valstybinės sėklų ir grūdų tarnybos prie Lietuvos Respublikos žemės ūkio ministerijos viršininko 2003 m. vasario 13 d. įsakymo Nr. 1A-24 „Dėl augalų dauginamosios medžiagos tiekėjų atestacijos“ (Informaciniai pranešimai, 2003, Nr.<text:s/><text:a xlink:href="https://www.e-tar.lt/portal/lt/legalAct/TAR.E0943DA11144" office:target-frame-name="_blank" xlink:show="new"><text:span text:style-name="T23">13-87</text:span></text:a>) 1.1.2 punktą.</text:p>
      <text:p text:style-name="P24">3.<text:s/><text:span text:style-name="T25">Laikau</text:span><text:s/>negaliojančiu Augalų dauginamosios medžiagos pažymėjimą Nr. 00002, išduotą Juliui Vytautui Lankauskui (Vilniaus r. sav., Maišiagalos sen., Kiemelių k.).</text:p>
      <text:p text:style-name="P26"/>
      <text:p text:style-name="P27"/>
      <text:p text:style-name="P28"/>
      <text:p text:style-name="P29"><text:span text:style-name="T30">VIRŠININKAS</text:span><text:span text:style-name="T3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1T07:27:00Z</meta:creation-date>
    <dc:date>2016-03-11T07:27:00Z</dc:date>
    <meta:template xlink:href="Normal" xlink:type="simple"/>
    <meta:editing-cycles>2</meta:editing-cycles>
    <meta:editing-duration>PT0S</meta:editing-duration>
    <meta:document-statistic meta:page-count="1" meta:paragraph-count="2" meta:word-count="782" meta:character-count="1226" meta:row-count="3" meta:non-whitespace-character-count="446"/>
  </office:meta>
</office:document-meta>
</file>