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fo:text-align="center"/>
    </style:style>
    <style:style style:name="P14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PREZIDENTAS</text:span></text:p>
      <text:p text:style-name="P12"/>
      <text:p text:style-name="P13">D E K R E T A S</text:p>
      <text:p text:style-name="P14">DĖL LIETUVOS RESPUBLIKOS SEIMO PRIIMTO LIETUVOS RESPUBLIKOS ĮSTATYMO „DĖL SSRS VALSTYBĖS SAUGUMO KOMITETO (NKVD, NKGB, MGB, KGB) VERTINIMO IR ŠIOS ORGANIZACIJOS KADRINIŲ DARBUOTOJŲ DABARTINĖS VEIKLOS“ 2 STRAIPSNIO PAKEITIMO ĮSTATYMO GRĄŽINIMO LIETUVOS RESPUBLIKOS SEIMUI PAKARTOTINAI SVARSTYTI</text:p>
      <text:p text:style-name="P15"/>
      <text:p text:style-name="P16">2007 m. balandžio 27 d. Nr. 1K-942</text:p>
      <text:p text:style-name="P17">Vilnius</text:p>
      <text:p text:style-name="P18"/>
      <text:p text:style-name="P19"><text:span text:style-name="T20">1</text:span><text:span text:style-name="T21"><text:s/>straipsnis.</text:span></text:p>
      <text:p text:style-name="P22"><text:span text:style-name="T23">Susipažinęs su Lietuvos Respublikos Seimo priimtu Lietuvos Respublikos į</text:span><text:span text:style-name="T24">statymu „Dėl SSRS valstybės saugumo komiteto (NKVD, NKGB, MGB, KGB) vertinimo ir šios organizacijos kadrinių darbuotojų dabartinės veiklos“ 2 straipsnio pakeitimo įstatymu Nr. X-1093 (toliau – Įstatymas), pateiktu pasirašyti ir oficialiai skelbti,</text:span></text:p>
      <text:p text:style-name="P25"><text:span text:style-name="T26">konsta</text:span><text:span text:style-name="T27">tuoj</text:span><text:span text:style-name="T28">u:</text:span></text:p>
      <text:p text:style-name="P29"><text:span text:style-name="T30">Lietuvos Respublikos Seimas 1998 m. liepos 16 d. priėmė įstatymą „Dėl SSRS valstybės saugumo komiteto (NKVD, NKGB, MGB, KGB) vertinimo ir šios organizacijos kadrinių darbuotojų dabartinės veiklos“. Šiame įstatyme buvo nustatyti buvusių SSRS valsty</text:span><text:span text:style-name="T31">bės saugumo komiteto (NKVD, NKGB, MGB, KGB) kadrinių darbuotojų dabartinės veiklos apribojimai, kurių tikslas – užtikrinti, kad valstybės tarnyboje dirbtų tik Lietuvos valstybei lojalūs ir patikimi asmenys. Lietuvos Respublikos Konstitucinis Teismas yra ko</text:span><text:span text:style-name="T32">nstatavęs, kad „atsižvelgiant į SSRS VSK paskirtį ir veiklos okupuotoje Lietuvos Respublikoje pobūdį buvusių VSK kadrinių darbuotojų, kurie dirba ar pretenduoja dirbti valstybinėje tarnyboje, lojalumo, patikimumo reikalavimai yra ypač aktualūs. Dirbti VSK<text:s/></text:span><text:span text:style-name="T33">organų kadriniais darbuotojais šie asmenys ėjo sąmoningai ir savo noru. Priėmimas dirbti VSK struktūrose reiškė didelį okupacinės valdžios pasitikėjimą jais. Šie asmenys savo veikla VSK struktūrose tiesiogiai ar netiesiogiai vykdė politinį asmenų arba orga</text:span><text:span text:style-name="T34">nizacijų, kėlusių nepriklausomos Lietuvos idėjas ir siekius, persekiojimą arba prie jo prisidėjo. Taigi Lietuvos Respublika turi pagrindo abejoti buvusiais VSK kadriniais darbuotojais ir privalo įsitikinti jų lojalumu, patikimumu, todėl suprantamas ir pate</text:span><text:span text:style-name="T35">isinamas valstybės siekis atitinkamam laikui apriboti buvusių VSK kadrinių darbuotojų galimybes stoti į valstybinę tarnybą.“</text:span></text:p>
      <text:p text:style-name="P36"><text:span text:style-name="T37">Lietuvos Respublikos Konstitucinis Teismas taip pat pabrėžė, kad nors priimtame įstatyme nustatyti apribojimai nėra bausmių rūšis</text:span><text:span text:style-name="T38">, jais vis dėlto ribojamos kai kurios žmogaus teisės ir laisvės. Vertinant apribojimų konstitucingumą yra svarbu, kad nustatomų apribojimų pobūdis atitiktų siekiamus tikslus. Šis proporcingumo principas apribojant asmens teises ir laisves ne kartą buvo pab</text:span><text:span text:style-name="T39">rėžtas tiek Lietuvos Respublikos Konstitucinio Teismo, tiek Europos žmogaus teisių teismo nagrinėtose bylose.</text:span></text:p>
      <text:p text:style-name="P40"><text:span text:style-name="T41">Konstitucijos preambulėje tarp svarbiausių Lietuvos siekių yra įrašytas siekimas atviros, teisingos, darnios pilietinės visuomenės ir teisinės v</text:span><text:span text:style-name="T42">alstybės. Teisingumo ir teisinės valstybės konstituciniai principai<text:s/></text:span><text:span text:style-name="T43">inter alia<text:s/></text:span><text:span text:style-name="T44">reiškia, kad valstybės taikomos priemonės turi būti adekvačios siekiamam tikslui. Iš Konstitucijos kylantis proporcingumo principas reiškia, kad nustatytos teisinės priemonės tu</text:span><text:span text:style-name="T45">ri būti būtinos demokratinėje visuomenėje ir tinkamos siekiamiems teisėtiems bei visuotinai svarbiems tikslams (tarp tikslų ir priemonių turi būti pusiausvyra), jos neturi varžyti asmens teisių labiau negu reikia šiems tikslams pasiekti.</text:span></text:p>
      <text:p text:style-name="P46"><text:span text:style-name="T47">2007 m. balandži</text:span><text:span text:style-name="T48">o 17 d. priimtame Įstatyme papildžius asmenų, kuriems taikomi apribojimai, siekiant užtikrinti valstybės tarnyboje dirbančių asmenų lojalumą ir patikimumą, sąrašą KGB bei kitų SSRS specialiųjų tarnybų rezervo karininkais, šiems asmenims buvo nustatyti žmog</text:span><text:span text:style-name="T49">aus teisių ir laisvių apribojimai, kurie nėra adekvatūs siekiamam tikslui. Nustatyti apribojimai būtų taikomi tik iki 2009 m. sausio 1 d., t. y. kiek ilgesnį nei pusantrų metų laikotarpį; jie įsigaliotų<text:s/></text:span><text:soft-page-break/><text:span text:style-name="T50">2007 metais, t. y. praėjus 17 metų po Nepriklausomos<text:s/></text:span><text:span text:style-name="T51">Lietuvos valstybės atkūrimo ir po daugiau nei 8 metų po įstatyme numatytų apribojimų KGB kadriniams darbuotojams taikymo pradžios. Vertinant šiuos apribojimus kaip priemones, būtinas valstybės tarnyboje dirbančių asmenų lojalumui ir patikimumui užtikrinti,</text:span><text:span text:style-name="T52"><text:s/>konstatuotinas konstitucinio proporcingumo principo pažeidimas.</text:span></text:p>
      <text:p text:style-name="P53"><text:span text:style-name="T54">Europos žmogaus teisių teismas apibūdino kaip pavėluotą dar 1999 m. sausio 1 d. įsigaliojusį įstatymą „Dėl SSRS valstybės saugumo komiteto (NKVD, NKGB, MGB, KGB) vertinimo ir šios organizac</text:span><text:span text:style-name="T55">ijos kadrinių darbuotojų dabartinės veiklos“ ir pripažino, kad įstatymo priėmimo laikas yra reikšmingas vertinant pritaikytų priemonių proporcingumą. Neatsižvelgdamas į tai, Lietuvos Respublikos Seimas 2007 metais, t. y. dar po 8 metų, priėmė Įstatymą, kur</text:span><text:span text:style-name="T56">iuo nustatytus apribojimus pritaikė naujai asmenų grupei – KGB bei kitų SSRS specialiųjų tarnybų rezervo karininkams.</text:span></text:p>
      <text:p text:style-name="P57"><text:span text:style-name="T58">Priimtame Įstatyme numačius, kad dabartinės veiklos apribojimai taikomi ir KGB bei kitų SSRS specialiųjų tarnybų rezervo karininkams, pa</text:span><text:span text:style-name="T59">žeidžiami ir teisinio tikrumo bei teisinio saugumo principai. Lietuvos Respublikos teisės aktai neapibrėžia „KGB bei kitų SSRS specialiųjų tarnybų rezervo karininkų“ sąvokos, taip pat nėra nustatytas jiems taikomų apribojimų įgyvendinimo mechanizmas. KGB b</text:span><text:span text:style-name="T60">ei kitų SSRS specialiųjų tarnybų rezervo karininkams negalės būti taikomos įstatymo „Dėl SSRS valstybės saugumo komiteto (NKVD, NKGB, MGB, KGB) vertinimo ir šios organizacijos kadrinių darbuotojų dabartinės veiklos“ 3 straipsnio nuostatos, numatančios apri</text:span><text:span text:style-name="T61">bojimų netaikymo atvejus, kadangi šis straipsnis numato apribojimų taikymo galimybes tik VSK kadriniams darbuotojams.</text:span></text:p>
      <text:p text:style-name="P62"><text:span text:style-name="T63">Dėl aukščiau išvardytų priežasčių Įstatyme nustatyti apribojimai KGB bei kitų SSRS specialiųjų tarnybų rezervo karininkams nevertintini<text:s/></text:span><text:span text:style-name="T64">kaip būtini demokratinėje valstybėje apribojimai valstybės tarnyboje dirbančių asmenų lojalumui ir patikimumui užtikrinti. Tokie apribojimai prilygintini baudžiamojo poveikio priemonėms. Teisinėje valstybėje negali būti nei kolektyvinės baudžiamosios atsak</text:span><text:span text:style-name="T65">omybės, nei bausmių skiriamų ne teismo. Konstitucija – antimažoritarinis aktas; ji gina individą. Teisinėje valstybėje individui gali būti nustatyti tik tokie apribojimai, kurie yra būtini demokratinėje valstybėje ir yra proporcingi siekiamam tikslui. Paga</text:span><text:span text:style-name="T66">l Konstituciją valstybė ne tik turi užtikrinti žmogaus teisių ir laisvių gynimą nuo kitų asmenų neteisėtų kėsinimųsi, bet ir jokiu būdu neleisti, kad į jas neteisėtai kėsintųsi, jas pažeistų pačios valstybės institucijos.</text:span></text:p>
      <text:p text:style-name="P67"/>
      <text:p text:style-name="P68"><text:span text:style-name="T69">2</text:span><text:span text:style-name="T70"><text:s/>straipsnis.</text:span></text:p>
      <text:p text:style-name="P71"><text:span text:style-name="T72">Vadovaudamasis Lietuvos Respublikos Konstitucijos 71 straipsnio pirmąja dalimi:</text:span></text:p>
      <text:p text:style-name="P73"><text:span text:style-name="T74">1</text:span><text:span text:style-name="T75">)<text:s/></text:span><text:span text:style-name="T76">grąžinu</text:span><text:span text:style-name="T77"><text:s/>Lietuvos Respublikos Seimui pakartotinai svarstyti Lietuvos Respublikos įstatymą „Dėl SSRS valstybės saugumo komiteto (NKVD, NKGB, MGB, KGB) vertinimo ir šios orga</text:span><text:span text:style-name="T78">nizacijos kadrinių darbuotojų dabartinės veiklos“ 2 straipsnio pakeitimo įstatymą;</text:span></text:p>
      <text:p text:style-name="P79"><text:span text:style-name="T80">2</text:span><text:span text:style-name="T81">)<text:s/></text:span><text:span text:style-name="T82">siūlau</text:span><text:span text:style-name="T83"><text:s/>pakeisti Įstatymo 1 straipsnį, išbraukti žodžius „ir KGB bei kitų SSRS specialiųjų tarnybų rezervo karininkų“ ir šį straipsnį išdėstyti taip:</text:span></text:p>
      <text:p text:style-name="P84"><text:span text:style-name="T85">„</text:span><text:span text:style-name="T86">1</text:span><text:span text:style-name="T87"><text:s/>straipsnis.<text:s/></text:span><text:span text:style-name="T88">2 straipsnio pakeitimas</text:span></text:p>
      <text:p text:style-name="P89"><text:span text:style-name="T90">2</text:span><text:span text:style-name="T91"><text:s/>straipsnis.<text:s/></text:span><text:span text:style-name="T92">VSK kadrinių darbuotojų dabartinės veiklos apribojimai</text:span></text:p>
      <text:p text:style-name="P93"><text:span text:style-name="T94">VSK kadriniai darbuotojai nuo šio įstatymo įsigaliojimo 10 metų negali:</text:span></text:p>
      <text:p text:style-name="P95"><text:span text:style-name="T96">1</text:span><text:span text:style-name="T97">) eiti pareigų, į kurias skiria Seimas, Respublikos Prezidentas, Seimo Pirminink</text:span><text:span text:style-name="T98">as, Vyriausybė arba Ministras Pirmininkas, taip pat viceministro, ministerijos valstybės sekretoriaus, ministerijos sekretoriaus, valstybės institucijų ar įstaigų vadovų, jų pavaduotojų pareigų, dirbti valstybinių bei savivaldybių mokyklų vadovais;</text:span></text:p>
      <text:p text:style-name="P99"><text:span text:style-name="T100">2</text:span><text:span text:style-name="T101">)<text:s/></text:span><text:span text:style-name="T102">eiti prokurorų, valstybės kontrolės pareigūnų, statutinių valstybės tarnautojų pareigų;</text:span></text:p>
      <text:p text:style-name="P103"><text:span text:style-name="T104">3</text:span><text:span text:style-name="T105">) eiti valstybės tarnautojų ar civilių statutinių valstybės tarnautojų pareigų krašto apsaugos sistemoje, atlikti tikrosios karo tarnybos;</text:span></text:p>
      <text:p text:style-name="P106"><text:span text:style-name="T107">4</text:span><text:span text:style-name="T108">) eiti valstybės ta</text:span><text:span text:style-name="T109">rnautojų pareigų Valstybės saugumo departamente;</text:span></text:p>
      <text:p text:style-name="P110"><text:span text:style-name="T111">5</text:span><text:span text:style-name="T112">) eiti pareigų diplomatinėje tarnyboje;</text:span></text:p>
      <text:p text:style-name="P113"><text:span text:style-name="T114">6</text:span><text:span text:style-name="T115">) eiti pareigų, susijusių su Lietuvos Respublikos ir (ar) su užsienio valstybių ar tarptautinių<text:s/></text:span><text:soft-page-break/><text:span text:style-name="T116">organizacijų įslaptintos informacijos naudojimu ar tokios inf</text:span><text:span text:style-name="T117">ormacijos apsauga;</text:span></text:p>
      <text:p text:style-name="P118"><text:span text:style-name="T119">7</text:span><text:span text:style-name="T120">) eiti registro tvarkymo įstaigos vadovo, jo pavaduotojo pareigų arba pareigų, tiesiogiai susijusių su registrų duomenų valdymu ar tvarkymu, taip pat pareigų, tiesiogiai susijusių su valstybės informacinių sistemų valdymu ar tvarkym</text:span><text:span text:style-name="T121">u;</text:span></text:p>
      <text:p text:style-name="P122"><text:span text:style-name="T123">8</text:span><text:span text:style-name="T124">) būti Lietuvos Respublikos strateginę reikšmę nacionaliniam saugumui turinčių įmonių ir įrenginių bei kitų nacionaliniam saugumui užtikrinti svarbių įmonių įstatyme nurodytų įmonių vadovais;</text:span></text:p>
      <text:p text:style-name="P125"><text:span text:style-name="T126">9</text:span><text:span text:style-name="T127">) būti saugos tarnybos ar saugos padalinio, kuris s</text:span><text:span text:style-name="T128">augo strateginę reikšmę nacionaliniam saugumui turinčią įmonę, vadovais.“</text:span></text:p>
      <text:p text:style-name="P129"/>
      <text:p text:style-name="P130"><text:span text:style-name="T131">3</text:span><text:span text:style-name="T132"><text:s/>straipsnis.</text:span></text:p>
      <text:p text:style-name="P133"><text:span text:style-name="T134">Pavedu Respublikos Prezidento patarėjai, Teisės departamento vadovei Aušrai Rauličkytei pateikti šį dekretą Lietuvos Respublikos Seimui.</text:span></text:p>
      <text:p text:style-name="P135"/>
      <text:p text:style-name="P136"><text:span text:style-name="T137">4</text:span><text:span text:style-name="T138"><text:s/>straipsnis.</text:span></text:p>
      <text:p text:style-name="P139"><text:span text:style-name="T140">Šis dekretas įsigalioja nuo jo pasirašymo dienos.</text:span></text:p>
      <text:p text:style-name="P141"/>
      <text:p text:style-name="P142"/>
      <text:p text:style-name="P143"><text:span text:style-name="T144">RESPUBLIKOS PREZIDENTAS</text:span><text:span text:style-name="T145"><text:tab/>VALDAS ADAMKUS</text:span></text:p>
      <text:p text:style-name="P146">______________</text:p>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9:39:00Z</meta:creation-date>
    <dc:date>2015-09-28T19:39:00Z</dc:date>
    <meta:template xlink:href="Normal" xlink:type="simple"/>
    <meta:editing-cycles>2</meta:editing-cycles>
    <meta:editing-duration>PT0S</meta:editing-duration>
    <meta:document-statistic meta:page-count="3" meta:paragraph-count="42" meta:word-count="1096" meta:character-count="8739" meta:row-count="197" meta:non-whitespace-character-count="7685"/>
  </office:meta>
</office:document-meta>
</file>