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 O T V A R K I S</text:span></text:p>
      <text:p text:style-name="P10"/>
      <text:p text:style-name="P11">DĖL PAREIŠKĖJO PRAŠYMO PRIĖMIMO</text:p>
      <text:p text:style-name="P12"/>
      <text:p text:style-name="P13">2010 m. spalio 28 d. Nr. 2B-357</text:p>
      <text:p text:style-name="P14">Vilnius</text:p>
      <text:p text:style-name="P15"/>
      <text:p text:style-name="P16"><text:span text:style-name="T17">Vadovaujantis Lietuvos Respublikos Konstitucinio Teismo įstatymo 25 ir 84 s</text:span><text:span text:style-name="T18">traipsniais,</text:span></text:p>
      <text:p text:style-name="P19"><text:span text:style-name="T20">p r i i m a m a s <text:s/>pareiškėjo – Vilniaus apygardos administracinio teismo prašymas (Nr. 1B-121/2010) ištirti, ar:</text:span></text:p>
      <text:p text:style-name="P21">– Lietuvos Respublikos socialinių išmokų perskaičiavimo ir mokėjimo laikinojo įstatymo 4 <text:s/>straipsnio 1 dalis (2009 m. gruodžio<text:s/>9 d. redakcija) ta apimtimi, kuria nustatytas skirtingas paskirtų ir mokamų valstybinių pensijų mažinimo mastas, neprieštarauja Lietuvos Respublikos Konstitucijos 52 straipsniui, konstituciniam teisinės valstybės principui;</text:p>
      <text:p text:style-name="P22">– Lietuvos Respublikos socialinių išmokų perskaičiavimo ir mokėjimo laikinojo įstatymo 5 <text:s/>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;</text:p>
      <text:p text:style-name="P23">– Lietuvos Respublikos socialinių išmokų perskaičiavimo ir mokėjimo laikinasis įstatymas ta apimtimi, kuria nenumatytas sumažintų valstybinių pensijų kompensavimas, neprieštarauja Lietuvos Respublikos Konstitucijos 23 straipsniui, konstituciniam teisinės valstybės principui;</text:p>
      <text:p text:style-name="P24">ir <text:s/>byla <text:s text:c="2"/>p r a d e d a m a <text:s text:c="2"/>r e n g t i <text:s text:c="2"/>Konstitucinio Teismo posėdžiui.</text:p>
      <text:p text:style-name="P25">Bylai suteikiamas numeris 109/2010.</text:p>
      <text:p text:style-name="P26">Šis potvarkis įsigalioja jo pasirašymo dieną.<text:s/></text:p>
      <text:p text:style-name="P27"/>
      <text:p text:style-name="P28"/>
      <text:p text:style-name="P29"><text:span text:style-name="T30">Pirmininkas</text:span><text:span text:style-name="T31"><text:tab/>Kęstutis Lapinskas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1T19:20:00Z</meta:creation-date>
    <dc:date>2015-09-11T19:20:00Z</dc:date>
    <meta:template xlink:href="Normal" xlink:type="simple"/>
    <meta:editing-cycles>2</meta:editing-cycles>
    <meta:editing-duration>PT0S</meta:editing-duration>
    <meta:document-statistic meta:page-count="1" meta:paragraph-count="17" meta:word-count="246" meta:character-count="1869" meta:row-count="46" meta:non-whitespace-character-count="1640"/>
  </office:meta>
</office:document-meta>
</file>