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kovo 20 d.</text:p>
      <text:p text:style-name="P12">(PROTOKOLO Nr. 14 (30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kovo 13 d. posėdžio protokolo Nr. 13 (308) tekstui, atsižvelgus į Privatizavimo komisijos narių pat</text:span><text:span text:style-name="T20">eiktas pastabas.</text:span></text:p>
      <text:p text:style-name="P21"><text:span text:style-name="T22">2</text:span><text:span text:style-name="T23">. NUSPRĘSTA:</text:span></text:p>
      <text:p text:style-name="P24"><text:span text:style-name="T25">2.1</text:span><text:span text:style-name="T26">. Vadovaujantis 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</text:span><text:span text:style-name="T29">rdavimo sutarčių projektams:</text:span></text:p>
      <text:p text:style-name="P30"><text:span text:style-name="T31">1</text:span><text:span text:style-name="T32">. uždarosios akcinės bendrovės „Gateka“ (2192297) akcijų paketo (51441 akcija);</text:span></text:p>
      <text:p text:style-name="P33"><text:span text:style-name="T34">2</text:span><text:span text:style-name="T35">. uždarosios akcinės bendrovės „Minolga“ (5204539) akcijų paketo (17252 akcijos);</text:span></text:p>
      <text:p text:style-name="P36"><text:span text:style-name="T37">3</text:span><text:span text:style-name="T38">. uždarosios akcinės bendrovės „Vandens ženklai“</text:span><text:span text:style-name="T39"><text:s/>(7311036) akcijų (1904 akcijos);</text:span></text:p>
      <text:p text:style-name="P40"><text:span text:style-name="T41">4</text:span><text:span text:style-name="T42">. dujų reguliavimo punkto (50000355), Mokslininkų g. 5a, Vilnius.</text:span></text:p>
      <text:p text:style-name="P43"><text:span text:style-name="T44">2.2</text:span><text:span text:style-name="T45">. Vadovaujantis Lietuvos Respublikos Vyriausybės 1998 m. sausio 30 d. nutarimu Nr. 113 „Dėl Valstybės ir savivaldybių turto privatizavimo tiesio</text:span><text:span text:style-name="T46">ginių derybų būdu nuostatų patvirtinimo“,<text:s/></text:span><text:span text:style-name="T47">pritarti</text:span><text:span text:style-name="T48"><text:s/>uždarosios akcinės bendrovės „Pelėda“ (4032384) akcijų paketo (26900 akcijų) pirkimo-pardavimo sutarties projektui.</text:span></text:p>
      <text:p text:style-name="P49"/>
      <text:p text:style-name="P50"/>
      <text:p text:style-name="P51"><text:span text:style-name="T52">KOMISIJOS PIRMININKAS</text:span><text:span text:style-name="T53"><text:tab/>ROMUALDAS GINEVIČIUS</text:span></text:p>
      <text:p text:style-name="P54"/>
      <text:p text:style-name="P55">PROTOKOLĄ RAŠĖ<text:tab/>IEVA RIEBŽDAI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1:00Z</meta:creation-date>
    <dc:date>2015-08-27T15:51:00Z</dc: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237" meta:row-count="52" meta:non-whitespace-character-count="1100"/>
  </office:meta>
</office:document-meta>
</file>