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 M. BIRŽELIO 22 D. ĮSAKYMO Nr. 1V-312 „DĖL VALSTYBĖS PROJEKTŲ, FINANSUOTINŲ PAGAL 2007–2013 M. Žmogiškųjų išteklių plėtros veiksmų programos 4 prioriteto „Administracinių gebėjimų stiprinimas ir viešojo administravimo efektyvumo didinimas“ ĮGYVENDINIMO priemonĘ VP1-4.1-VRM-03-V „VALSTYBĖS INSTITUCIJŲ IR ĮSTAIGŲ DIRBANČIŲJŲ KVALIFIKACIJOS TOBULINIMAS“, SĄRAŠO Nr. 01 PATVIRTINIMO“ PAKEITIMO</text:p>
      <text:p text:style-name="P6"/>
      <text:p text:style-name="P7">2013 m. spalio 10 d. Nr. 1V-850</text:p>
      <text:p text:style-name="P8"><text:span text:style-name="T9">Vilnius</text:span></text:p>
      <text:p text:style-name="P10"/>
      <text:p text:style-name="P11"><text:span text:style-name="T12">Atsižvelgdamas į Žuvininkystės tarnybos prie Lietuvos Respublikos žemės ūkio ministerijos 2013 m. rugsėjo 18 d. raštą Nr. R18-1176 (41.6),</text:span></text:p>
      <text:p text:style-name="P13"><text:span text:style-name="T14">p a k e i č i u Valstybės projektų, finansuotinų pagal 2007–2013 m. Žmogiškųjų išteklių plėtros veiksmų programos 4 prioriteto „Administracinių gebėjimų stiprinimas ir viešojo administravimo efektyvumo didinimas“ įgyvendinimo priemonę VP1-4.1-VRM-03-V „Valstybės institucijų ir įstaigų dirbančiųjų kvalifikacijos tobulinimas“, sąrašą Nr. 01, patvirtintą Lietuvos Respublikos vidaus reikalų ministro 2009 m. birželio 22 d. įsakymu Nr. 1V-312 „Dėl valstybės projektų, finansuotinų pagal 2007–2013 m. Žmogiškųjų išteklių plėtros veiksmų programos 4 prioriteto „Administracinių gebėjimų stiprinimas ir viešojo administravimo efektyvumo didinimas“ įgyvendinimo priemonę VP1-4.1-VRM-03-V „Valstybės institucijų ir įstaigų dirbančiųjų kvalifikacijos tobulinimas“, sąrašo Nr. 01 patvirtinimo“ (Žin., 2009, Nr. </text:span><text:a xlink:href="https://www.e-tar.lt/portal/lt/legalAct/TAR.83415E8B1221" office:target-frame-name="_blank" xlink:show="new"><text:span text:style-name="T15">78-3255</text:span></text:a><text:span text:style-name="T16">; 2013, Nr. </text:span><text:a xlink:href="https://www.e-tar.lt/portal/lt/legalAct/TAR.A4E374FF3107" office:target-frame-name="_blank" xlink:show="new"><text:span text:style-name="T17">32-1561</text:span></text:a><text:span text:style-name="T18">), ir projekte Nr. 75 išdėstau eilutės „Projekto aprašymas (tikslas, veiklos, jų apimtys, planuojami rezultatai)“ 3 punktą taip:</text:span></text:p>
      <text:p text:style-name="P19"><text:span text:style-name="T20">„</text:span><text:span text:style-name="T21">3</text:span><text:span text:style-name="T22">. Mokymai apie tolimųjų jūrų verslinių žuvų įvairovę (apmokyta 16 asmenų).“</text:span></text:p>
      <text:p text:style-name="P23"/>
      <text:p text:style-name="P24"/>
      <text:p text:style-name="P25"/>
      <text:p text:style-name="P26"><text:span text:style-name="T27">Vidaus reikalų ministras</text:span><text:span text:style-name="T28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7T08:22:00Z</meta:creation-date>
    <dc:date>2016-03-07T08:22:00Z</dc:date>
    <meta:template xlink:href="Normal" xlink:type="simple"/>
    <meta:editing-cycles>2</meta:editing-cycles>
    <meta:editing-duration>PT0S</meta:editing-duration>
    <meta:document-statistic meta:page-count="1" meta:paragraph-count="11" meta:word-count="251" meta:character-count="1952" meta:row-count="48" meta:non-whitespace-character-count="1712"/>
  </office:meta>
</office:document-meta>
</file>