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23 d. Nr. 4-724</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19">129-4939</text:span></text:a><text:span text:style-name="T20">; 2009, Nr. 63-2521), 8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1">107-4107</text:span></text:a><text:span text:style-name="T22">), 107 punktu ir atsižvelgdamas į viešosios įstaigos Lietuvos verslo paramos agentūros (toliau – VšĮ Lietuvos verslo paramos agentūra) parengtą 2008 m. spalio 27 d. projektų sąrašo Nr. 1 pagal Sanglaudos skatinimo veiksmų programos VP3-1.3-ŪM-01-V priemonę „Ekologinio (pažintinio) turizmo, aktyvaus poilsio ir sveikatos gerinimo infrastruktūros kūrimas ir plėtra“ 2009 m. gruodžio 16 d. projektų tinkamumo finansuoti vertinimo ataskaitą Nr. 6,</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1-V priemonę „Ekologinio (pažintinio) turizmo, aktyvaus poilsio ir sveikatos gerinimo infrastruktūros kūrimas ir plėtra“ projektui įgyvendinti iš Vietinio ir atvykstamojo turizmo plėtros programos Druskininkų savivaldybės administracijos projektui „Druskininkų uždarų kalnų slidinėjimo trasų su dirbtine sniego danga įrengimas“ (VšĮ Lietuvos verslo paramos agentūros 2009 m. gruodžio 16 d. paraiškos kodas VP3-1.3-ŪM-01-V-01-002 Europos Sąjungos struktūrinių fondų ir (ar) valstybės biudžeto finansavimui gauti vertinimo rezultatų ataskaita Nr. 1466) kapitalo formavimo išlaidoms padengti iki 40 000 000,00 (keturiasdešimt milijonų) litų finansavimo, finansavimo dalis (intensyvumas) – iki 49,40 proc.:</text:span></text:p>
      <text:p text:style-name="P28"><text:span text:style-name="T29">1</text:span><text:span text:style-name="T30">. iš Europos Sąjungos Europos regioninės plėtros fondo Vietinio ir atvykstamojo turizmo plėtros programos (Europos Sąjungos lėšos) (programos kodas – 01 103), priemonės kodas 113_121, funkcinės klasifikacijos kodas 04.07.03.01, ekonominės klasifikacijos kodas 2.9.2.2.1.01, – iki 34 600 000,00 (trisdešimt keturių milijonų šešių šimtų tūkstančių) litų;</text:span></text:p>
      <text:p text:style-name="P31"><text:span text:style-name="T32">2</text:span><text:span text:style-name="T33">. iš Europos Sąjungos Europos regioninės plėtros fondo Vietinio ir atvykstamojo turizmo plėtros programos (bendrojo finansavimo lėšos) (programos kodas – 01 203), priemonės kodas 123_121, funkcinės klasifikacijos kodas 04.07.03.01, ekonominės klasifikacijos kodas 2.9.2.2.1.01, – iki 5 400 000,00 (penkių milijonų keturių šimtų tūkstančių) litų.</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2:16:00Z</meta:creation-date>
    <dc:date>2016-01-28T12:16:00Z</dc:date>
    <meta:template xlink:href="Normal" xlink:type="simple"/>
    <meta:editing-cycles>2</meta:editing-cycles>
    <meta:editing-duration>PT0S</meta:editing-duration>
    <meta:document-statistic meta:page-count="1" meta:paragraph-count="36" meta:word-count="500" meta:character-count="4331" meta:row-count="168" meta:non-whitespace-character-count="3867"/>
  </office:meta>
</office:document-meta>
</file>