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saugios laivybos administracijos DirektoriAUS</text:span></text:p>
      <text:p text:style-name="P3"/>
      <text:p text:style-name="P4"><text:span text:style-name="T5">Į S A K Y M A S</text:span></text:p>
      <text:p text:style-name="P6">DĖL LIETUVOS SAUGIOS LAIVYBOS ADMINISTRACIJOS DIREKTORIAUS 2005 M. RUGPJŪČIO 2 D. ĮSAKYMO Nr. V-135 „DĖL LIETUVOS RESPUBLIKOS JŪRŲ LAIVŲ REGISTRE ĮREGISTRUOTŲ LAIVŲ LAIVO ISTORIJOS TĘSTINIŲ ĮRAŠŲ DOKUMENTŲ IŠDAVIMO IR TVARKYMO TAISYKLIŲ PATVIRTINIMO“ PAKEITIMO</text:p>
      <text:p text:style-name="P7"/>
      <text:p text:style-name="P8">2013 m. birželio 13 d. Nr. V-147</text:p>
      <text:p text:style-name="P9">Klaipėda</text:p>
      <text:p text:style-name="P10"/>
      <text:p text:style-name="P11"/>
      <text:p text:style-name="P12"><text:span text:style-name="T13">P a k e i č i u Lietuvos Respublikos jūrų laivų registre įregistruotų laivų laivo istorijos tęstinių įrašų dokumentų išdavimo ir tvarkymo taisykles (toliau – taisyklės), patvirtintas Lietuvos saugios laivybos administracijos direktoriaus 2005 m. rugpjūčio 2 d. įsakymu Nr. V-135 „Dėl Lietuvos Respublikos jūrų laivų registre įregistruotų laivų laivo istorijos tęstinių įrašų dokumentų išdavimo ir tvarkymo taisyklių patvirtinimo“ (Žin., 2005, Nr. </text:span><text:a xlink:href="https://www.e-tar.lt/portal/lt/legalAct/TAR.94B4D08DAE39" office:target-frame-name="_blank" xlink:show="new"><text:span text:style-name="T14">104-3868</text:span></text:a><text:span text:style-name="T15">; 2008, Nr. </text:span><text:a xlink:href="https://www.e-tar.lt/portal/lt/legalAct/TAR.87D362A386D2" office:target-frame-name="_blank" xlink:show="new"><text:span text:style-name="T16">62-2373</text:span></text:a><text:span text:style-name="T17">), ir papildau taisykles 16 punktu, kurį išdėstau taip:</text:span></text:p>
      <text:p text:style-name="P18"><text:span text:style-name="T19">„</text:span><text:span text:style-name="T20">16</text:span><text:span text:style-name="T21">. Už Įrašo dokumento (1 forma) išdavimą, dublikato išdavimą imama valstybės rinkliava Lietuvos Respublikos rinkliavų įstatymo (Žin., 2000, Nr. </text:span><text:a xlink:href="https://www.e-tar.lt/portal/lt/legalAct/TAR.41CD8BF53D8D" office:target-frame-name="_blank" xlink:show="new"><text:span text:style-name="T22">52-1484</text:span></text:a><text:span text:style-name="T23">) ir Lietuvos Respublikos Vyriausybės 2000 m. gruodžio 15 d. nutarimu Nr. 1458 „Dėl konkrečių valstybės rinkliavos dydžių ir šios rinkliavos mokėjimo ir grąžinimo taisyklių patvirtinimo“ (Žin., 2000, Nr. </text:span><text:a xlink:href="https://www.e-tar.lt/portal/lt/legalAct/TAR.E3A145C8DD49" office:target-frame-name="_blank" xlink:show="new"><text:span text:style-name="T24">108-3463</text:span></text:a><text:span text:style-name="T25">) nustatyta tvarka.“</text:span></text:p>
      <text:p text:style-name="P26"/>
      <text:p text:style-name="P27"/>
      <text:p text:style-name="P28"/>
      <text:p text:style-name="P29"><text:span text:style-name="T30">L. e. direktoriaus pareigas</text:span><text:span text:style-name="T31"><text:tab/>Robertinas Taras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Rima</meta:initial-creator>
    <dc:creator>Adlib User</dc:creator>
    <meta:creation-date>2016-03-01T12:39:00Z</meta:creation-date>
    <dc:date>2016-03-01T12:39:00Z</dc:date>
    <meta:template xlink:href="Normal" xlink:type="simple"/>
    <meta:editing-cycles>2</meta:editing-cycles>
    <meta:editing-duration>PT0S</meta:editing-duration>
    <meta:document-statistic meta:page-count="1" meta:paragraph-count="13" meta:word-count="201" meta:character-count="1688" meta:row-count="50" meta:non-whitespace-character-count="1500"/>
  </office:meta>
</office:document-meta>
</file>