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1.5736in"/>
    </style:style>
    <style:style style:name="TableColumn33" style:family="table-column">
      <style:table-column-properties style:column-width="5.1201in"/>
    </style:style>
    <style:style style:name="Table31"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4923in">
        <style:tab-stops/>
      </style:paragraph-properties>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4923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4923in">
        <style:tab-stops/>
      </style:paragraph-properties>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923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text-properties fo:color="#000000"/>
    </style:style>
    <style:style style:name="P14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fo:text-align="justify" fo:text-indent="0.4923in">
        <style:tab-stops>
          <style:tab-stop style:type="left" style:leader-style="dotted" style:leader-text="." style:position="3.2458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center" style:position="1.6625in"/>
          <style:tab-stop style:type="center" style:position="4.8687in"/>
          <style:tab-stop style:type="center" style:position="8.075in"/>
        </style:tab-stops>
      </style:paragraph-properties>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3.543in">
        <style:tab-stops>
          <style:tab-stop style:type="center" style:position="7.8375in"/>
        </style:tab-stops>
      </style:paragraph-properties>
      <style:text-properties fo:color="#000000" style:font-size-complex="12pt"/>
    </style:style>
    <style:style style:name="P155" style:parent-style-name="Normal" style:family="paragraph">
      <style:paragraph-properties fo:text-align="justify" fo:text-indent="0.4923in">
        <style:tab-stops>
          <style:tab-stop style:type="left" style:leader-style="dotted" style:leader-text="." style:position="1.7416in"/>
          <style:tab-stop style:type="center" style:position="8.075in"/>
        </style:tab-stops>
      </style:paragraph-properties>
      <style:text-properties fo:color="#000000" style:font-size-complex="12pt"/>
    </style:style>
    <style:style style:name="P156" style:parent-style-name="Normal" style:family="paragraph">
      <style:paragraph-properties>
        <style:tab-stops>
          <style:tab-stop style:type="center" style:position="7.9562in"/>
        </style:tab-stops>
      </style:paragraph-properties>
      <style:text-properties fo:color="#000000" style:font-size-complex="12pt"/>
    </style:style>
    <style:style style:name="P157" style:parent-style-name="Normal" style:family="paragraph">
      <style:paragraph-properties fo:text-indent="3.543in"/>
      <style:text-properties fo:color="#000000"/>
    </style:style>
    <style:style style:name="TableColumn159" style:family="table-column">
      <style:table-column-properties style:column-width="0.2715in"/>
    </style:style>
    <style:style style:name="TableColumn160" style:family="table-column">
      <style:table-column-properties style:column-width="0.2715in"/>
    </style:style>
    <style:style style:name="TableColumn161" style:family="table-column">
      <style:table-column-properties style:column-width="0.2715in"/>
    </style:style>
    <style:style style:name="TableColumn162" style:family="table-column">
      <style:table-column-properties style:column-width="0.2715in"/>
    </style:style>
    <style:style style:name="TableColumn163" style:family="table-column">
      <style:table-column-properties style:column-width="0.2715in"/>
    </style:style>
    <style:style style:name="TableColumn164" style:family="table-column">
      <style:table-column-properties style:column-width="0.2715in"/>
    </style:style>
    <style:style style:name="TableColumn165" style:family="table-column">
      <style:table-column-properties style:column-width="0.2715in"/>
    </style:style>
    <style:style style:name="Table158" style:family="table">
      <style:table-properties style:width="1.9006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center" style:position="8.7875in"/>
        </style:tab-stops>
      </style:paragraph-properties>
      <style:text-properties fo:color="#000000" style:font-size-complex="12pt"/>
    </style:style>
    <style:style style:name="P181" style:parent-style-name="Normal" style:family="paragraph">
      <style:paragraph-properties fo:text-indent="0.4923in">
        <style:tab-stops>
          <style:tab-stop style:type="center" style:position="8.7875in"/>
        </style:tab-stops>
      </style:paragraph-properties>
      <style:text-properties fo:color="#000000" style:font-size-complex="12pt"/>
    </style:style>
    <style:style style:name="P182" style:parent-style-name="Normal" style:family="paragraph">
      <style:paragraph-properties fo:text-align="justify" fo:text-indent="0.4923in">
        <style:tab-stops>
          <style:tab-stop style:type="center" style:position="7.9958in"/>
        </style:tab-stops>
      </style:paragraph-properties>
      <style:text-properties fo:color="#000000" style:font-size-complex="12pt"/>
    </style:style>
    <style:style style:name="P183" style:parent-style-name="Normal" style:family="paragraph">
      <style:paragraph-properties fo:text-align="justify" fo:text-indent="0.4923in">
        <style:tab-stops>
          <style:tab-stop style:type="center" style:position="8.1541in"/>
        </style:tab-stops>
      </style:paragraph-properties>
      <style:text-properties fo:color="#000000" style:font-size-complex="12pt"/>
    </style:style>
    <style:style style:name="P184" style:parent-style-name="Normal" style:family="paragraph">
      <style:paragraph-properties fo:text-indent="0.4923in">
        <style:tab-stops>
          <style:tab-stop style:type="left" style:position="0.7569in"/>
          <style:tab-stop style:type="left" style:position="0.9861in"/>
          <style:tab-stop style:type="left" style:position="1.2152in"/>
          <style:tab-stop style:type="left" style:position="1.4444in"/>
          <style:tab-stop style:type="left" style:position="1.6736in"/>
          <style:tab-stop style:type="left" style:position="1.9027in"/>
          <style:tab-stop style:type="left" style:position="2.1319in"/>
          <style:tab-stop style:type="left" style:position="2.3611in"/>
          <style:tab-stop style:type="left" style:position="4.9791in"/>
        </style:tab-stops>
      </style:paragraph-properties>
      <style:text-properties fo:color="#000000" fo:font-size="10pt" style:font-size-asian="10pt"/>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indent="0.4923in"/>
      <style:text-properties fo:color="#000000"/>
    </style:style>
    <style:style style:name="TableColumn188" style:family="table-column">
      <style:table-column-properties style:column-width="0.3208in" style:use-optimal-column-width="false"/>
    </style:style>
    <style:style style:name="TableColumn189" style:family="table-column">
      <style:table-column-properties style:column-width="1.0298in" style:use-optimal-column-width="false"/>
    </style:style>
    <style:style style:name="TableColumn190" style:family="table-column">
      <style:table-column-properties style:column-width="1.0298in" style:use-optimal-column-width="false"/>
    </style:style>
    <style:style style:name="TableColumn191" style:family="table-column">
      <style:table-column-properties style:column-width="1.0305in" style:use-optimal-column-width="false"/>
    </style:style>
    <style:style style:name="TableColumn192" style:family="table-column">
      <style:table-column-properties style:column-width="1.0305in" style:use-optimal-column-width="false"/>
    </style:style>
    <style:style style:name="TableColumn193" style:family="table-column">
      <style:table-column-properties style:column-width="1.0305in" style:use-optimal-column-width="false"/>
    </style:style>
    <style:style style:name="TableColumn194" style:family="table-column">
      <style:table-column-properties style:column-width="1.0305in" style:use-optimal-column-width="false"/>
    </style:style>
    <style:style style:name="TableColumn195" style:family="table-column">
      <style:table-column-properties style:column-width="1.0305in" style:use-optimal-column-width="false"/>
    </style:style>
    <style:style style:name="TableColumn196" style:family="table-column">
      <style:table-column-properties style:column-width="1.0305in" style:use-optimal-column-width="false"/>
    </style:style>
    <style:style style:name="TableColumn197" style:family="table-column">
      <style:table-column-properties style:column-width="0.8861in" style:use-optimal-column-width="false"/>
    </style:style>
    <style:style style:name="Table187" style:family="table">
      <style:table-properties style:width="9.45in" fo:margin-left="0in" table:align="left"/>
    </style:style>
    <style:style style:name="TableRow198" style:family="table-row">
      <style:table-row-properties style:use-optimal-row-height="false" fo:keep-together="always"/>
    </style:style>
    <style:style style:name="TableCell199" style:family="table-cell">
      <style:table-cell-properties fo:border-top="0.0208in solid #000000" fo:border-left="0.0208in solid #000000" fo:border-bottom="none" fo:border-right="0.0104in solid #000000" fo:padding-top="0in" fo:padding-left="0.0194in" fo:padding-bottom="0in" fo:padding-right="0.0194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top="none" fo:border-left="0.0208in solid #000000" fo:border-bottom="0.0104in solid #000000" fo:border-right="0.0104in solid #000000" fo:padding-top="0in" fo:padding-left="0.0194in" fo:padding-bottom="0in" fo:padding-right="0.0194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104in solid #000000" fo:padding-top="0in" fo:padding-left="0.0194in" fo:padding-bottom="0in" fo:padding-right="0.0194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padding-top="0in" fo:padding-left="0.0194in" fo:padding-bottom="0in" fo:padding-right="0.0194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194in" fo:padding-bottom="0in" fo:padding-right="0.0194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Cell244" style:family="table-cell">
      <style:table-cell-properties fo:border="0.0104in solid #000000" fo:padding-top="0in" fo:padding-left="0.0194in" fo:padding-bottom="0in" fo:padding-right="0.0194in"/>
    </style:style>
    <style:style style:name="P245" style:parent-style-name="Normal" style:family="paragraph">
      <style:text-properties fo:color="#000000" fo:font-size="10pt" style:font-size-asian="10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Normal" style:family="paragraph">
      <style:text-properties fo:color="#000000"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194in" fo:padding-bottom="0in" fo:padding-right="0.0194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194in" fo:padding-bottom="0in" fo:padding-right="0.0194in"/>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194in" fo:padding-bottom="0in" fo:padding-right="0.0194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Normal" style:family="paragraph">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194in" fo:padding-bottom="0in" fo:padding-right="0.0194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194in" fo:padding-bottom="0in" fo:padding-right="0.0194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194in" fo:padding-bottom="0in" fo:padding-right="0.0194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14" style:family="table-cell">
      <style:table-cell-properties fo:border="0.0104in solid #000000" fo:padding-top="0in" fo:padding-left="0.0194in" fo:padding-bottom="0in" fo:padding-right="0.0194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Normal" style:family="paragraph">
      <style:text-properties fo:color="#000000" fo:font-size="10pt" style:font-size-asian="10pt"/>
    </style:style>
    <style:style style:name="TableRow332" style:family="table-row">
      <style:table-row-properties style:use-optimal-row-height="false" fo:keep-together="always"/>
    </style:style>
    <style:style style:name="TableCell3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194in" fo:padding-bottom="0in" fo:padding-right="0.0194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194in" fo:padding-bottom="0in" fo:padding-right="0.0194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194in" fo:padding-bottom="0in" fo:padding-right="0.0194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194in" fo:padding-bottom="0in" fo:padding-right="0.0194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194in" fo:padding-bottom="0in" fo:padding-right="0.0194in"/>
    </style:style>
    <style:style style:name="P390" style:parent-style-name="Normal" style:family="paragraph">
      <style:text-properties fo:color="#000000" fo:font-size="10pt" style:font-size-asian="10pt"/>
    </style:style>
    <style:style style:name="TableCell391" style:family="table-cell">
      <style:table-cell-properties fo:border="0.0104in solid #000000" fo:padding-top="0in" fo:padding-left="0.0194in" fo:padding-bottom="0in" fo:padding-right="0.0194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4" style:parent-style-name="Normal" style:family="paragraph">
      <style:text-properties fo:color="#000000"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7" style:parent-style-name="Normal" style:family="paragraph">
      <style:text-properties fo:color="#000000" fo:font-size="10pt" style:font-size-asian="10pt"/>
    </style:style>
    <style:style style:name="TableCell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TableCell4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5" style:parent-style-name="Normal" style:family="paragraph">
      <style:text-properties fo:color="#000000" fo:font-size="10pt" style:font-size-asian="10pt"/>
    </style:style>
    <style:style style:name="P416" style:parent-style-name="Normal" style:family="paragraph">
      <style:paragraph-properties fo:text-indent="0.4923in"/>
      <style:text-properties fo:color="#000000"/>
    </style:style>
    <style:style style:name="TableColumn418" style:family="table-column">
      <style:table-column-properties style:column-width="0.3194in" style:use-optimal-column-width="false"/>
    </style:style>
    <style:style style:name="TableColumn419" style:family="table-column">
      <style:table-column-properties style:column-width="1.4708in" style:use-optimal-column-width="false"/>
    </style:style>
    <style:style style:name="TableColumn420" style:family="table-column">
      <style:table-column-properties style:column-width="0.5993in" style:use-optimal-column-width="false"/>
    </style:style>
    <style:style style:name="TableColumn421" style:family="table-column">
      <style:table-column-properties style:column-width="0.5993in" style:use-optimal-column-width="false"/>
    </style:style>
    <style:style style:name="TableColumn422" style:family="table-column">
      <style:table-column-properties style:column-width="0.5993in" style:use-optimal-column-width="false"/>
    </style:style>
    <style:style style:name="TableColumn423" style:family="table-column">
      <style:table-column-properties style:column-width="0.5993in" style:use-optimal-column-width="false"/>
    </style:style>
    <style:style style:name="TableColumn424" style:family="table-column">
      <style:table-column-properties style:column-width="0.5993in" style:use-optimal-column-width="false"/>
    </style:style>
    <style:style style:name="TableColumn425" style:family="table-column">
      <style:table-column-properties style:column-width="0.5993in" style:use-optimal-column-width="false"/>
    </style:style>
    <style:style style:name="TableColumn426" style:family="table-column">
      <style:table-column-properties style:column-width="0.5993in" style:use-optimal-column-width="false"/>
    </style:style>
    <style:style style:name="TableColumn427" style:family="table-column">
      <style:table-column-properties style:column-width="0.5993in" style:use-optimal-column-width="false"/>
    </style:style>
    <style:style style:name="TableColumn428" style:family="table-column">
      <style:table-column-properties style:column-width="0.5993in" style:use-optimal-column-width="false"/>
    </style:style>
    <style:style style:name="TableColumn429" style:family="table-column">
      <style:table-column-properties style:column-width="0.5993in" style:use-optimal-column-width="false"/>
    </style:style>
    <style:style style:name="TableColumn430" style:family="table-column">
      <style:table-column-properties style:column-width="0.5993in" style:use-optimal-column-width="false"/>
    </style:style>
    <style:style style:name="TableColumn431" style:family="table-column">
      <style:table-column-properties style:column-width="0.5993in" style:use-optimal-column-width="false"/>
    </style:style>
    <style:style style:name="TableColumn432" style:family="table-column">
      <style:table-column-properties style:column-width="0.468in" style:use-optimal-column-width="false"/>
    </style:style>
    <style:style style:name="Table417" style:family="table">
      <style:table-properties style:width="9.45in" fo:margin-left="0in" table:align="left"/>
    </style:style>
    <style:style style:name="TableRow433" style:family="table-row">
      <style:table-row-properties style:min-row-height="0.0138in" style:use-optimal-row-height="false"/>
    </style:style>
    <style:style style:name="TableCell434" style:family="table-cell">
      <style:table-cell-properties fo:border-top="0.0208in solid #000000" fo:border-left="0.0208in solid #000000" fo:border-bottom="none" fo:border-right="0.0104in solid #000000" fo:padding-top="0in" fo:padding-left="0.0194in" fo:padding-bottom="0in" fo:padding-right="0.0194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0138in" style:use-optimal-row-height="false"/>
    </style:style>
    <style:style style:name="TableCell439" style:family="table-cell">
      <style:table-cell-properties fo:border-top="none" fo:border-left="0.0208in solid #000000" fo:border-bottom="none" fo:border-right="0.0104in solid #000000" fo:padding-top="0in" fo:padding-left="0.0194in" fo:padding-bottom="0in" fo:padding-right="0.0194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0.0104in solid #000000" fo:border-bottom="none" fo:border-right="0.0069in solid #000000" fo:padding-top="0in" fo:padding-left="0.0194in" fo:padding-bottom="0in" fo:padding-right="0.0194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none" fo:border-bottom="0.0104in solid #000000" fo:border-right="0.0208in solid #000000" fo:padding-top="0in" fo:padding-left="0.0194in" fo:padding-bottom="0in" fo:padding-right="0.0194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min-row-height="0.0138in" style:use-optimal-row-height="false"/>
    </style:style>
    <style:style style:name="TableCell447" style:family="table-cell">
      <style:table-cell-properties fo:border-top="none" fo:border-left="0.0208in solid #000000" fo:border-bottom="0.0104in solid #000000" fo:border-right="0.0104in solid #000000" fo:padding-top="0in" fo:padding-left="0.0194in" fo:padding-bottom="0in" fo:padding-right="0.0194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0.0104in solid #000000" fo:border-bottom="0.0104in solid #000000" fo:border-right="0.0104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194in" fo:padding-bottom="0in" fo:padding-right="0.019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fo:padding-top="0in" fo:padding-left="0.0194in" fo:padding-bottom="0in" fo:padding-right="0.019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in" fo:padding-left="0.0194in" fo:padding-bottom="0in" fo:padding-right="0.0194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194in" fo:padding-bottom="0in" fo:padding-right="0.019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194in" fo:padding-bottom="0in" fo:padding-right="0.0194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0138in"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194in" fo:padding-bottom="0in" fo:padding-right="0.0194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text-properties fo:color="#000000" fo:font-size="10pt" style:font-size-asian="10pt"/>
    </style:style>
    <style:style style:name="TableCell5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194in" fo:padding-bottom="0in" fo:padding-right="0.0194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194in" fo:padding-bottom="0in" fo:padding-right="0.0194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194in" fo:padding-bottom="0in" fo:padding-right="0.0194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194in" fo:padding-bottom="0in" fo:padding-right="0.0194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 style:parent-style-name="Normal" style:family="paragraph">
      <style:text-properties fo:color="#000000" fo:font-size="10pt" style:font-size-asian="10pt"/>
    </style:style>
    <style:style style:name="TableRow539" style:family="table-row">
      <style:table-row-properties style:min-row-height="0.0138in"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text-properties fo:color="#000000" fo:font-size="10pt" style:font-size-asian="10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194in" fo:padding-bottom="0in" fo:padding-right="0.0194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194in" fo:padding-bottom="0in" fo:padding-right="0.0194in"/>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194in" fo:padding-bottom="0in" fo:padding-right="0.0194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194in" fo:padding-bottom="0in" fo:padding-right="0.0194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0" style:parent-style-name="Normal" style:family="paragraph">
      <style:text-properties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194in" fo:padding-bottom="0in" fo:padding-right="0.0194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194in" fo:padding-bottom="0in" fo:padding-right="0.0194in"/>
    </style:style>
    <style:style style:name="P681" style:parent-style-name="Normal" style:family="paragraph">
      <style:text-properties fo:color="#000000" fo:font-size="10pt" style:font-size-asian="10pt"/>
    </style:style>
    <style:style style:name="TableCell682" style:family="table-cell">
      <style:table-cell-properties fo:border="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194in" fo:padding-bottom="0in" fo:padding-right="0.0194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194in" fo:padding-bottom="0in" fo:padding-right="0.0194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TableRow725" style:family="table-row">
      <style:table-row-properties style:min-row-height="0.0138in"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7" style:parent-style-name="Normal" style:family="paragraph">
      <style:text-properties fo:color="#000000" fo:font-size="10pt" style:font-size-asian="10pt"/>
    </style:style>
    <style:style style:name="TableCell728" style:family="table-cell">
      <style:table-cell-properties fo:border="0.0104in solid #000000" fo:padding-top="0in" fo:padding-left="0.0194in" fo:padding-bottom="0in" fo:padding-right="0.0194in"/>
    </style:style>
    <style:style style:name="P729" style:parent-style-name="Normal" style:family="paragraph">
      <style:text-properties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194in" fo:padding-bottom="0in" fo:padding-right="0.0194in"/>
    </style:style>
    <style:style style:name="P753" style:parent-style-name="Normal" style:family="paragraph">
      <style:text-properties fo:color="#000000" fo:font-size="10pt" style:font-size-asian="10pt"/>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Normal" style:family="paragraph">
      <style:text-properties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Row787" style:family="table-row">
      <style:table-row-properties style:min-row-height="0.0138in"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194in" fo:padding-bottom="0in" fo:padding-right="0.0194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194in" fo:padding-bottom="0in" fo:padding-right="0.0194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194in" fo:padding-bottom="0in" fo:padding-right="0.0194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text-properties fo:color="#000000" fo:font-size="10pt" style:font-size-asian="10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color="#000000" fo:font-size="10pt" style:font-size-asian="10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Row818" style:family="table-row">
      <style:table-row-properties style:min-row-height="0.0138in" style:use-optimal-row-height="false"/>
    </style:style>
    <style:style style:name="TableCell8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TableCell8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6" style:parent-style-name="Normal" style:family="paragraph">
      <style:text-properties fo:color="#000000" fo:font-size="10pt" style:font-size-asian="10pt"/>
    </style:style>
    <style:style style:name="TableCell8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4" style:parent-style-name="Normal" style:family="paragraph">
      <style:text-properties fo:color="#000000" fo:font-size="10pt" style:font-size-asian="10pt"/>
    </style:style>
    <style:style style:name="TableCell8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6" style:parent-style-name="Normal" style:family="paragraph">
      <style:text-properties fo:color="#000000" fo:font-size="10pt" style:font-size-asian="10pt"/>
    </style:style>
    <style:style style:name="TableCell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8" style:parent-style-name="Normal" style:family="paragraph">
      <style:text-properties fo:color="#000000" fo:font-size="10pt" style:font-size-asian="10pt"/>
    </style:style>
    <style:style style:name="TableCell8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8" style:parent-style-name="Normal" style:family="paragraph">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ab-stops>
          <style:tab-stop style:type="center" style:position="3.602in"/>
        </style:tab-stops>
      </style:paragraph-properties>
      <style:text-properties fo:color="#000000" style:font-size-complex="12pt"/>
    </style:style>
    <style:style style:name="P8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ŽUVININKYSTĖS DEPARTAMENTO<text:s/></text:span></text:p>
      <text:p text:style-name="P12">PRIE LIETUVOS RESPUBLIKOS ŽEMĖS ŪKIO MINISTERIJOS<text:s/></text:p>
      <text:p text:style-name="P13">DIREKTORIAUS</text:p>
      <text:p text:style-name="P14"/>
      <text:p text:style-name="P15">ĮSAKYMAS</text:p>
      <text:p text:style-name="P16">DĖL ŽVEJYBOS TEISIŲ LIETUVOS RESPUBLIKOS ŽVEJYBOS SUBJEKTŲ LAIVAMS NAFO IR SVALBARDO ŽVEJYBOS RAJONUOSE SUTEIKIMO TVARKOS PATVIRTINIMO IR ŽVEJYBOS KVOTŲ SKYRIMO KOMISIJOS SUDARYMO</text:p>
      <text:p text:style-name="P17"/>
      <text:p text:style-name="P18">2000 m. gruodžio 28 d. Nr. 16</text:p>
      <text:p text:style-name="P19">Vilnius</text:p>
      <text:p text:style-name="P20"/>
      <text:p text:style-name="P21"><text:span text:style-name="T22">Siekiant įgyvendinti Lietuvos Respublikos žuvininkystės įstatymo 20 ir 21 straipsnių nuostatas ir kaip galima pilniau bei efektyviau panaudoti Žvejybos Šiaurės Vakarų Atlante organizacijos (NAFO) reguliuojamoje akvatorijoje, taip pat Norvegijos Karalystės žvejybos apsaugos zonoje apie Svalbardą, Svalbardo teritoriniuose ir pakrančių vidaus vandenyse Lietuvai skiriamas žvejybos kvotas (žvejybos dienas ir kitas žvejybos galimybes) bei racionaliau jas paskirstyti Lietuvos žvejybos subjektams (žvejybos įmonėms) nuosavybės teise priklausantiems ar „bare–boat charter“ sąlygomis jų išsinuomotiems žvejybos laivams,<text:s/></text:span><text:span text:style-name="T23">įsaka</text:span><text:span text:style-name="T24">u:</text:span></text:p>
      <text:p text:style-name="P25"><text:span text:style-name="T26">1</text:span><text:span text:style-name="T27">. Patvirtinti „Žvejybos teisių Lietuvos Respublikos žvejybos subjektams (žvejybos bendrovėms) nuosavybės teise priklausantiems ar „bare – boat charter“ sąlygomis jų išsinuomotiems žvejybos laivams Žvejybos Šiaurės Vakarų Atlante organizacijos (NAFO) reguliuojamoje akvatorijoje ir Norvegijos Karalystės žvejybos apsaugos zonoje apie Svalbardą, Svalbardo teritoriniuose ir pakrančių vidaus vandenyse (Svalbardo žvejybos rajone) suteikimo tvarką (pridedama, 5 l.).</text:span></text:p>
      <text:p text:style-name="P28"><text:span text:style-name="T29">2</text:span><text:span text:style-name="T30">. Paskirti šią laikinąją Žuvininkystės departamento prie Žemės ūkio ministerijos žvejybos kvotų (žvejybos dienų, kitų žvejybos galimybių) skyrimo Lietuvos Respublikos žvejybos subjektams (žvejybos įmonėms) nuosavybės teise priklausantiems ar „bare–boat charter“ sąlygomis jų išsinuomotiems žvejybos laivams NAFO ir Svalbardo žvejybos rajonuose komisiją:</text:span></text:p>
      <table:table table:style-name="Table31">
        <table:table-columns>
          <table:table-column table:style-name="TableColumn32"/>
          <table:table-column table:style-name="TableColumn33"/>
        </table:table-columns>
        <table:table-row table:style-name="TableRow34">
          <table:table-cell table:style-name="TableCell35">
            <text:p text:style-name="P36">Vytautas Vaitiekūnas<text:s/></text:p>
          </table:table-cell>
          <table:table-cell table:style-name="TableCell37">
            <text:p text:style-name="P38">- Žuvininkystės departamento prie Žemės ūkio ministerijos direktorius, komisijos pirmininkas;</text:p>
          </table:table-cell>
        </table:table-row>
        <table:table-row table:style-name="TableRow39">
          <table:table-cell table:style-name="TableCell40">
            <text:p text:style-name="P41">Genadijus Babčionis<text:s/></text:p>
          </table:table-cell>
          <table:table-cell table:style-name="TableCell42">
            <text:p text:style-name="P43">- Žuvininkystės departamento prie Žemės ūkio ministerijos Tarptautinių ryšių, integracijos į ES ir mokslo skyriaus vyriausiasis specialistas;</text:p>
          </table:table-cell>
        </table:table-row>
        <table:table-row table:style-name="TableRow44">
          <table:table-cell table:style-name="TableCell45">
            <text:p text:style-name="P46">Tomas Petrokas<text:s/></text:p>
          </table:table-cell>
          <table:table-cell table:style-name="TableCell47">
            <text:p text:style-name="P48">- Žuvininkystės departamento prie Žemės ūkio ministerijos Jūrų žvejybos reguliavimo skyriaus vyresnysis specialistas;</text:p>
          </table:table-cell>
        </table:table-row>
        <table:table-row table:style-name="TableRow49">
          <table:table-cell table:style-name="TableCell50">
            <text:p text:style-name="P51">Algirdas Rusakevičius<text:s/></text:p>
          </table:table-cell>
          <table:table-cell table:style-name="TableCell52">
            <text:p text:style-name="P53">- Žuvininkystės departamento prie Žemės ūkio ministerijos Tarptautinių ryšių, integracijos į ES ir mokslo skyriaus vyriausiasis specialistas;</text:p>
          </table:table-cell>
        </table:table-row>
        <table:table-row table:style-name="TableRow54">
          <table:table-cell table:style-name="TableCell55">
            <text:p text:style-name="P56">Rimvydas Survila<text:s/></text:p>
          </table:table-cell>
          <table:table-cell table:style-name="TableCell57">
            <text:p text:style-name="P58">- Žuvininkystės departamento prie Žemės ūkio ministerijos direktoriaus pavaduotojas, Jūrų žvejybos reguliavimo skyriaus viršininkas.</text:p>
          </table:table-cell>
        </table:table-row>
      </table:table>
      <text:p text:style-name="P59"/>
      <text:p text:style-name="P60"/>
      <text:p text:style-name="P61"><text:span text:style-name="T62">DIREKTORIUS</text:span><text:span text:style-name="T63"><text:tab/>V. VAITIEKŪNAS</text:span></text:p>
      <text:p text:style-name="P64"/>
      <text:p text:style-name="P65"/>
      <text:p text:style-name="P66"/>
      <text:soft-page-break/>
      <text:p text:style-name="P67">Priedas prie Žuvininkystės departamento</text:p>
      <text:p text:style-name="P68"><text:span text:style-name="T69">prie Žemės ūkio ministerijos direktoriaus</text:span></text:p>
      <text:p text:style-name="P70">2000 m. gruodžio 28 d. įsakymo Nr. 16</text:p>
      <text:p text:style-name="P71"/>
      <text:p text:style-name="P72"><text:span text:style-name="T73">Lietuvos Respublikos subjektams (žvejybos bendrovėms) priklausantiems ar „bare-boat charter“ sąlygomis jų išsinuomotiems žvejybos laivams žvejybos teisių Žvejybos Šiaurės Vakarų Atlante organizacijos (NAFO) reguliuojamoje akvatorijoje ir Norvegijos Karalystės žvejybos apsaugos zonoje apie Svalbardą, Svalbardo teritoriniuose ir pakrančių vidaus vandenyse (Svalbardo žvejybos rajone) suteikimo tvarka</text:span></text:p>
      <text:p text:style-name="P74"/>
      <text:p text:style-name="P75">Lietuvos Respublika yra Šiaurės Vakarų Atlanto žvejybos organizacijos (NAFO) narė. Kadangi buvusios SSRS žvejybos kvotos NAFO reguliuojamoje akvatorijoje iki šiol nėra padalytos tarp valstybių, perėmusių SSRS žvejybos teises šiame rajone, – Estijos, Latvijos, Lietuvos Respublikų ir Rusijos Federacijos, žuvų ir kalmarų žvejybos teisė NAFO reguliuojamoje akvatorijoje Lietuvos Respublikai kasmet kol kas suteikiama bendra su Rusijos Federacija, Estijos ir Latvijos Respublikomis žvejybos kvota, taip vadinama „block“ kvota. Šia kvota vienodomis teisėmis gali naudotis visos keturios valstybės. Pilnai panaudojus bet kurio, „block“ kvotai priskirto objekto (kurios nors rūšies žuvų ar kalmarų) kvotą, visų valstybių laivai privalo nedelsdami nutraukti to objekto žvejybą.</text:p>
      <text:p text:style-name="P76">Krevečių žvejybos teisė NAFO reguliuojamoje akvatorijoje Lietuvos Respublikai suteikiama tiesiogiai kasmet nustatomu žvejybos dienų skaičiumi 3M parajonyje ir žvejybos kvota (leistinu sužvejoti krevečių kiekiu) 3L kvadrate (nuo 2000 m.).</text:p>
      <text:p text:style-name="P77">Krevečių žvejybos teisė Norvegijos Karalystės žvejybos apsaugos zonoje apie Svalbardą, Svalbardo teritoriniuose ir pakrančių vidaus vandenyse Lietuvos Respublikai suteikiama stabiliu žvejybos dienų skaičiumi – kasmet ne daugiau kaip 5 Lietuvos žvejybos laivams skiriant 647 žvejybos dienas.</text:p>
      <text:p text:style-name="P78">Žvejybos teisę (žvejybos kvotas, žvejybos dienas, kitas žvejybos galimybes) Lietuvos Respublikos subjektams (žvejybos bendrovėms) nuosavybės teise priklausantiems ar jų išsinuomotiems žvejybos laivams NAFO reguliuojamoje akvatorijoje ir Norvegijos Karalystės žvejybos apsaugos zonoje apie Svalbardą, Svalbardo teritoriniuose ir pakrančių vidaus vandenyse (toliau – Svalbardo žvejybos rajone) suteikia Žuvininkystės departamento prie Žemės ūkio ministerijos žvejybos kvotų skyrimo komisija.</text:p>
      <text:p text:style-name="P79"><text:span text:style-name="T80">Sąvokos:</text:span></text:p>
      <text:p text:style-name="P81"><text:span text:style-name="T82">Lietuvos Respublikos subjektų (žvejybos bendrovių) žvejybos teisės NAFO reguliuojamoje akvatorijoje ir Svalbardo žvejybos rajone –<text:s/></text:span><text:span text:style-name="T83">Lietuvos Respublikos</text:span><text:span text:style-name="T84"><text:s/></text:span><text:span text:style-name="T85">subjektų (žvejybos bendrovių), turinčių nuosavybės teise priklausančius ar „bare–boat charter“ sąlygomis jų išsinuomotus žvejybos laivus, pritaikytus žvejoti krevetes, žuvis ar kalmarus NAFO reguliuojamoje akvatorijoje arba Svalbardo žvejybos rajone</text:span><text:span text:style-name="T86"><text:s/></text:span><text:span text:style-name="T87">teisės, suteiktos Žuvininkystės departamento prie Žemės ūkio ministerijos kvotų skyrimo komisijos vienerius metus ar trumpesnį laikotarpį naudotis dalimi konkretiems metams NAFO ar Norvegijos žuvininkystės direktorato Lietuvos Respublikai suteiktų žvejybos dienų krevečių žvejybai, NAFO Lietuvai kartu su Estija, Latvija ir Rusija suteiktos „block“ kvotos žuvų ir kalmarų žvejybai, NAFO Lietuvai kartu su kitomis valstybėmis suteiktos teisės žvejoti žuvis kvotos „kitiems“ sąskaita bei žvejoti nelimituojamų rūšių žuvis.</text:span></text:p>
      <text:p text:style-name="P88"><text:span text:style-name="T89">Lietuvos Respublikos subjektui (žvejybos bendrovei) priklausantis žvejybos laivas</text:span><text:span text:style-name="T90"><text:s/>– Lietuvos Respublikos subjektui (žvejybos bendrovei) nuosavybės teise priklausantis žvejybos laivas, įrašytas į Lietuvos Respublikos laivų rejestrą, ir kuriam suteikta teisė plaukioti su Lietuvos Respublikos vėliava.</text:span></text:p>
      <text:p text:style-name="P91"><text:span text:style-name="T92">Lietuvos Respublikos subjekto (žvejybos bendrovės) „bare-boat charter“ sąlygomis išsinuomotas žvejybos laivas</text:span><text:span text:style-name="T93"><text:s/>– užsienio valstybės subjektui nuosavybės teise priklausantis žvejybos laivas, kurį Lietuvos Respublikos subjektas (žvejybos bendrovė) išsinuomojo „bare-boat charter“ sąlygomis žvejoti konkretų laikotarpį, kuris laikinai (nuomos laikotarpiui) įrašytas į<text:s/></text:span><text:soft-page-break/><text:span text:style-name="T94">Lietuvos Respublikos laivų rejestrą ir kuriam laikinai (nuomos laikotarpiui) suteikta teisė plaukioti su Lietuvos Respublikos vėliava.</text:span></text:p>
      <text:p text:style-name="P95"><text:span text:style-name="T96">Žvejybos laivo nuoma „bare-boat charter“ sąlygomis</text:span><text:span text:style-name="T97"><text:s/>– užsienio valstybės subjektui nuosavybės teise priklausančio žvejybos laivo nuoma be laivo įgulos, laikinai (nuomos laikotarpiui) jį įregistruojant Lietuvos laivų rejestre ir suteikiant teisę laikinai (nuomos laikotarpiui) plaukioti su Lietuvos valstybės vėliava.</text:span></text:p>
      <text:p text:style-name="P98"><text:span text:style-name="T99">Žvejybos kvota –<text:s/></text:span><text:span text:style-name="T100">Žuvininkystės departamento prie Žemės ūkio ministerijos</text:span><text:span text:style-name="T101"><text:s/></text:span><text:span text:style-name="T102">kvotų skyrimo komisijos Lietuvos Respublikos subjektui (žvejybos bendrovei) nuosavybės teise priklausančiam arba jos „bare – boat charter“ sąlygomis išsinuomotam žvejybos laivui paskirtas per metus ar per trumpesnį laikotarpį sužvejoti žuvų, krevečių ar kalmarų kiekis, išreikštas svorio vienetais.</text:span></text:p>
      <text:p text:style-name="P103"><text:span text:style-name="T104">Žvejybos dienos –<text:s/></text:span><text:span text:style-name="T105">Žuvininkystės departamento prie Žemės ūkio ministerijos</text:span><text:span text:style-name="T106"><text:s/></text:span><text:span text:style-name="T107">kvotų skyrimo komisijos Lietuvos Respublikos subjektui (žvejybos bendrovei) nuosavybės teise priklausančiam arba jos „bare – boat charter“ sąlygomis išsinuomotam žvejybos laivui konkrečiame žvejybos rajone (parajonyje) metams ar trumpesniam laikotarpiui krevečių žvejybai paskirtas parų skaičius, neribojant sužvejotų krevečių kiekio.</text:span></text:p>
      <text:p text:style-name="P108"><text:span text:style-name="T109">Žvejyba NAFO reguliuojamoje akvatorijoje „block“ kvotos sąskaita –<text:s/></text:span><text:span text:style-name="T110">Žuvininkystės departamento prie Žemės ūkio ministerijos</text:span><text:span text:style-name="T111"><text:s/></text:span><text:span text:style-name="T112">kvotų skyrimo komisijos Lietuvos Respublikos subjektui (žvejybos bendrovei) nuosavybės teise priklausančiam arba jos „bare – boat charter“ sąlygomis išsinuomotam žvejybos laivui suteikta teisė metus ar trumpesnį laikotarpį NAFO reguliuojamoje akvatorijoje kartu su Estijos, Latvijos ir Rusijos žvejybos laivais konkrečiame NAFO rajone (parajonyje) žvejoti „block“ kvotai priskirtus objektus – žuvis ir kalmarus, neviršijant konkretiems metams kiekvienam atskiram objektui NAFO nustatytų kvotų, griežtai prisilaikant žvejybos terminų, leistinų žvejybos būdų, žvejybos įrankių bei kitų žvejybos reguliavimo priemonių.</text:span></text:p>
      <text:p text:style-name="P113"><text:span text:style-name="T114">Kitos žvejybos galimybės</text:span><text:span text:style-name="T115"><text:s/></text:span><text:span text:style-name="T116">NAFO reguliuojamoje akvatorijoje –<text:s/></text:span><text:span text:style-name="T117">Žuvininkystės departamento prie Žemės ūkio ministerijos</text:span><text:span text:style-name="T118"><text:s/></text:span><text:span text:style-name="T119">kvotų skyrimo komisijos Lietuvos Respublikos subjektui (žvejybos bendrovei) nuosavybės teise priklausančiam arba jos „bare – boat charter“ sąlygomis išsinuomotam žvejybos laivui metams ar trumpesniam laikotarpiui suteikta teisė NAFO reguliuojamoje akvatorijoje žvejoti žuvis kvotos „kitiems“ sąskaita arba nelimituojamų žuvų rūšis, griežtai prisilaikant turinčioms teisę į kvotą „kitiems“ valstybėms – NAFO narėms nustatytų leistinų sužvejoti žuvų kiekių konkrečiuose NAFO rajonuose (parajoniuose), žvejybos terminų, leistinų žvejybos būdų, žvejybos įrankių bei kitų žvejybos reguliavimo priemonių.</text:span></text:p>
      <text:p text:style-name="P120">Skirdama žvejybos kvotas ar žvejybos dienas Lietuvos Respublikos subjektams, Žvejybos kvotų skyrimo komisija (toliau – komisija) privalo vadovautis šiais kriterijais:</text:p>
      <text:p text:style-name="P121">1. Žvejybos teisė (žvejybos kvotos arba žvejybos dienos, kitos žvejybos galimybės) NAFO reguliuojamoje akvatorijoje ir Norvegijos Karalystės Svalbardo žvejybos rajone gali būti suteikiama tik Lietuvos Respublikos subjektams (žvejybos bendrovėms) nuosavybės teise priklausantiems ar „bare-boat charter“ sąlygomis jų išsinuomotiems žvejybos laivams, Lietuvos Respublikos įstatymų nustatyta tvarka įteisinusiems (įregistravusiems) žvejybos veiklą atvirų jūrų žvejybos rajonuose ar pakrančių valstybių išskirtinėse ekonominėse zonose ir jei tie laivai pritaikyti krevečių, žuvų ar kalmarų žvejybai ir perdirbimui minėtuose žvejybos rajonuose.</text:p>
      <text:p text:style-name="P122">2. Komisija privalo išanalizuoti visas iš Lietuvos subjektų (žvejybos laivų savininkų ir nuomotojų) iki einamųjų metų pabaigos gautas paraiškas žvejybai NAFO reguliuojamoje akvatorijoje ir Norvegijos Karalystės Svalbardo žvejybos rajone ateinančiais metais.</text:p>
      <text:p text:style-name="P123">3. Konkrečiam žvejybos laivui žvejybos teisė minėtuose žvejybos rajonuose suteikiama ne ilgesniam laikotarpiui kaip vieneriems metams.</text:p>
      <text:p text:style-name="P124">4. Laivams, kurie per pastaruosius penkerius metus šiurkščiai pažeidė žvejybos taisykles arba kitus žvejybą reglamentuojančius teisės aktus, nesumokėjo paskirtų baudų, neatlygino žuvų ištekliams padarytos žalos ar neįvykdė kitų įstatymais ar kitais teisės aktais nustatytų reikalavimų, komisija gali neskirti žvejybos kvotų (žvejybos dienų ar nesuteikti kitų žvejybos galimybių).</text:p>
      <text:p text:style-name="P125">Laivams, kurie per pastaruosius trejus metus buvo nežymiai pažeidę žvejybos taisykles, tačiau šie pažeidimai buvo įforminti žvejybą kontroliuojančių institucijų protokolais, komisija gali<text:s/><text:soft-page-break/>skirti iki 20 procentų mažesnes žvejybos kvotas, iki 20 procentų mažesnį žvejybos dienų skaičių arba iki 20 procentų mažesnes kitas žvejybos galimybes.</text:p>
      <text:p text:style-name="P126">5. Žvejybos laivams, savo konstrukcinėmis, techninėmis, technologinėmis ir sanitarinėmis-higieninėmis charakteristikomis netinkantiems vykdyti sėkmingas žvejybos operacijas minėtuose žvejybos rajonuose ir gaminti kokybišką žuvų, krevečių ar kalmarų produkciją, žvejybos kvotos (žvejybos dienos ar kitos žvejybos galimybės) neskiriamos.</text:p>
      <text:p text:style-name="P127">6. Žvejybos laivams, turintiems konstrukcinius, techninius, technologinius, sanitarinius-higieninius pranašumus efektyviai vykdyti žvejybos operacijas konkrečiame žvejybos rajone ir gaminti kokybišką žuvų, krevečių ar kalmarų produkciją, lyginant su kitų subjektų – pretendentų laivais, turi būti suteikiamas prioritetas skiriant žvejybos kvotas (žvejybos dienas, kitas žvejybos galimybes), tačiau nepažeidžiant 1,3,4 ir 5 punktuose numatytų sąlygų.</text:p>
      <text:p text:style-name="P128">7. Jeigu žvejybos laivas 2 mėnesius iš eilės (neskaitant žvejybos draudimo laikotarpio) nenaudojo jam skirtų žvejybos kvotų (žvejybos dienų, kitų žvejybos galimybių), komisija gali visą žvejybos kvotą (visas žvejybos dienas, kitas žvejybos galimybes) arba tik nepanaudotą žvejybos kvotos (žvejybos dienų, kitų žvejybos galimybių) likutį paskirti kitam to paties subjekto žvejybos laivui, bet nepažeidžiant 1,3,4 ir 5 punktuose numatytų sąlygų.</text:p>
      <text:p text:style-name="P129">Jeigu žvejybos laivui skirtos ir nepanaudotos žvejybos kvotos (žvejybos dienos, kitos žvejybos galimybės) ar jos dalies (jų dalies) dėl objektyvių priežasčių neįmanoma perduoti kitam to paties subjekto laivui, komisija gali visą žvejybos kvotą (visas žvejybos dienas, visas kitas žvejybos galimybes) arba tik nepanaudotą žvejybos kvotos (žvejybos dienų, kitų žvejybos galimybių) likutį paskirti kito subjekto laivui ar laivams, tačiau prisilaikant 1,3,4 ir 5 punktuose numatytų sąlygų.</text:p>
      <text:p text:style-name="P130">8. Jeigu žvejybos laivas per 3 mėnesius nepradėjo naudoti arba panaudojo mažiau nei 10 procentų jam skirtos žvejybos kvotos (žvejybos dienų, kitų žvejybos galimybių), jam skirta žvejybos kvota (žvejybos dienos, kitos žvejybos galimybės) anuliuojama (-os) ir komisijos sprendimu perduodama (-os) kito subjekto (kitos bendrovės) žvejybos laivui, bet nepažeidžiant 1,3,4 ir 5 punktuose numatytų sąlygų.</text:p>
      <text:p text:style-name="P131">11. Visi Lietuvos Respublikos žvejybos laivų savininkai arba nuomininkai, kuriems komisija suteikė žvejybos teisę (žvejybos kvotas, žvejybos dienas ar kitas žvejybos galimybes) NAFO reguliuojamoje akvatorijoje arba Norvegijos Karalystės Svalbardo žvejybos rajone, jiems sutikus, Žuvininkystės departamento prie Žemės ūkio ministerijos nurodytu laiku Lietuvos Respublikos vardu apmoka kvotų (žvejybos dienų ar kitų suteiktų žvejybos galimybių) skyrimo protokole nurodytas proporcingas gautų žvejybos kvotų dydžiui (žvejybos dienų skaičiui, kitų žvejybos galimybių apimtims) sumas į NAFO, Norvegijos žuvininkystės direktorato ar kitų tarptautinių žuvininkystės organizacijų sąskaitas, kaip dalį metinio Lietuvos Respublikos narystės mokesčio NAFO, kitoms regioninėms arba tarptautinėms žuvininkystės organizacijoms, taip pat Norvegijos Karalystės nustatyto Lietuvos Respublikai mokesčio už naudojimąsi ištekliais (tuo atveju, jei toks mokestis bus nustatytas).</text:p>
      <text:p text:style-name="P132">12. Žvejybos laivams, kurių savininkai arba nuomotojai nustatytu laiku neapmokėjo arba nepilnai apmokėjo prisiimtų apmokėti mokesčių sumų, Žuvininkystės departamento prie Žemės ūkio ministerijos direktoriaus arba jo pavaduotojo sprendimu žvejybos teisė laikinai (iki bus apmokėtos nustatytos mokesčių sumos) gali būti sustabdyta.</text:p>
      <text:p text:style-name="P133">13. Žvejybos laivų savininkai arba nuomotojai, kuriems buvo suteiktos žvejybos kvotos (žvejybos dienos, kitos žvejybos galimybės) privalo reguliariai (už kiekvieną praėjusį mėnesį iki sekančio mėnesio 15 d.) teikti Žuvininkystės departamentui prie Žemės ūkio ministerijos nustatytos formos (Ž – 1) ataskaitas apie žvejybos rezultatus ir panaudotų žvejybos dienų skaičių (forma pridedama) ir kassavaitines žvejybos operacijų stebėtojų, dirbančių NAFO rajone, ataskaitas.</text:p>
      <text:p text:style-name="P134">14. Komisijos sprendimai įforminami protokolais, kuriuos pasirašo komisijos pirmininkas ir sekretorius.</text:p>
      <text:p text:style-name="P135">Žvejybos laivų savininkams arba nuomotojams, kuriems paskirtos žvejybos kvotos (žvejybos dienos, kitos žvejybos galimybės), teikiami išrašai iš komisijos posėdžio protokolų, kuriuose nurodomas žvejybos laivo, kuriam suteiktos žvejybos teisės, pavadinimas, žvejybos rajono (parajonio) pavadinimas, jam paskirtos žvejybos kvotos dydis tonomis arba žvejybos dienų<text:s/><text:soft-page-break/>skaičius, kitų žvejybos galimybių suteikimo sąlygos bei papildomos sąlygos, kurias įvykdžius įsigalioja komisijos sprendimas.</text:p>
      <text:p text:style-name="P136">15. Žvejybos laivų savininkai arba nuomotojai komisijos sprendimus gali apskųsti žemės ūkio ministrui per 10 kalendorinių dienų nuo žvejybos kvotos (žvejybos dienų, kitų žvejybos galimybių) skyrimo dienos.</text:p>
      <text:p text:style-name="P137"><text:span text:style-name="T138">______________</text:span></text:p>
      <text:p text:style-name="P139"/>
      <text:p text:style-name="P140"/>
      <text:p text:style-name="P141"/>
      <text:p text:style-name="P149"><text:tab/></text:p>
      <text:p text:style-name="P150"><text:span text:style-name="T151"><text:tab/>(Įmonė)</text:span><text:span text:style-name="T152"><text:tab/>FORMA Ž–1</text:span><text:span text:style-name="T153"><text:tab/>Patvirtinta: LR žemės ūkio ministro</text:span></text:p>
      <text:p text:style-name="P154"><text:tab/>1999 05 21 įsakymu Nr. 214</text:p>
      <text:p text:style-name="P155">.......m.<text:tab/>mėn. .........d.<text:tab/>Suderinta: Statistikos departamento<text:s/></text:p>
      <text:p text:style-name="P156"><text:tab/>1999 04 30 raštu Nr. 323-03-21</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0</text:p>
          </table:table-cell>
          <table:table-cell table:style-name="TableCell169">
            <text:p text:style-name="P170">6</text:p>
          </table:table-cell>
          <table:table-cell table:style-name="TableCell171">
            <text:p text:style-name="P172">3</text:p>
          </table:table-cell>
          <table:table-cell table:style-name="TableCell173">
            <text:p text:style-name="P174">4</text:p>
          </table:table-cell>
          <table:table-cell table:style-name="TableCell175">
            <text:p text:style-name="P176">0</text:p>
          </table:table-cell>
          <table:table-cell table:style-name="TableCell177">
            <text:p text:style-name="P178">0</text:p>
          </table:table-cell>
          <table:table-cell table:style-name="TableCell179">
            <text:p text:style-name="P180">7</text:p>
          </table:table-cell>
        </table:table-row>
      </table:table>
      <text:p text:style-name="P181">Ataskaitos kodas<text:s/><text:tab/>Įmonė pateikia žinias Žemės ūkio ministerijos</text:p>
      <text:p text:style-name="P182"><text:tab/>Žuvininkystės departamentui</text:p>
      <text:p text:style-name="P183"><text:tab/>per 10 dienų pasibaigus mėnesiui</text:p>
      <text:p text:style-name="P184"/>
      <text:p text:style-name="P185">ŽVEJYBA ATVIROSE JŪROSE</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Metai ……..</text:p>
          </table:table-cell>
          <table:table-cell table:style-name="TableCell201" table:number-columns-spanned="4">
            <text:p text:style-name="P202">Laivas</text:p>
            <text:p text:style-name="P203"/>
          </table:table-cell>
          <table:covered-table-cell/>
          <table:covered-table-cell/>
          <table:covered-table-cell/>
          <table:table-cell table:style-name="TableCell204" table:number-columns-spanned="5">
            <text:p text:style-name="P205">Žvejyba</text:p>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ext:p text:style-name="P210">pavadinimas</text:p>
          </table:table-cell>
          <table:table-cell table:style-name="TableCell211">
            <text:p text:style-name="P212">tipas</text:p>
          </table:table-cell>
          <table:table-cell table:style-name="TableCell213">
            <text:p text:style-name="P214">tonažas</text:p>
          </table:table-cell>
          <table:table-cell table:style-name="TableCell215">
            <text:p text:style-name="P216">ekipažas</text:p>
          </table:table-cell>
          <table:table-cell table:style-name="TableCell217">
            <text:p text:style-name="P218">rajonas</text:p>
          </table:table-cell>
          <table:table-cell table:style-name="TableCell219">
            <text:p text:style-name="P220">metodas</text:p>
          </table:table-cell>
          <table:table-cell table:style-name="TableCell221">
            <text:p text:style-name="P222">įrankiai</text:p>
          </table:table-cell>
          <table:table-cell table:style-name="TableCell223">
            <text:p text:style-name="P224">dienų skaičius</text:p>
          </table:table-cell>
          <table:table-cell table:style-name="TableCell225">
            <text:p text:style-name="P226">bandymų skaičius</text:p>
          </table:table-cell>
        </table:table-row>
        <table:table-row table:style-name="TableRow227">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p>
          </table:table-cell>
          <table:table-cell table:style-name="TableCell436" table:number-columns-spanned="14">
            <text:p text:style-name="P437">Sugavimai (to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Eil. Nr.</text:p>
          </table:table-cell>
          <table:table-cell table:style-name="TableCell441">
            <text:p text:style-name="P442">Žuvų rūšis</text:p>
          </table:table-cell>
          <table:table-cell table:style-name="TableCell443" table:number-columns-spanned="13">
            <text:p text:style-name="P444">Mėnesiai</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sausis</text:p>
          </table:table-cell>
          <table:table-cell table:style-name="TableCell453">
            <text:p text:style-name="P454">vasaris</text:p>
          </table:table-cell>
          <table:table-cell table:style-name="TableCell455">
            <text:p text:style-name="P456">kovas</text:p>
          </table:table-cell>
          <table:table-cell table:style-name="TableCell457">
            <text:p text:style-name="P458">balandis</text:p>
          </table:table-cell>
          <table:table-cell table:style-name="TableCell459">
            <text:p text:style-name="P460">gegužė</text:p>
          </table:table-cell>
          <table:table-cell table:style-name="TableCell461">
            <text:p text:style-name="P462">birželis</text:p>
          </table:table-cell>
          <table:table-cell table:style-name="TableCell463">
            <text:p text:style-name="P464">liepa</text:p>
          </table:table-cell>
          <table:table-cell table:style-name="TableCell465">
            <text:p text:style-name="P466">rugpjūtis</text:p>
          </table:table-cell>
          <table:table-cell table:style-name="TableCell467">
            <text:p text:style-name="P468">rugsėjis</text:p>
          </table:table-cell>
          <table:table-cell table:style-name="TableCell469">
            <text:p text:style-name="P470">spalis</text:p>
          </table:table-cell>
          <table:table-cell table:style-name="TableCell471">
            <text:p text:style-name="P472">lapkritis</text:p>
          </table:table-cell>
          <table:table-cell table:style-name="TableCell473">
            <text:p text:style-name="P474">gruodis</text:p>
          </table:table-cell>
          <table:table-cell table:style-name="TableCell475">
            <text:p text:style-name="P476">IŠ VISO</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8.</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Direktorius<text:tab/>Buhalteris</text:p>
      <text:p text:style-name="P8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7</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8:17:00Z</meta:creation-date>
    <dc:date>2017-04-19T08:17:00Z</dc:date>
    <meta:template xlink:href="Normal.dotm" xlink:type="simple"/>
    <meta:editing-cycles>2</meta:editing-cycles>
    <meta:editing-duration>PT0S</meta:editing-duration>
    <meta:document-statistic meta:page-count="7" meta:paragraph-count="197" meta:word-count="2249" meta:character-count="16582" meta:row-count="691" meta:non-whitespace-character-count="14530"/>
  </office:meta>
</office:document-meta>
</file>