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8 m. sausio 30 d. „Valstybės žiniose“ Nr. 10 skelbtame Kombinuotosios prekių nomenklatūros 8 skirsnio „Valgomieji vaisiai ir riešutai; citrusų arba melionų žievelės ir luobos“ atitaisyme po eilutės</text:span></text:p>
      <text:p text:style-name="P12"><text:span text:style-name="T13">*0809</text:span><text:span text:style-name="T14">.20.05.6</text:span><text:span text:style-name="T15"><text:tab/><text:s/>---Nuo rugpjūčio 1 d. iki rugpjūčio 10 d.<text:s/></text:span><text:span text:style-name="T16"><text:tab/>KGM</text:span></text:p>
      <text:p text:style-name="P17"><text:span text:style-name="T18">turi būti tokia eilutė:</text:span></text:p>
      <text:p text:style-name="P19"><text:span text:style-name="T20">*0809.20.05.7</text:span><text:span text:style-name="T21"><text:tab/><text:s/>---Nuo rugpjūčio 11 d. iki gruodžio 31 d.<text:s/></text:span><text:span text:style-name="T22"><text:tab/>KGM</text:span></text:p>
      <text:p text:style-name="P23"><text:span text:style-name="T24">Naujai įvedamame į Kombinuotąją prekių nomenklatūrą nacionalinių subpozicijų sąraše (Žin., 1998, Nr.<text:s/></text:span><text:a xlink:href="https://www.e-tar.lt/portal/lt/legalAct/TAR.725E58360D19" office:target-frame-name="_blank" xlink:show="new"><text:span text:style-name="T25">20-536</text:span></text:a><text:span text:style-name="T26">) 94 skirsnyje „Baldai; patalynės reikmenys, čiužiniai, čiužinių karkasai, dekoratyvinės pagalvėlės ir panašūs kimštiniai baldų reikmenys; šviestuvai ir apšvietimo armatūra, nenur</text:span><text:span text:style-name="T27">odyti kitoje vietoje; šviečiantieji ženklai, šviečiančiosios iškabos ir panašūs dirbiniai; surenkamieji statiniai“ po eilutės</text:span></text:p>
      <text:p text:style-name="P28"><text:span text:style-name="T29">9404.10.00.1</text:span><text:span text:style-name="T30"><text:tab/><text:s/>– Nauji</text:span></text:p>
      <text:p text:style-name="P31"><text:span text:style-name="T32">turi būti tokia eilutė:</text:span></text:p>
      <text:p text:style-name="P33"><text:span text:style-name="T34">9404.10.00.9</text:span><text:span text:style-name="T35"><text:tab/><text:s/>– Naudoti</text:span></text:p>
      <text:p text:style-name="P36"><text:span text:style-name="T37">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57:00Z</meta:creation-date>
    <dc:date>2015-07-05T23:57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48" meta:row-count="36" meta:non-whitespace-character-count="836"/>
  </office:meta>
</office:document-meta>
</file>