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break-before="page" fo:text-indent="3.543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34in"/>
    </style:style>
    <style:style style:name="T56" style:parent-style-name="DefaultParagraphFont" style:family="text">
      <style:text-properties fo:color="#000000" fo:letter-spacing="-0.0034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41in"/>
    </style:style>
    <style:style style:name="T59" style:parent-style-name="DefaultParagraphFont" style:family="text">
      <style:text-properties fo:color="#000000" fo:letter-spacing="-0.0041in"/>
    </style:style>
    <style:style style:name="T60" style:parent-style-name="DefaultParagraphFont" style:family="text">
      <style:text-properties fo:color="#000000" fo:letter-spacing="-0.0041in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Ų IŠDAVIMO</text:p>
      <text:p text:style-name="P9"/>
      <text:p text:style-name="P10">2010 m. lapkričio 16 d. Nr. T1-944</text:p>
      <text:p text:style-name="P11">Vilnius</text:p>
      <text:p text:style-name="P12"/>
      <text:p text:style-name="P13"><text:span text:style-name="T14">Vadovaudam</text:span><text:span text:style-name="T15">asis Lietuvos Respublikos medicinos praktikos įstatymu (Žin., 1996, Nr.<text:s/></text:span><text:a xlink:href="https://www.e-tar.lt/portal/lt/legalAct/TAR.10E8E285740C" office:target-frame-name="_blank" xlink:show="new"><text:span text:style-name="T16">102-2313</text:span></text:a><text:span text:style-name="T17">; 2004, Nr.<text:s/></text:span><text:a xlink:href="https://www.e-tar.lt/portal/lt/legalAct/TAR.4095D47B10F2" office:target-frame-name="_blank" xlink:show="new"><text:span text:style-name="T18">68-236</text:span><text:span text:style-name="T19">5</text:span></text:a><text:span text:style-name="T20">),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21">90-3316</text:span></text:a><text:span text:style-name="T22">; 2</text:span><text:span text:style-name="T23">005, Nr.<text:s/></text:span><text:a xlink:href="https://www.e-tar.lt/portal/lt/legalAct/TAR.B447DD101502" office:target-frame-name="_blank" xlink:show="new"><text:span text:style-name="T24">37-1212</text:span></text:a><text:span text:style-name="T25">, 2008, Nr. 103-3950), 7 punktu, Medicinos praktikos profesinių kvalifikacijų rūšių sąrašu, patvirtintu Lietuvos Respublikos sveikatos apsaugos ministro 2004 m.<text:s/></text:span><text:span text:style-name="T26">birželio 28 d. įsakymu Nr. V-469 (Žin., 2004, Nr.<text:s/></text:span><text:a xlink:href="https://www.e-tar.lt/portal/lt/legalAct/TAR.6BF158B40A36" office:target-frame-name="_blank" xlink:show="new"><text:span text:style-name="T27">105-3906</text:span></text:a><text:span text:style-name="T28">),</text:span></text:p>
      <text:p text:style-name="P29"><text:span text:style-name="T30">išduodu</text:span><text:span text:style-name="T31"><text:s/>medicinos praktikos licencijas gydytojams, išvardytiems šio įsakymo priede.</text:span></text:p>
      <text:p text:style-name="P32"/>
      <text:p text:style-name="P33"/>
      <text:p text:style-name="P34"><text:span text:style-name="T35">Direktorius</text:span><text:span text:style-name="T36"><text:tab/>Juozas Galdika</text:span><text:span text:style-name="T37">s</text:span></text:p>
      <text:p text:style-name="P38"/>
      <text:p text:style-name="P39"><text:span text:style-name="T40">_________________</text:span></text:p>
      <text:soft-page-break/>
      <text:p text:style-name="P41"><text:span text:style-name="T42">Valstybinės akreditavimo sveikatos<text:s/></text:span></text:p>
      <text:p text:style-name="P43">priežiūros veiklai tarnybos prie<text:s/></text:p>
      <text:p text:style-name="P44">Sveikatos apsaugos ministerijos<text:s/></text:p>
      <text:p text:style-name="P45">direktoriaus 2010 m. lapkričio 16 d.<text:s/></text:p>
      <text:p text:style-name="P46">įsakymo Nr. T1-944 „Dėl medicinos<text:s/></text:p>
      <text:p text:style-name="P47">praktikos licencijų išdavimo“<text:s/></text:p>
      <text:p text:style-name="P48">priedas</text:p>
      <text:p text:style-name="P49"/>
      <text:p text:style-name="P50"><text:span text:style-name="T51">SĄRAŠAS<text:s/></text:span><text:span text:style-name="T52">GYDYTOJŲ, KURIEMS IŠDUODAMOS MEDICINOS PRAKTIKOS LICENCIJOS</text:span></text:p>
      <text:p text:style-name="P53"/>
      <text:p text:style-name="P54"><text:span text:style-name="T55">1</text:span><text:span text:style-name="T56">. Renata Paužienė – verstis medicinos praktika pagal vaikų ligų gydytojo profesinę kvalifikaciją (licencija Nr. MPL-16803).</text:span></text:p>
      <text:p text:style-name="P57"><text:span text:style-name="T58">2</text:span><text:span text:style-name="T59">. Renata Paužienė – verstis medicinos praktika pagal gydytojo</text:span><text:span text:style-name="T60"><text:s/>neonatologo profesinę kvalifikaciją (licencija Nr. MPL-16804).</text:span>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28T16:08:00Z</meta:creation-date>
    <dc:date>2015-09-28T16:08:00Z</dc:date>
    <meta:template xlink:href="Normal" xlink:type="simple"/>
    <meta:editing-cycles>2</meta:editing-cycles>
    <meta:editing-duration>PT0S</meta:editing-duration>
    <meta:document-statistic meta:page-count="2" meta:paragraph-count="29" meta:word-count="219" meta:character-count="1815" meta:row-count="77" meta:non-whitespace-character-count="1625"/>
  </office:meta>
</office:document-meta>
</file>