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vasario 18 D. ĮSAKYMO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 PAKEITIMO</text:p>
      <text:p text:style-name="P9"/>
      <text:p text:style-name="P10">2010 m. rugpjūčio 13 d. Nr. 1V-541</text:p>
      <text:p text:style-name="P11"><text:span text:style-name="T12">Vilnius</text:span></text:p>
      <text:p text:style-name="P13"/>
      <text:p text:style-name="P14"><text:span text:style-name="T15">Pakeičiu</text:span><text:span text:style-name="T16"><text:s/>2007–2013 m. Žmogiškųjų išteklių plėtros veiksmų programos 4 prioriteto „Administracinių gebėjimų stiprinimas ir viešojo administravimo efektyvumo didinimas“ įgyvendinimo priemonės</text:span><text:span text:style-name="T17"><text:s/>VP1-4.2-VRM-03-V<text:s/></text:span><text:span text:style-name="T18">„Viešojo administravimo subjektų sistemos tobulinimas“ projektų finansavimo sąlygų aprašą, patvirtintą Lietuvos Respublikos vidaus reikalų ministro 2009 m. vasario 18 d. įsakymu Nr. 1V-71 „Dėl 2007–2013 m. Žmogiškųjų išteklių plėtros veiksmų programos 4 prioriteto „Administracinių gebėjimų stiprinimas ir viešojo administravimo efektyvumo didinimas“ įgyvendinimo priemonės</text:span><text:span text:style-name="T19"><text:s/>VP1-4.2-VRM-03-V<text:s/></text:span><text:span text:style-name="T20">„Viešojo administravimo subjektų sistemos tobulinimas“ projektų finansavimo sąlygų aprašo patvirtinimo“ (Žin., 2009, Nr.<text:s/></text:span><text:a xlink:href="https://www.e-tar.lt/portal/lt/legalAct/TAR.9A6AE3021A15" office:target-frame-name="_blank" xlink:show="new"><text:span text:style-name="T21">22-865</text:span></text:a><text:span text:style-name="T22">, Nr.<text:s/></text:span><text:a xlink:href="https://www.e-tar.lt/portal/lt/legalAct/TAR.0614A2EA175E" office:target-frame-name="_blank" xlink:show="new"><text:span text:style-name="T23">106-4453</text:span></text:a><text:span text:style-name="T24">):</text:span></text:p>
      <text:p text:style-name="P25"><text:span text:style-name="T26">1</text:span><text:span text:style-name="T27">. Įrašau 4 punkte vietoj skaičiaus „174 167 481“ skaičių „182 637 922“, vietoj skaičiaus ir žodžio „157 219 729 litai“ skaičių ir žodį „164 350 680 litai“ ir vietoj skaičiaus ir žodžio „16 947 752 litai“ skaičių ir žodį „18 287 242 litai“.</text:span></text:p>
      <text:p text:style-name="P28"><text:span text:style-name="T29">2</text:span><text:span text:style-name="T30">. Papildau nauju 8.5 punktu (ankstesnius 8.5–8.9 punktus laikau atitinkamai 8.6–8.10 punktais):</text:span></text:p>
      <text:p text:style-name="P31"><text:span text:style-name="T32">„</text:span><text:span text:style-name="T33">8.5</text:span><text:span text:style-name="T34">. valstybės turto informacinės paieškos sistemos kūrimas, diegimas ir panaudojimas valstybės turtui valdyti;“.</text:span></text:p>
      <text:p text:style-name="P35"><text:span text:style-name="T36">3</text:span><text:span text:style-name="T37">. Išdėstau 14 punktą taip:</text:span></text:p>
      <text:p text:style-name="P38"><text:span text:style-name="T39">„</text:span><text:span text:style-name="T40">14</text:span><text:span text:style-name="T41">. Pagal priemonę galimi:</text:span></text:p>
      <text:p text:style-name="P42"><text:span text:style-name="T43">14.1</text:span><text:span text:style-name="T44">. pareiškėjai:</text:span></text:p>
      <text:p text:style-name="P45"><text:span text:style-name="T46">14.1.1</text:span><text:span text:style-name="T47">. pagal Aprašo 8.1–8.3, 8.7, 8.9 ir 8.10 punktuose nurodytas priemonės remiamas veiklas – valstybės ir savivaldybi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48">66-2130</text:span></text:a><text:span text:style-name="T49">; 2002, Nr.<text:s/></text:span><text:a xlink:href="https://www.e-tar.lt/portal/lt/legalAct/TAR.5603BD9D8D74" office:target-frame-name="_blank" xlink:show="new"><text:span text:style-name="T50">45-1708</text:span></text:a><text:span text:style-name="T51">);</text:span></text:p>
      <text:p text:style-name="P52"><text:span text:style-name="T53">14.1.2</text:span><text:span text:style-name="T54">. pagal Aprašo 8.4 punkte nurodytą priemonės remiamą veiklą – valstybės institucijos ir įstaigos, jeigu projektas apima penkias ar daugiau valstybės institucijų ar įstaigų, viešoji įstaiga Lietuvos savivaldybių asociacijos mokymo ir konsultavimo centras, jeigu projektas apima penkias ar daugiau savivaldybių institucijų ar įstaigų;</text:span></text:p>
      <text:p text:style-name="P55"><text:span text:style-name="T56">14.1.3</text:span><text:span text:style-name="T57">. pagal Aprašo 8.5 ir 8.6 punktuose nurodytas remiamas veiklas – Lietuvos Respublikos finansų ministerija;</text:span></text:p>
      <text:p text:style-name="P58"><text:span text:style-name="T59">14.1.4</text:span><text:span text:style-name="T60">. pagal Aprašo 8.8 punkte nurodytą remiamą veiklą – viešoji įstaiga Centrinė projektų valdymo agentūra;</text:span></text:p>
      <text:p text:style-name="P61"><text:span text:style-name="T62">14.2</text:span><text:span text:style-name="T63">. partneriai – Lietuvos Respublikos finansų ministerija, kitos valstybės ir savivaldybių institucijos ir įstaigos, viešoji įstaiga Lietuvos savivaldybių asociacijos mokymo ir konsultavimo centras, viešoji įstaiga Centrinė projektų valdymo agentūra, viešoji įstaiga Lietuvos viešojo administravimo institutas, valstybės įmonė Valstybės turto fondas.“</text:span></text:p>
      <text:p text:style-name="P64"><text:span text:style-name="T65">4</text:span><text:span text:style-name="T66">. Išdėstau 3 priedo 2.1.1 punkto skiltį „Paaiškinimai“ taip:</text:span></text:p>
      <text:p text:style-name="P67"><text:span text:style-name="T68">„Būtina įsitikinti, kad projektas prisideda prie bent vieno veiksmų programos prioriteto<text:s/></text:span><text:soft-page-break/><text:span text:style-name="T69">įgyvendinimo priemonės aprašyme numatyto:</text:span></text:p>
      <text:p text:style-name="P70">- produkto rodiklio:</text:p>
      <text:p text:style-name="P71">• įdiegtos vidaus administravimą ir veiklos valdymą gerinančios sistemos ar metodai savivaldybių administravimo subjektuose / valstybinio administravimo ir kituose viešojo administravimo subjektuose – 70 (45/25) (skaičius)</text:p>
      <text:p text:style-name="P72">ir (arba)</text:p>
      <text:p text:style-name="P73">• sukurta viešojo administravimo stebėsenos sistema – 1 (skaičius);</text:p>
      <text:p text:style-name="P74">ir (arba)</text:p>
      <text:p text:style-name="P75">• sukurta bendra informacinė sistema, skirta efektyvesniam viešojo sektoriaus finansų valdymui ir apskaitai valstybės ir savivaldybių lygmenimis – 2 (skaičius);</text:p>
      <text:p text:style-name="P76">ir (arba)</text:p>
      <text:p text:style-name="P77">• įdiegta konsultacinės pagalbos priemonė – 1 (skaičius);</text:p>
      <text:p text:style-name="P78">ir (arba)</text:p>
      <text:p text:style-name="P79">• sukurta valstybės turto informacinė paieškos sistema – 1 (skaičius)</text:p>
      <text:p text:style-name="P80">ir (arba)</text:p>
      <text:p text:style-name="P81">- rezultato rodiklio:</text:p>
      <text:p text:style-name="P82">• valstybės ir savivaldybių institucijos ir įstaigos, kuriose įgyvendinti vidaus administravimo tobulinimo projektai – 7 (procentas)</text:p>
      <text:p text:style-name="P83">ir (arba)</text:p>
      <text:p text:style-name="P84">• viešojo sektoriaus subjektų metinės ataskaitos, parengtos naudojant bendrą informacinę sistemą, skirtą efektyvesniam viešojo sektoriaus finansų valdymui ir apskaitai valstybės ir savivaldybių lygmenimis – 130 (skaičius)</text:p>
      <text:p text:style-name="P85">pasiekimo ir įgyvendinus numatytas projekto veiklas šie rodikliai bus pasiekti.</text:p>
      <text:p text:style-name="P86"><text:span text:style-name="T87">(</text:span><text:span text:style-name="T88">Šaltinis</text:span><text:span text:style-name="T89">: A dalies 12 punktas, B dalies 1 punktas)“</text:span></text:p>
      <text:p text:style-name="P90"/>
      <text:p text:style-name="P91"/>
      <text:p text:style-name="P92"><text:span text:style-name="T93">Vidaus reikalų ministras<text:s/></text:span><text:span text:style-name="T9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1T09:15:00Z</meta:creation-date>
    <dc:date>2015-07-01T09:15:00Z</dc:date>
    <meta:template xlink:href="Normal" xlink:type="simple"/>
    <meta:editing-cycles>2</meta:editing-cycles>
    <meta:editing-duration>PT0S</meta:editing-duration>
    <meta:document-statistic meta:page-count="2" meta:paragraph-count="45" meta:word-count="594" meta:character-count="4770" meta:row-count="127" meta:non-whitespace-character-count="4221"/>
  </office:meta>
</office:document-meta>
</file>