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SAKYMAS</text:span></text:p>
      <text:p text:style-name="P6">DĖL MOTORINIŲ PRAMOGINIŲ LAIVŲ LAIVAVEDŽIŲ KVALIFIKACIJOS SUTEIKIMO KOMISIJOS SUDARYMO</text:p>
      <text:p text:style-name="P7"/>
      <text:p text:style-name="P8"><text:span text:style-name="T9">2010<text:s/></text:span><text:span text:style-name="T10">m</text:span><text:span text:style-name="T11">.<text:s/></text:span><text:span text:style-name="T12">rugpjūčio</text:span><text:span text:style-name="T13"><text:s/>5<text:s/></text:span><text:span text:style-name="T14">d</text:span><text:span text:style-name="T15">.<text:s/></text:span><text:span text:style-name="T16">Nr</text:span><text:span text:style-name="T17">. V-124</text:span></text:p>
      <text:p text:style-name="P18">Klaipėda</text:p>
      <text:p text:style-name="P19"/>
      <text:p text:style-name="P20"/>
      <text:p text:style-name="P21"><text:span text:style-name="T22">V</text:span><text:span text:style-name="T23">adovaudamasis Motorinių pramoginių laivų ir kitų motorinių plaukiojimo priemonių laivavedžių rengimo ir kvalifikacijos tobulinimo nuostatų, patvirtintų Lietuvos Respublikos susisiekimo ministro 2000 m. lapkričio 3 d. įsakymu Nr. 311 „Dėl motorinių pramoginių laivų ir kitų motorinių plaukiojimo priemonių laivavedžių rengimo“ (Žin., 2000, Nr.<text:s/></text:span><text:a xlink:href="https://www.e-tar.lt/portal/lt/legalAct/TAR.B45492D8FBA6" office:target-frame-name="_blank" xlink:show="new"><text:span text:style-name="T24">102-3231</text:span></text:a><text:span text:style-name="T25">), 11 punktu,</text:span></text:p>
      <text:p text:style-name="P26"><text:span text:style-name="T27">sudarau</text:span><text:span text:style-name="T28"><text:s/>Motorinių pramoginių laivų laivavedžių kvalifikacijos suteikimo komisiją:</text:span></text:p>
      <text:p text:style-name="P29">Komisijos pirmininkas – Jonas Lukša, Vidaus vandenų laivybos kontrolės skyriaus vedėjas.</text:p>
      <text:p text:style-name="P30">Komisijos pirmininko pavaduotojas – Domijanas Popovas, Vidaus vandenų laivų registro ir techninių apžiūrų skyriaus vedėjo pavaduotojas.</text:p>
      <text:p text:style-name="P31">Nariai: Antanas Tamavičius, Vidaus vandenų laivybos kontrolės skyriaus vyriausiasis valstybinis inspektorius;</text:p>
      <text:p text:style-name="P32">Vygandas Gimžauskas, Vidaus vandenų laivybos kontrolės skyriaus vyresnysis valstybinis inspektorius;</text:p>
      <text:p text:style-name="P33">Igoris Lavrovas, Vidaus vandenų laivybos kontrolės skyriaus vyresnysis valstybinis inspektorius;</text:p>
      <text:p text:style-name="P34">Gintautas Čepinskas, Vidaus vandenų laivybos kontrolės skyriaus vyresnysis valstybinis inspektorius;</text:p>
      <text:p text:style-name="P35"><text:span text:style-name="T36">Giedrius Raveikis, Vidaus vandenų laivų registro ir techninių apžiūrų skyriaus vyresnysis valstybinis inspektoriu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1T12:15:00Z</meta:creation-date>
    <dc:date>2016-03-01T12:15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526" meta:row-count="42" meta:non-whitespace-character-count="1371"/>
  </office:meta>
</office:document-meta>
</file>