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4F81B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1F497D"/>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1F497D"/>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4F81BD"/>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style:tab-stops>
          <style:tab-stop style:type="right" style:position="6.2993in"/>
        </style:tab-stops>
      </style:paragraph-properties>
      <style:text-properties fo:hyphenate="false"/>
    </style:style>
    <style:style style:name="P1117" style:parent-style-name="Normal" style:family="paragraph">
      <style:paragraph-properties fo:widows="0" fo:orphans="0">
        <style:tab-stops>
          <style:tab-stop style:type="right" style:position="6.2993in"/>
        </style:tab-stops>
      </style:paragraph-properties>
      <style:text-properties fo:hyphenate="false"/>
    </style:style>
    <style:style style:name="P1118" style:parent-style-name="Normal" style:family="paragraph">
      <style:paragraph-properties fo:widows="0" fo:orphans="0">
        <style:tab-stops>
          <style:tab-stop style:type="right" style:position="6.2993in"/>
        </style:tab-stops>
      </style:paragraph-properties>
      <style:text-properties fo:hyphenate="false"/>
    </style:style>
    <style:style style:name="P1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0" style:parent-style-name="Normal" style:family="paragraph">
      <style:paragraph-properties fo:widows="0" fo:orphans="0">
        <style:tab-stops>
          <style:tab-stop style:type="right" style:position="6.2993in"/>
        </style:tab-stops>
      </style:paragraph-properties>
      <style:text-properties fo:hyphenate="false"/>
    </style:style>
    <style:style style:name="T1121" style:parent-style-name="DefaultParagraphFont" style:family="text">
      <style:text-properties fo:text-transform="uppercase" fo:color="#000000"/>
    </style:style>
    <style:style style:name="T112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19 d. ĮSAKYMO Nr. 3D-180<text:s/></text:p>
      <text:p text:style-name="P11">„DĖL LIETUVOS KAIMO TINKLO NARIŲ SĄRAŠO PATVIRTINIMO“ PAKEITIMO</text:p>
      <text:p text:style-name="P12"/>
      <text:p text:style-name="P13">2011 m. sausio 7 d. Nr. 3D-4</text:p>
      <text:p text:style-name="P14">Vilnius</text:p>
      <text:p text:style-name="P15"/>
      <text:p text:style-name="P16"><text:span text:style-name="T17">P a k e i č i u Lietuvos Respublikos žemės ūkio ministro 2009 m. kovo 19 d. įsakymą Nr. 3D-180 „Dėl Lietuvos kaimo tinklo narių sąrašo patvirtinimo“ (Žin., 2009, Nr.<text:s/></text:span><text:a xlink:href="https://www.e-tar.lt/portal/lt/legalAct/TAR.F7967514FF87" office:target-frame-name="_blank" xlink:show="new"><text:span text:style-name="T18">34-1314</text:span></text:a><text:span text:style-name="T19">, Nr. 95-4065, Nr.<text:s/></text:span><text:a xlink:href="https://www.e-tar.lt/portal/lt/legalAct/TAR.9364FB7A1D59" office:target-frame-name="_blank" xlink:show="new"><text:span text:style-name="T20">98-4143</text:span></text:a><text:span text:style-name="T21">, Nr.<text:s/></text:span><text:a xlink:href="https://www.e-tar.lt/portal/lt/legalAct/TAR.8841CBF9DC1F" office:target-frame-name="_blank" xlink:show="new"><text:span text:style-name="T22">104-4356</text:span></text:a><text:span text:style-name="T23">, Nr.<text:s/></text:span><text:a xlink:href="https://www.e-tar.lt/portal/lt/legalAct/TAR.128424738C5F" office:target-frame-name="_blank" xlink:show="new"><text:span text:style-name="T24">130-5669</text:span></text:a><text:span text:style-name="T25">, Nr.<text:s/></text:span><text:a xlink:href="https://www.e-tar.lt/portal/lt/legalAct/TAR.D104782FDEF0" office:target-frame-name="_blank" xlink:show="new"><text:span text:style-name="T26">137-6040</text:span></text:a><text:span text:style-name="T27">, Nr.<text:s/></text:span><text:a xlink:href="https://www.e-tar.lt/portal/lt/legalAct/TAR.EA0F9D7D1CD1" office:target-frame-name="_blank" xlink:show="new"><text:span text:style-name="T28">149-6671</text:span></text:a><text:span text:style-name="T29">; 2010, Nr.<text:s/></text:span><text:a xlink:href="https://www.e-tar.lt/portal/lt/legalAct/TAR.B81DD0451C41" office:target-frame-name="_blank" xlink:show="new"><text:span text:style-name="T30">11-544</text:span></text:a><text:span text:style-name="T31">, <text:s/>Nr.<text:s/></text:span><text:a xlink:href="https://www.e-tar.lt/portal/lt/legalAct/TAR.25E0C99EDC43" office:target-frame-name="_blank" xlink:show="new"><text:span text:style-name="T32">19-915</text:span></text:a><text:span text:style-name="T33">, Nr.<text:s/></text:span><text:a xlink:href="https://www.e-tar.lt/portal/lt/legalAct/TAR.53C96E8094B6" office:target-frame-name="_blank" xlink:show="new"><text:span text:style-name="T34">27-1247</text:span></text:a><text:span text:style-name="T35">, Nr.<text:s/></text:span><text:a xlink:href="https://www.e-tar.lt/portal/lt/legalAct/TAR.A4A9C9339F07" office:target-frame-name="_blank" xlink:show="new"><text:span text:style-name="T36">31-1464</text:span></text:a><text:span text:style-name="T37">, Nr.<text:s/></text:span><text:a xlink:href="https://www.e-tar.lt/portal/lt/legalAct/TAR.8B89167F55E0" office:target-frame-name="_blank" xlink:show="new"><text:span text:style-name="T38">42-2036</text:span></text:a><text:span text:style-name="T39">, Nr.<text:s/></text:span><text:a xlink:href="https://www.e-tar.lt/portal/lt/legalAct/TAR.8A2D187FBFAA" office:target-frame-name="_blank" xlink:show="new"><text:span text:style-name="T40">52-2576</text:span></text:a><text:span text:style-name="T41">, Nr.<text:s/></text:span><text:a xlink:href="https://www.e-tar.lt/portal/lt/legalAct/TAR.BFAC0A34FF9D" office:target-frame-name="_blank" xlink:show="new"><text:span text:style-name="T42">63-3130</text:span></text:a><text:span text:style-name="T43">, Nr.<text:s/></text:span><text:a xlink:href="https://www.e-tar.lt/portal/lt/legalAct/TAR.F0CEF1687BDD" office:target-frame-name="_blank" xlink:show="new"><text:span text:style-name="T44">79-4095</text:span></text:a><text:span text:style-name="T45">, Nr.<text:s/></text:span><text:a xlink:href="https://www.e-tar.lt/portal/lt/legalAct/TAR.812555F90CCC" office:target-frame-name="_blank" xlink:show="new"><text:span text:style-name="T46">129-6602</text:span></text:a><text:span text:style-name="T47">) ir išdėstau jį nauja redakcija:</text:span></text:p>
      <text:p text:style-name="P48"/>
      <text:p text:style-name="P49"><text:span text:style-name="T50">„</text:span><text:span text:style-name="T51">LIETUVOS RESPUBLIKOS ŽEMĖS ŪKIO</text:span></text:p>
      <text:p text:style-name="P52">MINISTRAS</text:p>
      <text:p text:style-name="P53"/>
      <text:p text:style-name="P54">ĮSAKYMAS</text:p>
      <text:p text:style-name="P55">DĖL LIETUVOS KAIMO TINKLO NARIŲ PAGAL KOMITETUS SĄRAŠO PATVIRTINIMO</text:p>
      <text:p text:style-name="P56"/>
      <text:p text:style-name="P57"><text:span text:style-name="T58">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59">72-3009</text:span></text:a><text:span text:style-name="T60">; 2008, Nr.<text:s/></text:span><text:a xlink:href="https://www.e-tar.lt/portal/lt/legalAct/TAR.8B8ACD8B99A1" office:target-frame-name="_blank" xlink:show="new"><text:span text:style-name="T61">81-3174</text:span></text:a><text:span text:style-name="T62">) 5 straipsniu ir atsižvelgdamas į narystės prašymus, pateiktus pagal Narystės Lietuvos kaimo tinkle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63">11-412</text:span></text:a><text:span text:style-name="T64">, Nr.<text:s/></text:span><text:a xlink:href="https://www.e-tar.lt/portal/lt/legalAct/TAR.4E580F8A0EE5" office:target-frame-name="_blank" xlink:show="new"><text:span text:style-name="T65">136-5946</text:span></text:a><text:span text:style-name="T66">),</text:span></text:p>
      <text:p text:style-name="P67"><text:span text:style-name="T68">s u d a r a u Lietuvos kaimo tinklo narių pagal komitetus sąrašą:</text:span></text:p>
      <text:p text:style-name="P69"><text:span text:style-name="T70">1</text:span><text:span text:style-name="T71">. Kaimo politikos klausimų komitetas (pirmasis Tinklo komitetas):</text:span></text:p>
      <text:p text:style-name="P72"><text:span text:style-name="T73">1.1</text:span><text:span text:style-name="T74">. Akmenės rajono savivaldybės administracija, atstovaujama Žemės ūkio skyriaus vedėjos Julijos Juškienės;</text:span></text:p>
      <text:p text:style-name="P75"><text:span text:style-name="T76">1.2</text:span><text:span text:style-name="T77">. Asociacija „Lietuvos maisto pramonė“, atstovaujama direktorės Irmos Pilipienės;</text:span></text:p>
      <text:p text:style-name="P78"><text:span text:style-name="T79">1.3</text:span><text:span text:style-name="T80">. Druskininkų savivaldybės administracija, atstovaujama Ūkio skyriaus vedėjo pavaduotojo Alvydo Vengrausko;</text:span></text:p>
      <text:p text:style-name="P81"><text:span text:style-name="T82">1.4</text:span><text:span text:style-name="T83">. Elektrėnų savivaldybės administracija, atstovaujama Žemės ūkio ir melioracijos skyriaus vyriausiojo specialisto Leono Antanavičiaus;</text:span></text:p>
      <text:p text:style-name="P84"><text:span text:style-name="T85">1.5</text:span><text:span text:style-name="T86">. Joniškio rajono savivaldybės administracija, atstovaujama Kaimo plėtros skyriaus vedėjo Sigito Lelionio</text:span><text:span text:style-name="T87">;</text:span></text:p>
      <text:p text:style-name="P88"><text:span text:style-name="T89">1.6</text:span><text:span text:style-name="T90">. Jurbarko rajono savivaldybės administracija, atstovaujama Žemės ūkio skyriaus vedėjo Antano Navicko;</text:span></text:p>
      <text:p text:style-name="P91"><text:span text:style-name="T92">1.7</text:span><text:span text:style-name="T93">. Kaimo plėtros profesinio mokymo įstaigų asociacija, atstovaujama administracijos vadovo Algirdo Kuliešiaus;</text:span></text:p>
      <text:p text:style-name="P94"><text:span text:style-name="T95">1.8</text:span><text:span text:style-name="T96">. Kelmės rajono savivaldybės administracija, atstovaujama mero pavaduotojo Zenono Mačerniaus;</text:span></text:p>
      <text:p text:style-name="P97"><text:span text:style-name="T98">1.9</text:span><text:span text:style-name="T99">. Kėdainių krašto ūkininkų sąjunga, atstovaujama administratorės Jūratės Jodeikienės;</text:span></text:p>
      <text:p text:style-name="P100"><text:span text:style-name="T101">1.10</text:span><text:span text:style-name="T102">. Kretingos rajono savivaldybės administracija, atstovaujama vyriausiosios specialistės<text:s/></text:span><text:soft-page-break/><text:span text:style-name="T103">Nijolės Vaičienės;</text:span></text:p>
      <text:p text:style-name="P104"><text:span text:style-name="T105">1.11</text:span><text:span text:style-name="T106">. Kupiškio rajono savivaldybės administracija, atstovaujama administracijos vyr. specialistės Danutės Juškevičienės;</text:span></text:p>
      <text:p text:style-name="P107"><text:span text:style-name="T108">1.12</text:span><text:span text:style-name="T109">. Lietuvos arklių augintojų asociacija, atstovaujama valdybos pirmininko Vilgelmo Grūdės;</text:span></text:p>
      <text:p text:style-name="P110"><text:span text:style-name="T111">1.13</text:span><text:span text:style-name="T112">. Lietuvos daržovių augintojų asociacija, atstovaujama direktorės Zofijos Cironkienės;</text:span></text:p>
      <text:p text:style-name="P113"><text:span text:style-name="T114">1.14</text:span><text:span text:style-name="T115">. Lietuvos grūdų perdirbėjų asociacija, atstovaujama viceprezidentės-vykdančiosios direktorės Dalios Stasiūnienės;</text:span></text:p>
      <text:p text:style-name="P116"><text:span text:style-name="T117">1.15</text:span><text:span text:style-name="T118">. Lietuvos juodmargių galvijų gerintojų asociacija, atstovaujama Tarybos pirmininko Vytauto Vasiliausko;</text:span></text:p>
      <text:p text:style-name="P119"><text:span text:style-name="T120">1.16</text:span><text:span text:style-name="T121">. Lietuvos nacionalinė vartotojų federacija, atstovaujama prezidentės Alvitos Armanavičienės;</text:span></text:p>
      <text:p text:style-name="P122"><text:span text:style-name="T123">1.17</text:span><text:span text:style-name="T124">. Lietuvos pienininkų asociacija „PIENO CENTRAS“, atstovaujama direktoriaus Antano Kavaliausko;</text:span></text:p>
      <text:p text:style-name="P125"><text:span text:style-name="T126">1.18</text:span><text:span text:style-name="T127">. Lietuvos Respublikos Seimo Kaimo reikalų komitetas, atstovaujamas kanceliarijos biuro patarėjo Evaldo Zelenkos;</text:span></text:p>
      <text:p text:style-name="P128"><text:span text:style-name="T129">1.19</text:span><text:span text:style-name="T130">. Lietuvos Respublikos švietimo ir mokslo ministerija, atstovaujama Bendrojo ugdymo ir profesinio mokymo departamento direktoriaus pavaduotojo Romualdo Pusvaškio;</text:span></text:p>
      <text:p text:style-name="P131"><text:span text:style-name="T132">1.20</text:span><text:span text:style-name="T133">. Lietuvos Respublikos žemės ūkio ministerija, atstovaujama viceministro Mindaugo Kuklieriaus;</text:span></text:p>
      <text:p text:style-name="P134"><text:span text:style-name="T135">1.21</text:span><text:span text:style-name="T136">. Lietuvos Respublikos žemės ūkio rūmai, atstovaujami pirmininko Broniaus Markausko;</text:span></text:p>
      <text:p text:style-name="P137"><text:span text:style-name="T138">1.22</text:span><text:span text:style-name="T139">. Lietuvos ristūnų sporto asociacija, atstovaujama prezidento Arūno Degučio;<text:s/></text:span></text:p>
      <text:p text:style-name="P140"><text:span text:style-name="T141">1.23</text:span><text:span text:style-name="T142">. Lietuvos savivaldybių asociacija, atstovaujama viceprezidento Povilo Žagunio;</text:span></text:p>
      <text:p text:style-name="P143"><text:span text:style-name="T144">1.24</text:span><text:span text:style-name="T145">. Lietuvos ūkininkų draugijos asociacija „Tėviškės žemė“, atstovaujama pirmininko pavaduotojo Zigmo Naujokaičio;</text:span></text:p>
      <text:p text:style-name="P146"><text:span text:style-name="T147">1.25</text:span><text:span text:style-name="T148">. Lietuvos ūkininkų sąjunga, atstovaujama buhalterės-administratorės Eglės Mačytės;</text:span></text:p>
      <text:p text:style-name="P149"><text:span text:style-name="T150">1.26</text:span><text:span text:style-name="T151">. Lietuvos veterinarijos gydytojų asociacija, atstovaujama prezidento Vidmanto Bižoko;</text:span></text:p>
      <text:p text:style-name="P152"><text:span text:style-name="T153">1.27</text:span><text:span text:style-name="T154">. Lietuvos žalųjų galvijų gerintojų asociacija, atstovaujama pirmininko Jono Vytauto Lingio;</text:span></text:p>
      <text:p text:style-name="P155"><text:span text:style-name="T156">1.28</text:span><text:span text:style-name="T157">. Nacionalinė mokėjimo agentūra prie Žemės ūkio ministerijos, atstovaujama L. e. Kaimo plėtros programų departamento Kaimo vystymo programų skyriaus vedėjos pareigas Aurelijos Ložytės;</text:span></text:p>
      <text:p text:style-name="P158"><text:span text:style-name="T159">1.29</text:span><text:span text:style-name="T160">. Pakruojo rajono savivaldybės administracija, atstovaujama Žemės ūkio skyriaus vedėjo Juozo Pupinio;</text:span></text:p>
      <text:p text:style-name="P161"><text:span text:style-name="T162">1.30</text:span><text:span text:style-name="T163">. Panevėžio rajono savivaldybės administracija, atstovaujama Žemės ūkio skyriaus vyriausiojo specialisto Vyto Jakubausko;</text:span></text:p>
      <text:p text:style-name="P164"><text:span text:style-name="T165">1.31</text:span><text:span text:style-name="T166">. Prienų rajono savivaldybės administracija, atstovaujama Žemės ūkio skyriaus vedėjo Donato Šimukonio;</text:span></text:p>
      <text:p text:style-name="P167"><text:span text:style-name="T168">1.32</text:span><text:span text:style-name="T169">. Šakių rajono žemdirbių asociacija, atstovaujama pirmininko Rimanto Valiuko;</text:span></text:p>
      <text:p text:style-name="P170"><text:span text:style-name="T171">1.33</text:span><text:span text:style-name="T172">. Šalčininkų rajono savivaldybės administracija, atstovaujama Žemės ūkio skyriaus vedėjo Stanislavo Lebedžio;<text:s/></text:span></text:p>
      <text:p text:style-name="P173"><text:span text:style-name="T174">1.34</text:span><text:span text:style-name="T175">. Šilutės rajono savivaldybės administracija, atstovaujama Planavimo ir plėtros skyriaus vyriausiojo specialisto Remigijaus Budriko;</text:span></text:p>
      <text:p text:style-name="P176"><text:span text:style-name="T177">1.35</text:span><text:span text:style-name="T178">. Švenčionių rajono savivaldybės administracija, atstovaujama Žemės ūkio skyriaus vedėjo Alberto Marmos;</text:span></text:p>
      <text:p text:style-name="P179"><text:span text:style-name="T180">1.36</text:span><text:span text:style-name="T181">. Telšių rajono savivaldybės administracija, atstovaujama Kaimo plėtros skyriaus vedėjo Albino Slavinskio;</text:span></text:p>
      <text:p text:style-name="P182"><text:span text:style-name="T183">1.37</text:span><text:span text:style-name="T184">. Valstybės įmonė „Gyvulių produktyvumo kontrolė“, atstovaujama direktorės pavaduotojo Jono Karecko;</text:span></text:p>
      <text:p text:style-name="P185"><text:span text:style-name="T186">1.38</text:span><text:span text:style-name="T187">. Valstybės įmonė Lietuvos žemės ūkio ir maisto produktų rinkos reguliavimo agentūra,<text:s/></text:span><text:soft-page-break/><text:span text:style-name="T188">atstovaujama generalinio direktoriaus pavaduotojo, laikinai einančio generalinio direktoriaus pareigas, Pauliaus Lukševičiaus;</text:span></text:p>
      <text:p text:style-name="P189"><text:span text:style-name="T190">1.39</text:span><text:span text:style-name="T191">. Valstybinė gyvulių veislininkystės priežiūros tarnyba prie Žemės ūkio ministerijos, atstovaujama vyriausiojo specialisto Mariaus Tendzegolskio;</text:span></text:p>
      <text:p text:style-name="P192"><text:span text:style-name="T193">1.40</text:span><text:span text:style-name="T194">. Vietos veiklos grupių tinklas, atstovaujamas Pasvalio VVG pirmininko Pauliaus Petkevičiaus.</text:span></text:p>
      <text:p text:style-name="P195"><text:span text:style-name="T196">2</text:span><text:span text:style-name="T197">. Verslo kaime skatinimo komitetas (antrasis Tinklo komitetas):</text:span></text:p>
      <text:p text:style-name="P198"><text:span text:style-name="T199">2.1</text:span><text:span text:style-name="T200">. Alytaus rajono žemdirbių asociacija, atstovaujama pirmininko Jeronimo Mankausko;</text:span></text:p>
      <text:p text:style-name="P201"><text:span text:style-name="T202">2.2</text:span><text:span text:style-name="T203">. Anykščių rajono savivaldybės administracija, atstovaujama Žemės ūkio skyriaus vyr. specialisto Antano Girskaus;</text:span></text:p>
      <text:p text:style-name="P204"><text:span text:style-name="T205">2.3</text:span><text:span text:style-name="T206">. Apuolės bendruomenės centras, atstovaujamas nario Prano Vaškio;</text:span></text:p>
      <text:p text:style-name="P207"><text:span text:style-name="T208">2.4</text:span><text:span text:style-name="T209">. Asociacija „Linkmenų moterų užimtumo centras“, atstovaujama pirmininkės Meilutės Šerėnienės;</text:span></text:p>
      <text:p text:style-name="P210"><text:span text:style-name="T211">2.5</text:span><text:span text:style-name="T212">. Baltijos labdaros fondas, atstovaujamas direktoriaus Arūno Svitojaus;</text:span></text:p>
      <text:p text:style-name="P213"><text:span text:style-name="T214">2.6</text:span><text:span text:style-name="T215">. Baltijos pluoštinių kultūrų augintojų ir perdirbėjų asociacija, atstovaujama direktoriaus Andriaus Osadčio;</text:span></text:p>
      <text:p text:style-name="P216"><text:span text:style-name="T217">2.7</text:span><text:span text:style-name="T218">. Braziūkų kaimo bendruomenė „Indrajos namai“, atstovaujama pirmininko Rolando Rimkaus;</text:span></text:p>
      <text:p text:style-name="P219"><text:span text:style-name="T220">2.8</text:span><text:span text:style-name="T221">. Būdos kaimo bendruomenė, atstovaujama valdybos narės Jūratės Gurevičienės;</text:span></text:p>
      <text:p text:style-name="P222"><text:span text:style-name="T223">2.9</text:span><text:span text:style-name="T224">. Čekiškės krašto bendruomenės centras, atstovaujamas pirmininko Valentino Savicko;</text:span><text:span text:style-name="T225"><text:s/></text:span></text:p>
      <text:p text:style-name="P226"><text:span text:style-name="T227">2.10</text:span><text:span text:style-name="T228">. Gudelių kaimo bendruomenė, atstovaujama pirmininko Dariaus Žvaigždžio;</text:span></text:p>
      <text:p text:style-name="P229"><text:span text:style-name="T230">2.11</text:span><text:span text:style-name="T231">. Inžinerinės ekologijos asociacija, atstovaujama direktoriaus Konstantino Iljasevičiaus;</text:span></text:p>
      <text:p text:style-name="P232"><text:span text:style-name="T233">2.12</text:span><text:span text:style-name="T234">. Janušavos kaimo bendruomenė, atstovaujama pirmininkės Vijolės Beleškaitės-Aleknavičienės;</text:span></text:p>
      <text:p text:style-name="P235"><text:span text:style-name="T236">2.13</text:span><text:span text:style-name="T237">. Jonavos rajono žemdirbių asociacija, atstovaujama tarybos pirmininko Alfonso Bagdono;</text:span></text:p>
      <text:p text:style-name="P238"><text:span text:style-name="T239">2.14</text:span><text:span text:style-name="T240">. Juknaičių kaimo bendruomenė, atstovaujama pirmininkės Laimos Barkauskienės;</text:span></text:p>
      <text:p text:style-name="P241"><text:span text:style-name="T242">2.15</text:span><text:span text:style-name="T243">. Jurbarko verslo informacijos centras, atstovaujamas direktorės Gaivos Mačiulaitienės;</text:span></text:p>
      <text:p text:style-name="P244"><text:span text:style-name="T245">2.16</text:span><text:span text:style-name="T246">. Kaimo plėtros ir verslo konsultantų asociacija, atstovaujama asociacijos narės Daivos Kvedaraitės;</text:span></text:p>
      <text:p text:style-name="P247"><text:span text:style-name="T248">2.17</text:span><text:span text:style-name="T249">. Kazlų Rūdos savivaldybės bendruomenių asociacija, atstovaujama valdybos narės Zanės Krupavičienės;</text:span></text:p>
      <text:p text:style-name="P250"><text:span text:style-name="T251">2.18</text:span><text:span text:style-name="T252">. Kėdainių rajono vietos veiklos grupė, atstovaujama pirmininkės Aušros Vaidotienės;</text:span></text:p>
      <text:p text:style-name="P253"><text:span text:style-name="T254">2.19</text:span><text:span text:style-name="T255">. Lietuvos arabų arklių augintojų asociacija, atstovaujama prezidento Stasio Svetlausko;</text:span></text:p>
      <text:p text:style-name="P256"><text:span text:style-name="T257">2.20</text:span><text:span text:style-name="T258">. Lietuvos avių augintojų asociacija, atstovaujama pirmininko Žilvino Augustinavičiaus;</text:span></text:p>
      <text:p text:style-name="P259"><text:span text:style-name="T260">2.21</text:span><text:span text:style-name="T261">. Lietuvos bitininkų sąjunga, atstovaujama prezidento Algirdo Skirkevičiaus;</text:span></text:p>
      <text:p text:style-name="P262"><text:span text:style-name="T263">2.22</text:span><text:span text:style-name="T264">. Lietuvos galvijų veisėjų asociacija, atstovaujama projektų vadybininkės Vikos Evos Jakaitienės;</text:span></text:p>
      <text:p text:style-name="P265"><text:span text:style-name="T266">2.23</text:span><text:span text:style-name="T267">. Lietuvos gėlininkų sąjunga, atstovaujama pirmininkės Reginos Juodkaitės;</text:span></text:p>
      <text:p text:style-name="P268"><text:span text:style-name="T269">2.24</text:span><text:span text:style-name="T270">. Lietuvos grūdų augintojų asociacija, atstovaujama pirmininko Romo Majausko;</text:span></text:p>
      <text:p text:style-name="P271"><text:span text:style-name="T272">2.25</text:span><text:span text:style-name="T273">. Lietuvos kaimo turizmo asociacija, atstovaujama prezidentės Reginos Sirusienės-Lamauskienės;</text:span></text:p>
      <text:p text:style-name="P274"><text:span text:style-name="T275">2.26</text:span><text:span text:style-name="T276">. Lietuvos kiaulių augintojų asociacija, atstovaujama direktoriaus Algio Baravyko;</text:span></text:p>
      <text:p text:style-name="P277"><text:span text:style-name="T278">2.27</text:span><text:span text:style-name="T279">. Lietuvos mėsinių galvijų augintojų ir gerintojų asociacija, atstovaujama direktoriaus Dariaus Dzekčioriaus;</text:span></text:p>
      <text:p text:style-name="P280"><text:span text:style-name="T281">2.28</text:span><text:span text:style-name="T282">. Lietuvos mėsos perdirbėjų asociacija, atstovaujama Gintauto Kniukštos;</text:span></text:p>
      <text:p text:style-name="P283"><text:span text:style-name="T284">2.29</text:span><text:span text:style-name="T285">. Lietuvos paukštininkystės asociacija, atstovaujama prezidento Vytauto Tėvelio;</text:span></text:p>
      <text:p text:style-name="P286"><text:span text:style-name="T287">2.30</text:span><text:span text:style-name="T288">. Lietuvos Respublikos valstybinė maisto ir veterinarijos tarnyba, atstovaujama Informacinių sistemų ir informacijos skyriaus vedėjo pavaduotojo Sauliaus Kunickio;</text:span></text:p>
      <text:p text:style-name="P289"><text:span text:style-name="T290">2.31</text:span><text:span text:style-name="T291">. Lietuvos sėklininkystės asociacija, atstovaujama direktoriaus Juliaus Grašio;</text:span></text:p>
      <text:p text:style-name="P292"><text:span text:style-name="T293">2.32</text:span><text:span text:style-name="T294">. Lietuvos šeimos ūkininkų sąjunga, atstovaujama tarybos pirmininko Vido Juodsnukio;</text:span></text:p>
      <text:p text:style-name="P295"><text:span text:style-name="T296">2.33</text:span><text:span text:style-name="T297">. Lietuvos šiltnamių asociacija, atstovaujama prezidento Antano Šležo;</text:span></text:p>
      <text:p text:style-name="P298"><text:span text:style-name="T299">2.34</text:span><text:span text:style-name="T300">. Lietuvos ūkininkių draugija, atstovaujama pirmininkės Virginijos Žliobienės;</text:span></text:p>
      <text:p text:style-name="P301"><text:span text:style-name="T302">2.35</text:span><text:span text:style-name="T303">. Lietuvos žemės ūkio bendrovių asociacija, atstovaujama generalinio direktoriaus Jono Sviderskio;</text:span></text:p>
      <text:p text:style-name="P304"><text:span text:style-name="T305">2.36</text:span><text:span text:style-name="T306">. Lietuvos žemės ūkio konsultavimo tarnyba, atstovaujama direktoriaus pavaduotojo Rimtauto Petraičio;</text:span></text:p>
      <text:p text:style-name="P307"><text:span text:style-name="T308">2.37</text:span><text:span text:style-name="T309">. Luokės bendruomenė, atstovaujama pirmininkės Marytės Beleckienės;</text:span></text:p>
      <text:p text:style-name="P310"><text:span text:style-name="T311">2.38</text:span><text:span text:style-name="T312">. Musninkų kaimo bendruomenė, atstovaujama nario Kęstučio Lubio;</text:span></text:p>
      <text:p text:style-name="P313"><text:span text:style-name="T314">2.39</text:span><text:span text:style-name="T315">. Pasvalio rajono savivaldybės administracija, atstovaujama Žemės ūkio skyriaus vedėjo Jono Kazėno;</text:span></text:p>
      <text:p text:style-name="P316"><text:span text:style-name="T317">2.40</text:span><text:span text:style-name="T318">. Pasvalio rajono vietos veiklos grupė, atstovaujama projekto vadovės Helenos Simonaitienės;</text:span></text:p>
      <text:p text:style-name="P319"><text:span text:style-name="T320">2.41</text:span><text:span text:style-name="T321">. Pieninių ožkų augintojų asociacija, atstovaujama pirmininkės Andželos Dalios Ėmužytės;</text:span></text:p>
      <text:p text:style-name="P322"><text:span text:style-name="T323">2.42</text:span><text:span text:style-name="T324">. Pramedžiavos kaimų bendruomenė, atstovaujama pirmininko pavaduotojo Ričardo Višinsko;</text:span></text:p>
      <text:p text:style-name="P325"><text:span text:style-name="T326">2.43</text:span><text:span text:style-name="T327">. Privačių medžioklės plotų savininkų asociacija, atstovaujama pirmininko Rimvydo Antano Valiulio;</text:span></text:p>
      <text:p text:style-name="P328"><text:span text:style-name="T329">2.44</text:span><text:span text:style-name="T330">. Raseinių rajono kaimų bendruomenė „Betygala“, atstovaujama Tarybos pirmininkės Gemos Račienės</text:span><text:span text:style-name="T331">;</text:span></text:p>
      <text:p text:style-name="P332"><text:span text:style-name="T333">2.45</text:span><text:span text:style-name="T334">. Ringaudų bendruomenės centras, atstovaujamas pirmininko Rimo Andžiulio;</text:span></text:p>
      <text:p text:style-name="P335"><text:span text:style-name="T336">2.46</text:span><text:span text:style-name="T337">. Rokiškio rajono savivaldybės administracija, atstovaujama administracijos direktoriaus pavaduotojo Aloyzo Jočio;</text:span></text:p>
      <text:p text:style-name="P338"><text:span text:style-name="T339">2.47</text:span><text:span text:style-name="T340">. Salkininkų bendruomenė, atstovaujama bendruomenės projektų koordinatoriaus Kazimiero Arlausko;</text:span></text:p>
      <text:p text:style-name="P341"><text:span text:style-name="T342">2.48</text:span><text:span text:style-name="T343">. Salų kaimo bendruomenė, atstovaujama pirmininkės Zitos Levaškevičienės;</text:span></text:p>
      <text:p text:style-name="P344"><text:span text:style-name="T345">2.49</text:span><text:span text:style-name="T346">. Sasnavos bendruomenė, atstovaujama pirmininkės Renatos Mažeikienės;</text:span></text:p>
      <text:p text:style-name="P347"><text:span text:style-name="T348">2.50</text:span><text:span text:style-name="T349">. Skuodo vietos veiklos grupė, atstovaujama pirmininkės Vitalijos Vaškienės;</text:span></text:p>
      <text:p text:style-name="P350"><text:span text:style-name="T351">2.51</text:span><text:span text:style-name="T352">. Šiupylių kaimo bendruomenė, atstovaujama pirmininkės Laimos Skopienės;</text:span></text:p>
      <text:p text:style-name="P353"><text:span text:style-name="T354">2.52</text:span><text:span text:style-name="T355">. Trakų rajono Tiltų kaimo bendruomenė, atstovaujama pirmininkės Laimos Kamaitienės;</text:span></text:p>
      <text:p text:style-name="P356"><text:span text:style-name="T357">2.53</text:span><text:span text:style-name="T358">. Utenos regiono bendruomenės fondas, atstovaujamas direktorės Jolitos Umbrasienės;</text:span></text:p>
      <text:p text:style-name="P359"><text:span text:style-name="T360">2.54</text:span><text:span text:style-name="T361">. Veisiejų technologijos ir verslo mokykla, atstovaujama direktoriaus pavaduotojo ugdymui Romualdo Makausko;</text:span></text:p>
      <text:p text:style-name="P362"><text:span text:style-name="T363">2.55</text:span><text:span text:style-name="T364">. Viešoji įstaiga „Panemunių žiedai“, atstovaujama direktorės Ivetos Balserienės;</text:span></text:p>
      <text:p text:style-name="P365"><text:span text:style-name="T366">2.56</text:span><text:span text:style-name="T367">. Viešoji įstaiga „Tatulos programa“, atstovaujama tarybos direktoriaus Almono Gutkausko;</text:span></text:p>
      <text:p text:style-name="P368"><text:span text:style-name="T369">2.57</text:span><text:span text:style-name="T370">. Viešoji įstaiga Daugų technologijos ir verslo mokykla, atstovaujama direktoriaus Valentino Pakalniškio;</text:span></text:p>
      <text:p text:style-name="P371"><text:span text:style-name="T372">2.58</text:span><text:span text:style-name="T373">. Viešvilės bendruomenės centras „Skalvija“, atstovaujama tarybos narės Eglės Untulytės;</text:span></text:p>
      <text:p text:style-name="P374"><text:span text:style-name="T375">2.59</text:span><text:span text:style-name="T376">. Vilniaus rajono savivaldybės administracija, atstovaujama administracijos Žemės ūkio skyriaus vedėjos Liucijanos Binkevič;</text:span></text:p>
      <text:p text:style-name="P377"><text:span text:style-name="T378">2.60</text:span><text:span text:style-name="T379">. Visuomeninė organizacija „Gelvonų krašto bendruomenė“, atstovaujama pirmininkės Onos Valančienės;</text:span></text:p>
      <text:p text:style-name="P380"><text:span text:style-name="T381">2.61</text:span><text:span text:style-name="T382">. Visuomeninė organizacija „Moterys ir verslas Lietuvoje“, atstovaujama direktorės Vitalijos Kuliešienės;</text:span></text:p>
      <text:p text:style-name="P383"><text:span text:style-name="T384">2.62</text:span><text:span text:style-name="T385">. Zarasų rajono savivaldybė, atstovaujama mero patarėjo ekonomikos ir investicijų klausimais Arvydo Veikšros;</text:span></text:p>
      <text:p text:style-name="P386"><text:span text:style-name="T387">2.63</text:span><text:span text:style-name="T388">. Žemaitukų arklių augintojų asociacija, atstovaujama pirmininko Mindaugo Sekmoko.</text:span></text:p>
      <text:p text:style-name="P389"><text:span text:style-name="T390">3</text:span><text:span text:style-name="T391">. Kaimo jaunimo komitetas (trečiasis Tinklo komitetas):</text:span></text:p>
      <text:p text:style-name="P392"><text:span text:style-name="T393">3.1</text:span><text:span text:style-name="T394">. Anglininkų bendruomenė, atstovaujama valdybos narės Ritos Širvelienės;</text:span></text:p>
      <text:p text:style-name="P395"><text:span text:style-name="T396">3.2</text:span><text:span text:style-name="T397">. Antanavo bendruomenė, atstovaujama bendruomenės nario Dainiaus Večersko;</text:span></text:p>
      <text:p text:style-name="P398"><text:span text:style-name="T399">3.3</text:span><text:span text:style-name="T400">. Asociacija „Gegužių kaimo bendruomenė“, atstovaujama pirmininkės Aldonos Petravičienės;</text:span></text:p>
      <text:p text:style-name="P401"><text:span text:style-name="T402">3.4</text:span><text:span text:style-name="T403">. Bendruomenė „Jiestrakis“, atstovaujama Arvydo Šato;</text:span></text:p>
      <text:p text:style-name="P404"><text:span text:style-name="T405">3.5</text:span><text:span text:style-name="T406">. Bendruomenė „Rusnės šeima“, atstovaujama Jaunimo veiklos koordinatoriaus Benedikto Grinčinaičio;</text:span></text:p>
      <text:p text:style-name="P407"><text:span text:style-name="T408">3.6</text:span><text:span text:style-name="T409">. Biržų rajono savivaldybės administracija, atstovaujama Kultūros ir sporto skyriaus vyr. specialistės (jaunimo reikalų koordinatorės) Ramunės Rinkūnienės;</text:span></text:p>
      <text:p text:style-name="P410"><text:span text:style-name="T411">3.7</text:span><text:span text:style-name="T412">. Jaunųjų ūkininkų ratelis „Pušelė“, atstovaujamas valdybos narės Jadvygos Dzencevičienės;</text:span></text:p>
      <text:p text:style-name="P413"><text:span text:style-name="T414">3.8</text:span><text:span text:style-name="T415">. Joniškio žemės ūkio mokykla, atstovaujama suaugusiųjų mokymo skyriaus vedėjos Gražinos Kalnaitės;</text:span></text:p>
      <text:p text:style-name="P416"><text:span text:style-name="T417">3.9</text:span><text:span text:style-name="T418">. Klausučių kaimo bendruomenė, atstovaujama bendruomenės narės Neringos Bartelienės;</text:span></text:p>
      <text:p text:style-name="P419"><text:span text:style-name="T420">3.10</text:span><text:span text:style-name="T421">. Lakštučių kaimo bendruomenė, atstovaujama tarybos narės Aistės Šunskytės;</text:span></text:p>
      <text:p text:style-name="P422"><text:span text:style-name="T423">3.11</text:span><text:span text:style-name="T424">. Lietuvos kaimo sporto ir kultūros asociacija „Nemunas“, atstovaujama pirmininko Kęstučio Levickio;</text:span></text:p>
      <text:p text:style-name="P425"><text:span text:style-name="T426">3.12</text:span><text:span text:style-name="T427">. Požerės kaimo bendruomenė, atstovaujama pirmininkės Dalios Petrošienės;</text:span></text:p>
      <text:p text:style-name="P428"><text:span text:style-name="T429">3.13</text:span><text:span text:style-name="T430">. Skaistgirio miestelio bendruomenė, atstovaujama pirmininkės Redos Pečkuvienės;</text:span></text:p>
      <text:p text:style-name="P431"><text:span text:style-name="T432">3.14</text:span><text:span text:style-name="T433">. Šiaurės vakarų Lietuvos VVG, atstovaujama pirmininkės Loretos Rubežienės;</text:span></text:p>
      <text:p text:style-name="P434"><text:span text:style-name="T435">3.15</text:span><text:span text:style-name="T436">. Viešoji įstaiga „Kaimo iniciatyvų ir amatų centras“, atstovaujama direktoriaus Aurimo Mandeikos;</text:span></text:p>
      <text:p text:style-name="P437"><text:span text:style-name="T438">3.16</text:span><text:span text:style-name="T439">. Viešoji įstaiga „Vienaragių šilas“, atstovaujama direktoriaus Džiugo Petraičio;</text:span></text:p>
      <text:p text:style-name="P440"><text:span text:style-name="T441">3.17</text:span><text:span text:style-name="T442">. Visuomeninė organizacija „SAVAVALDUS PILIETIS EUROPINEI CIVILIZACIJAI, ATEIČIAI, SANTARVEI“, atstovaujama prezidentės Janinos Stadalnykienės;</text:span></text:p>
      <text:p text:style-name="P443"><text:span text:style-name="T444">3.18</text:span><text:span text:style-name="T445">. Žaslių geležinkelio stoties bendruomenė, atstovaujama pirmininkės Liudos Petrauskienės.</text:span></text:p>
      <text:p text:style-name="P446"><text:span text:style-name="T447">4</text:span><text:span text:style-name="T448">. Kraštovaizdžio ir kaimo vietovių planavimo komitetas (ketvirtasis Tinklo komitetas):</text:span></text:p>
      <text:p text:style-name="P449"><text:span text:style-name="T450">4.1</text:span><text:span text:style-name="T451">. Akstinų kaimo bendruomenė, atstovaujama pirmininkės Zitos Baltrušaitienės;</text:span></text:p>
      <text:p text:style-name="P452"><text:span text:style-name="T453">4.2</text:span><text:span text:style-name="T454">. Anykščių rajono Viešintų bendruomenė, atstovaujama komiteto narės Daivos Abraškevičienės;</text:span></text:p>
      <text:p text:style-name="P455"><text:span text:style-name="T456">4.3</text:span><text:span text:style-name="T457">. Asociacija „Viva sol“, atstovaujama valdybos pirmininko Valdo Kavaliausko;</text:span></text:p>
      <text:p text:style-name="P458"><text:span text:style-name="T459">4.4</text:span><text:span text:style-name="T460">. Asociacija „Vizijos“, atstovaujama finansininkės Jadvygos Varinauskienės;</text:span></text:p>
      <text:p text:style-name="P461"><text:span text:style-name="T462">4.5</text:span><text:span text:style-name="T463">. Biržų rajono žemdirbių asociacija, atstovaujama administratoriaus Zenono Prašmanto;</text:span></text:p>
      <text:p text:style-name="P464"><text:span text:style-name="T465">4.6</text:span><text:span text:style-name="T466">. Gamtos bičiulių asociacija, atstovaujama pirmininko Juozo Stasino;</text:span></text:p>
      <text:p text:style-name="P467"><text:span text:style-name="T468">4.7</text:span><text:span text:style-name="T469">. Gineikių kaimo bendruomenė, atstovaujama pirmininkės Kristinos Vitkienės;</text:span></text:p>
      <text:p text:style-name="P470"><text:span text:style-name="T471">4.8</text:span><text:span text:style-name="T472">. Gražiškių seniūnijos kaimo bendruomenė, atstovaujama Gražiškių seniūnijos seniūnės Romutės Didvalienės;</text:span></text:p>
      <text:p text:style-name="P473"><text:span text:style-name="T474">4.9</text:span><text:span text:style-name="T475">. Jonavos rajono Upninkų kaimo bendruomenės asociacija, atstovaujama bendruomenės nario Valerijono Šemetos;</text:span></text:p>
      <text:p text:style-name="P476"><text:span text:style-name="T477">4.10</text:span><text:span text:style-name="T478">. Kaimų bendruomenė „Viltija“, atstovaujama tarybos narės Audronės Neniškienės;</text:span></text:p>
      <text:p text:style-name="P479"><text:span text:style-name="T480">4.11</text:span><text:span text:style-name="T481">. Kriaunų kaimo bendruomenė, atstovaujama pirmininko Ričardo Žukausko;</text:span></text:p>
      <text:p text:style-name="P482"><text:span text:style-name="T483">4.12</text:span><text:span text:style-name="T484">. Kruopių kaimo bendruomenė, atstovaujama valdybos narės Genutės-Aldonos Apeikienės;</text:span></text:p>
      <text:p text:style-name="P485"><text:span text:style-name="T486">4.13</text:span><text:span text:style-name="T487">. Lietuvos miško savininkų asociacija, atstovaujama valdybos pirmininko Algio Gaižučio;</text:span></text:p>
      <text:p text:style-name="P488"><text:span text:style-name="T489">4.14</text:span><text:span text:style-name="T490">. Lietuvos nykstančių ūkinių gyvūnų augintojų asociacija, atstovaujama tarybos narės Violetos Razmaitės;</text:span></text:p>
      <text:p text:style-name="P491"><text:span text:style-name="T492">4.15</text:span><text:span text:style-name="T493">. Lietuvos žemės savininkų sąjunga, atstovaujama tarybos pirmininko pavaduotojo Gintaro Nagulevičiaus;</text:span></text:p>
      <text:p text:style-name="P494"><text:span text:style-name="T495">4.16</text:span><text:span text:style-name="T496">. Molėtų rajono savivaldybės administracija, atstovaujama Žemės ūkio skyriaus vedėjo<text:s/></text:span><text:soft-page-break/><text:span text:style-name="T497">Jono Vaitėno;</text:span></text:p>
      <text:p text:style-name="P498"><text:span text:style-name="T499">4.17</text:span><text:span text:style-name="T500">. Paeglesių kaimo bendruomenė, atstovaujama pirmininko Jono Činkos;</text:span></text:p>
      <text:p text:style-name="P501"><text:span text:style-name="T502">4.18</text:span><text:span text:style-name="T503">. Pagėgių savivaldybės administracija, atstovaujama Ekonomikos plėtros skyriaus vedėjos Loretos Razutienės;</text:span></text:p>
      <text:p text:style-name="P504"><text:span text:style-name="T505">4.19</text:span><text:span text:style-name="T506">. Ramučių kaimo bendruomenė „Navata“, atstovaujama tarybos pirmininkės Laimutės Rupainienės;</text:span></text:p>
      <text:p text:style-name="P507"><text:span text:style-name="T508">4.20</text:span><text:span text:style-name="T509">. Raseinių krašto žemės ir miško savininkų asociacija, atstovaujama pirmininkės Skaidrutės Žuvėlaitienės;</text:span></text:p>
      <text:p text:style-name="P510"><text:span text:style-name="T511">4.21</text:span><text:span text:style-name="T512">. Raseinių rajono savivaldybės administracija, atstovaujama Kaimo reikalų skyriaus vedėjo Arvydo Žukausko;</text:span></text:p>
      <text:p text:style-name="P513"><text:span text:style-name="T514">4.22</text:span><text:span text:style-name="T515">. Šilgalių kaimo bendruomenė, atstovaujama pirmininkės Jūratės Daugalienės;</text:span></text:p>
      <text:p text:style-name="P516"><text:span text:style-name="T517">4.23</text:span><text:span text:style-name="T518">. Širvintų rajono savivaldybės administracija, atstovaujama Žemės ūkio skyriaus vedėjos Marytės Kmitienės;</text:span></text:p>
      <text:p text:style-name="P519"><text:span text:style-name="T520">4.24</text:span><text:span text:style-name="T521">. Užupių kaimo bendruomenė, atstovaujama prezidentės Jurgitos Šermukšnienės;</text:span></text:p>
      <text:p text:style-name="P522"><text:span text:style-name="T523">4.25</text:span><text:span text:style-name="T524">. Vaškų karšto bendruomenė, atstovaujama pirmininko Arvydo Vaitiekūno;</text:span></text:p>
      <text:p text:style-name="P525"><text:span text:style-name="T526">4.26</text:span><text:span text:style-name="T527">. Vietos veiklos grupė „Radviliškio lyderis“, atstovaujama valdybos pirmininko Romo Kalvaičio;</text:span></text:p>
      <text:p text:style-name="P528"><text:span text:style-name="T529">4.27</text:span><text:span text:style-name="T530">. Vilniaus universitetas, atstovaujamas Gamtos mokslų fakulteto Geografijos ir kraštotvarkos katedros profesoriaus Pauliaus Kavaliausko;</text:span></text:p>
      <text:p text:style-name="P531"><text:span text:style-name="T532">4.28</text:span><text:span text:style-name="T533">. Visuomeninė kraštotvarkos draugija, atstovaujama sekretorės Aldonos Juozapaitienės;</text:span></text:p>
      <text:p text:style-name="P534"><text:span text:style-name="T535">4.29</text:span><text:span text:style-name="T536">. Visuomeninė organizacija „Alkūnų bendruomenės centras“, atstovaujama pirmininkės Valdos Čyvienės;</text:span></text:p>
      <text:p text:style-name="P537"><text:span text:style-name="T538">4.30</text:span><text:span text:style-name="T539">. Visuomeninė organizacija „Juškonių bendruomenės centras“, atstovaujamas pirmininko Raimundo Volbergo.</text:span></text:p>
      <text:p text:style-name="P540"><text:span text:style-name="T541">5</text:span><text:span text:style-name="T542">. Inovacijų ir tyrimų kaime komitetas (penktasis Tinklo komitetas):</text:span></text:p>
      <text:p text:style-name="P543"><text:span text:style-name="T544">5.1</text:span><text:span text:style-name="T545">. Asociacija „Slėnis Nemunas“, atstovaujama Komunikavimo ir technologijų perdavimo centro vadovės Irenos Vedeikienės;</text:span></text:p>
      <text:p text:style-name="P546"><text:span text:style-name="T547">5.2</text:span><text:span text:style-name="T548">. Europos regioninės politikos institutas, atstovaujamas direktoriaus Gedimino Radzevičiaus;</text:span></text:p>
      <text:p text:style-name="P549"><text:span text:style-name="T550">5.3</text:span><text:span text:style-name="T551">. Kaimo bendruomenė „Zanyla“, atstovaujama pirmininko Albino Savicko;</text:span></text:p>
      <text:p text:style-name="P552"><text:span text:style-name="T553">5.4</text:span><text:span text:style-name="T554">. Kaimo plėtros organizatorių asociacija, atstovaujama prezidentės Vilmos Gegužienės;</text:span></text:p>
      <text:p text:style-name="P555"><text:span text:style-name="T556">5.5</text:span><text:span text:style-name="T557">. Kauno technologijos universitetas, atstovaujamas Kauno technologijos universiteto Maisto instituto direktoriaus Antano Šarkino;</text:span></text:p>
      <text:p text:style-name="P558"><text:span text:style-name="T559">5.6</text:span><text:span text:style-name="T560">. Kvietkinės kaimo bendruomenė, atstovaujama projektų vadovės Danielės Buterlevičienės;</text:span></text:p>
      <text:p text:style-name="P561"><text:span text:style-name="T562">5.7</text:span><text:span text:style-name="T563">. Lietuvos agrarinės ekonomikos institutas, atstovaujamas Kaimo plėtros skyriaus tyrėjos Erikos Ribašauskienės;</text:span></text:p>
      <text:p text:style-name="P564"><text:span text:style-name="T565">5.8</text:span><text:span text:style-name="T566">. Lietuvos agrarinių ir miškų mokslų centras, atstovaujamas direktoriaus Zenono Dabkevičiaus;</text:span></text:p>
      <text:p text:style-name="P567"><text:span text:style-name="T568">5.9</text:span><text:span text:style-name="T569">. Lietuvos ekologinės žemdirbystės asociacija, atstovaujama prezidentės Vandos Žekonienės;</text:span></text:p>
      <text:p text:style-name="P570"><text:span text:style-name="T571">5.10</text:span><text:span text:style-name="T572">. Lietuvos sveikatos mokslų universitetas, atstovaujamas Lietuvos sveikatos mokslų universiteto prorektoriaus veterinarijai Antano Sederevičiaus;</text:span></text:p>
      <text:p text:style-name="P573"><text:span text:style-name="T574">5.11</text:span><text:span text:style-name="T575">. Lietuvos verslo darbdavių konfederacija, atstovaujama generalinio direktoriaus Danuko Arlausko;</text:span></text:p>
      <text:p text:style-name="P576"><text:span text:style-name="T577">5.12</text:span><text:span text:style-name="T578">. Lietuvos zootechnikų sąjunga, atstovaujama pirmininko Vytauto Drūlios;</text:span></text:p>
      <text:p text:style-name="P579"><text:span text:style-name="T580">5.13</text:span><text:span text:style-name="T581">. Lietuvos žemės ūkio universitetas, atstovaujamas studijų prorektoriaus Jono Čapliko;</text:span></text:p>
      <text:p text:style-name="P582"><text:span text:style-name="T583">5.14</text:span><text:span text:style-name="T584">. Marijampolės kolegija, atstovaujama katedros vedėjos Diletos Tamašauskienės;</text:span><text:span text:style-name="T585"><text:s/></text:span></text:p>
      <text:p text:style-name="P586"><text:span text:style-name="T587">5.15</text:span><text:span text:style-name="T588">. Šeduvos technologijų ir verslo mokykla, atstovaujama skyriaus vedėjos Stanislavos Gilienės;</text:span></text:p>
      <text:p text:style-name="P589"><text:span text:style-name="T590">5.16</text:span><text:span text:style-name="T591">. Šiaulių universitetas, atstovaujamas Viešojo administravimo katedros docento Jono Jasaičio;</text:span></text:p>
      <text:p text:style-name="P592"><text:span text:style-name="T593">5.17</text:span><text:span text:style-name="T594">. Valstybės įmonė Žemės ūkio informacijos ir kaimo verslo centras, atstovaujamas Rinkos informacijos ir ekonominės analizės skyriaus vadovo Aleksandro Savilionio;</text:span></text:p>
      <text:p text:style-name="P595"><text:span text:style-name="T596">5.18</text:span><text:span text:style-name="T597">. Viešoji įstaiga Alantos technologijos ir verslo mokykla, atstovaujama direktoriaus pavaduotojo Stasio Skebo;</text:span></text:p>
      <text:p text:style-name="P598"><text:span text:style-name="T599">5.19</text:span><text:span text:style-name="T600">. Viešoji įstaiga Aplinkos vadybos ir audito institutas, atstovaujamas direktoriaus Rimanto Budrio;</text:span></text:p>
      <text:p text:style-name="P601"><text:span text:style-name="T602">5.20</text:span><text:span text:style-name="T603">. Viešoji įstaiga Lietuvos veterinarijos akademijos praktinio mokymo ir bandymų centras, atstovaujamas direktoriaus Sauliaus Makausko;</text:span></text:p>
      <text:p text:style-name="P604"><text:span text:style-name="T605">5.21</text:span><text:span text:style-name="T606">. Viešoji įstaiga Panevėžio profesinio rengimo centras, atstovaujamas skyriaus vedėjos Dalios Kavaliauskienės;</text:span></text:p>
      <text:p text:style-name="P607"><text:span text:style-name="T608">5.22</text:span><text:span text:style-name="T609">. Vilniaus pedagoginis universitetas, atstovaujamas Aukštaitijos regiono edukacinio centro projektų vadovės Angelės Kaušylienės;</text:span></text:p>
      <text:p text:style-name="P610"><text:span text:style-name="T611">5.23</text:span><text:span text:style-name="T612">. Vytauto Didžiojo universitetas, atstovaujamas Gamtos mokslų fakulteto dekano, profesoriaus Algimanto Paulausko;</text:span></text:p>
      <text:p text:style-name="P613"><text:span text:style-name="T614">5.24</text:span><text:span text:style-name="T615">. Zarasų žemės ūkio mokykla, atstovaujama metodininkės Inos Sarokinos.</text:span></text:p>
      <text:p text:style-name="P616"><text:span text:style-name="T617">5.25</text:span><text:span text:style-name="T618">. Žemės ūkio švietimo ir mokslo asociacija, atstovaujama asociacijos prezidiumo nario Mindaugo Bieliausko.</text:span></text:p>
      <text:p text:style-name="P619"><text:span text:style-name="T620">6</text:span><text:span text:style-name="T621">. LEADER ir bendruomeniškumo skatinimo komitetas (šeštasis Tinklo komitetas):</text:span></text:p>
      <text:p text:style-name="P622"><text:span text:style-name="T623">6.1</text:span><text:span text:style-name="T624">. Akmenės rajono VVG, atstovaujama projekto administratorės Aidos Venclavičiūtės;</text:span></text:p>
      <text:p text:style-name="P625"><text:span text:style-name="T626">6.2</text:span><text:span text:style-name="T627">. Aleksandravėlės kaimo bendruomenė, atstovaujama bendruomenės pirmininkės Dovilės Pučinskienės;</text:span></text:p>
      <text:p text:style-name="P628"><text:span text:style-name="T629">6.3</text:span><text:span text:style-name="T630">. Alksnėnų kaimo bendruomenė, atstovaujama pirmininkės Reginos Petkevičienės;</text:span></text:p>
      <text:p text:style-name="P631"><text:span text:style-name="T632">6.4</text:span><text:span text:style-name="T633">. Alvito kaimo bendruomenė, atstovaujama pirmininkės Angelės Blažaitienės;</text:span></text:p>
      <text:p text:style-name="P634"><text:span text:style-name="T635">6.5</text:span><text:span text:style-name="T636">. Anykščių bitininkų draugija, atstovaujama pirmininko Alberto Žarskaus;</text:span></text:p>
      <text:p text:style-name="P637"><text:span text:style-name="T638">6.6</text:span><text:span text:style-name="T639">. Anykščių rajono vietos veiklos grupė, atstovaujama valdybos pirmininko Jurijaus Nikitino;</text:span></text:p>
      <text:p text:style-name="P640"><text:span text:style-name="T641">6.7</text:span><text:span text:style-name="T642">. Antanašės kaimo bendruomenės centras, atstovaujamas tarybos pirmininkės Ritės Gernienės;</text:span></text:p>
      <text:p text:style-name="P643"><text:span text:style-name="T644">6.8</text:span><text:span text:style-name="T645">. Antupių bendruomenė, atstovaujama pirmininkės Reginos Skinkienės;</text:span></text:p>
      <text:p text:style-name="P646"><text:span text:style-name="T647">6.9</text:span><text:span text:style-name="T648">. Asociacija „Biržų rajono kaimo bendruomenių sąjunga“, atstovaujama tarybos pirmininkės Nijolės Šatienės;</text:span></text:p>
      <text:p text:style-name="P649"><text:span text:style-name="T650">6.10</text:span><text:span text:style-name="T651">. Asociacija „Dargužių kaimo bendruomenė“, atstovaujama pirmininkės Aldutės Jankauskienės;</text:span></text:p>
      <text:p text:style-name="P652"><text:span text:style-name="T653">6.11</text:span><text:span text:style-name="T654">. Asociacija „Gasčiūnų kaimo bendruomenė“, atstovaujama valdybos pirmininko Eligijaus Dargio;</text:span></text:p>
      <text:p text:style-name="P655"><text:span text:style-name="T656">6.12</text:span><text:span text:style-name="T657">. Asociacija „Gataučių bendruomenė“, atstovaujama pirmininko pavaduotojos Onos Rutkuvienės;</text:span></text:p>
      <text:p text:style-name="P658"><text:span text:style-name="T659">6.13</text:span><text:span text:style-name="T660">. Asociacija Gilaičių bendruomenė, atstovaujama tarybos narės Aušros Lakačauskienės;</text:span></text:p>
      <text:p text:style-name="P661"><text:span text:style-name="T662">6.14</text:span><text:span text:style-name="T663">. Asociacija „Lamatos žemė“, atstovaujama pirmininkės Editos Grinčinaitienės;</text:span></text:p>
      <text:p text:style-name="P664"><text:span text:style-name="T665">6.15</text:span><text:span text:style-name="T666">. Asociacija „Liutonių krašto bendruomenė“, atstovaujama pirmininko Kęstučio Račkaičio;</text:span></text:p>
      <text:p text:style-name="P667"><text:span text:style-name="T668">6.16</text:span><text:span text:style-name="T669">. Asociacija „Naisių bendruomenė“, atstovaujama pirmininkės Ritos Žukauskienės;</text:span></text:p>
      <text:p text:style-name="P670"><text:span text:style-name="T671">6.17</text:span><text:span text:style-name="T672">. Asociacija „Šiaulių rajono vietos veiklos grupė“, atstovaujama pirmininko Povilo Zavecko;</text:span></text:p>
      <text:p text:style-name="P673"><text:span text:style-name="T674">6.18</text:span><text:span text:style-name="T675">. Asociacija „Upynos miestelio bendruomenė“, atstovaujama pirmininkės Virginijos Viliušienės;</text:span></text:p>
      <text:p text:style-name="P676"><text:span text:style-name="T677">6.19</text:span><text:span text:style-name="T678">. Asociacija „Vilnijos ekologinio-biodinaminio ūkininkavimo centras“, atstovaujama direktorės Zinos Gineitienės;</text:span></text:p>
      <text:p text:style-name="P679"><text:span text:style-name="T680">6.20</text:span><text:span text:style-name="T681">. Asociacija Kaišiadorių rajono vietos veiklos grupė, atstovaujama pirmininkės Janinos Augustinavičienės;</text:span><text:span text:style-name="T682"><text:s/></text:span></text:p>
      <text:p text:style-name="P683"><text:span text:style-name="T684">6.21</text:span><text:span text:style-name="T685">. Asociacija Lauksargių kaimo bendruomenė „Lauksargiškiai“, atstovaujama pirmininko Kęstučio Vaidilausko;</text:span></text:p>
      <text:p text:style-name="P686"><text:span text:style-name="T687">6.22</text:span><text:span text:style-name="T688">. Bagotosios kaimo bendruomenė, atstovaujama pirmininkės Zanės Krupavičienės;</text:span></text:p>
      <text:p text:style-name="P689"><text:span text:style-name="T690">6.23</text:span><text:span text:style-name="T691">. Balčių bendruomenė „Kivylių žiburiai“, atstovaujama pirmininkės Kristinos Užpelkienės;</text:span></text:p>
      <text:p text:style-name="P692"><text:span text:style-name="T693">6.24</text:span><text:span text:style-name="T694">. Bebrininkų kaimo bendruomenė, atstovaujama pirmininkės Romos Čižauskienės;</text:span></text:p>
      <text:p text:style-name="P695"><text:span text:style-name="T696">6.25</text:span><text:span text:style-name="T697">. Bendruomenė „Virbalio vartai“, atstovaujama bendruomenės narės Renatos Buragienės;</text:span></text:p>
      <text:p text:style-name="P698"><text:span text:style-name="T699">6.26</text:span><text:span text:style-name="T700">. Bikavėnų kaimo bendruomenė, atstovaujama pirmininkės Marytės Matevičienės;</text:span></text:p>
      <text:p text:style-name="P701"><text:span text:style-name="T702">6.27</text:span><text:span text:style-name="T703">. Biržų rajono vietos veiklos grupė, atstovaujama pirmininko Stepono Staškevičiaus;</text:span></text:p>
      <text:p text:style-name="P704"><text:span text:style-name="T705">6.28</text:span><text:span text:style-name="T706">. Butėnų bendruomenė, atstovaujama bendruomenės narės Vitos Vorobjovos;</text:span></text:p>
      <text:p text:style-name="P707"><text:span text:style-name="T708">6.29</text:span><text:span text:style-name="T709">. Čyčkų kaimo bendruomenė, atstovaujama pirmininkės Astos Jurevičienės;</text:span></text:p>
      <text:p text:style-name="P710"><text:span text:style-name="T711">6.30</text:span><text:span text:style-name="T712">. Degučių bendruomenė „Rytdiena“, atstovaujama bendruomenės valdybos narės Nijolės Stanelienės;</text:span></text:p>
      <text:p text:style-name="P713"><text:span text:style-name="T714">6.31</text:span><text:span text:style-name="T715">. Didkiemio kaimo bendruomenė, atstovaujama pirmininkės Renatos Dargužienės;</text:span></text:p>
      <text:p text:style-name="P716"><text:span text:style-name="T717">6.32</text:span><text:span text:style-name="T718">. Didžiųjų Šelvių kaimo bendruomenė, atstovaujama pirmininkės Leonardos Gaurylienės;</text:span></text:p>
      <text:p text:style-name="P719"><text:span text:style-name="T720">6.33</text:span><text:span text:style-name="T721">. Dūkšto krašto bendruomenė, atstovaujama narės Onos Zaleckienės;</text:span></text:p>
      <text:p text:style-name="P722"><text:span text:style-name="T723">6.34</text:span><text:span text:style-name="T724">. Dusetų seniūnijos ir parapijos bendruomenės santalka, atstovaujama valdybos nario Vytauto Čypo;</text:span></text:p>
      <text:p text:style-name="P725"><text:span text:style-name="T726">6.35</text:span><text:span text:style-name="T727">. Dzūkijos kaimo plėtros partnerių asociacija, atstovaujama pirmininko Edgaro Gardziulevičiaus;</text:span></text:p>
      <text:p text:style-name="P728"><text:span text:style-name="T729">6.36</text:span><text:span text:style-name="T730">. Gaižaičių kaimo bendruomenė, atstovaujama pirmininkės Laimutės Petkauskienės;</text:span></text:p>
      <text:p text:style-name="P731"><text:span text:style-name="T732">6.37</text:span><text:span text:style-name="T733">. Gardamo kaimo bendruomenė „Tenenys“, atstovaujama tarybos narės Birutės Pocevičienės;</text:span></text:p>
      <text:p text:style-name="P734"><text:span text:style-name="T735">6.38</text:span><text:span text:style-name="T736">. Geisteriškių kaimo bendruomenė, atstovaujama pirmininkės Vilmos Čėsnienės;</text:span></text:p>
      <text:p text:style-name="P737"><text:span text:style-name="T738">6.39</text:span><text:span text:style-name="T739">. Gudkaimio kaimo bendruomenė, atstovaujama pirmininko Ramūno Žemaičio;</text:span></text:p>
      <text:p text:style-name="P740"><text:span text:style-name="T741">6.40</text:span><text:span text:style-name="T742">. Jakiškių-Maironių kaimų bendruomenė, atstovaujama pirmininkės Violetos Žemeckienės;</text:span></text:p>
      <text:p text:style-name="P743"><text:span text:style-name="T744">6.41</text:span><text:span text:style-name="T745">. Jonavos rajono Pasraučių, Mimainių ir Gaižiūnų kaimų bendruomenė, atstovaujama pirmininko Petro Vyšniausko;</text:span></text:p>
      <text:p text:style-name="P746"><text:span text:style-name="T747">6.42</text:span><text:span text:style-name="T748">. Jonavos rajono savivaldybės VVG, atstovaujama valdybos nario Petro Vyšniausko;</text:span></text:p>
      <text:p text:style-name="P749"><text:span text:style-name="T750">6.43</text:span><text:span text:style-name="T751">. Jonavos rajono Šveicarijos kaimo bendruomenė, atstovaujama pirmininko Juozo Jokimo;</text:span></text:p>
      <text:p text:style-name="P752"><text:span text:style-name="T753">6.44</text:span><text:span text:style-name="T754">. Joniškėlio Igno Karpio žemės ūkio ir paslaugų mokykla, atstovaujama laikinai einančios direktoriaus pareigas Jūratės Jovaišienės;</text:span></text:p>
      <text:p text:style-name="P755"><text:span text:style-name="T756">6.45</text:span><text:span text:style-name="T757">. Joniškio rajono kaimo bendruomenių sąjunga, atstovaujama valdybos narės Rasos Birutytės;</text:span></text:p>
      <text:p text:style-name="P758"><text:span text:style-name="T759">6.46</text:span><text:span text:style-name="T760">. Joniškio rajono partnerystės vietos veiklos grupė, atstovaujama pirmininkės Nijolės Valuckienės;</text:span></text:p>
      <text:p text:style-name="P761"><text:span text:style-name="T762">6.47</text:span><text:span text:style-name="T763">. Jungtinė kaimų bendruomenė „Užugiriai“, atstovaujama pirmininkės Dominykos Dubauskaitės-Kairevičienės;</text:span></text:p>
      <text:p text:style-name="P764"><text:span text:style-name="T765">6.48</text:span><text:span text:style-name="T766">. Juodeikių kaimo bendruomenė, atstovaujama pirmininkės Eglės Ginkuvienės;</text:span></text:p>
      <text:p text:style-name="P767"><text:span text:style-name="T768">6.49</text:span><text:span text:style-name="T769">. Jurbarko rajono bendruomenių sąjunga, atstovaujama pirmininko Sigito Vaitiekūno;</text:span></text:p>
      <text:p text:style-name="P770"><text:span text:style-name="T771">6.50</text:span><text:span text:style-name="T772">. Kaimo bendruomenė „Mažonų rytas“, atstovaujama Laimos Šveikauskienės;</text:span></text:p>
      <text:p text:style-name="P773"><text:span text:style-name="T774">6.51</text:span><text:span text:style-name="T775">. Kaimo bendruomenė „Senieji Antupiai“, atstovaujama tarybos pirmininko Juozo Bernoto;</text:span></text:p>
      <text:p text:style-name="P776"><text:span text:style-name="T777">6.52</text:span><text:span text:style-name="T778">. Kaimų bendruomenė „Berteškiai“, atstovaujama pirmininkės pavaduotojos Gintos Balsienės;</text:span></text:p>
      <text:p text:style-name="P779"><text:span text:style-name="T780">6.53</text:span><text:span text:style-name="T781">. Kaimų bendruomenė „Biliūnai“, atstovaujama pirmininkės Vilmos Račkauskienės;</text:span></text:p>
      <text:p text:style-name="P782"><text:span text:style-name="T783">6.54</text:span><text:span text:style-name="T784">. Kaltinėnų miestelio bendruomenė, atstovaujama pirmininkės Astos Petravičienės;</text:span></text:p>
      <text:p text:style-name="P785"><text:span text:style-name="T786">6.55</text:span><text:span text:style-name="T787">. Kalvarijos vietos veiklos grupė, atstovaujama valdybos nario Ginto Baliulio;</text:span></text:p>
      <text:p text:style-name="P788"><text:span text:style-name="T789">6.56</text:span><text:span text:style-name="T790">. Kamajų bendruomenė, atstovaujama kultūrinių renginių organizatorės Sigitos Gasiūnienės;</text:span></text:p>
      <text:p text:style-name="P791"><text:span text:style-name="T792">6.57</text:span><text:span text:style-name="T793">. Karalių kaimo bendruomenė, atstovaujama pirmininko Vito Marcinkevičiaus;</text:span></text:p>
      <text:p text:style-name="P794"><text:span text:style-name="T795">6.58</text:span><text:span text:style-name="T796">. Kauno rajono vietos veiklos grupė, atstovaujama valdybos pirmininko Vytauto Zubo;</text:span></text:p>
      <text:p text:style-name="P797"><text:span text:style-name="T798">6.59</text:span><text:span text:style-name="T799">. Kavoliškio kaimo bendruomenė, atstovaujama pirmininkės Danutės Kirstukienės;</text:span></text:p>
      <text:p text:style-name="P800"><text:span text:style-name="T801">6.60</text:span><text:span text:style-name="T802">. Kelmės krašto partnerystės vietos veiklos grupė, atstovaujama valdybos narės Dalios Skardžiuvienės;</text:span></text:p>
      <text:p text:style-name="P803"><text:span text:style-name="T804">6.61</text:span><text:span text:style-name="T805">. Kiauklių kaimo bendruomenė, atstovaujama pirmininkės Astos Amankavičienės;</text:span></text:p>
      <text:p text:style-name="P806"><text:span text:style-name="T807">6.62</text:span><text:span text:style-name="T808">. Klampučių kaimo bendruomenė, atstovaujama pirmininkės Daivos Rudzevičienės;</text:span></text:p>
      <text:p text:style-name="P809"><text:span text:style-name="T810">6.63</text:span><text:span text:style-name="T811">. Kretingos rajono kaimo plėtros asociacija, atstovaujama pirmininkės Linos Stanienės;</text:span></text:p>
      <text:p text:style-name="P812"><text:span text:style-name="T813">6.64</text:span><text:span text:style-name="T814">. Kriokiškių kaimo bendruomenė, atstovaujama pirmininkės Redos Tamašauskienės;</text:span></text:p>
      <text:p text:style-name="P815"><text:span text:style-name="T816">6.65</text:span><text:span text:style-name="T817">. Kulautuvos bendruomenės centras, atstovaujamas prezidentės Lauros Pėkienės;</text:span></text:p>
      <text:p text:style-name="P818"><text:span text:style-name="T819">6.66</text:span><text:span text:style-name="T820">. Kupiškio rajono vietos veiklos grupė, atstovaujama pirmininkės Neringos Čemerienės;</text:span></text:p>
      <text:p text:style-name="P821"><text:span text:style-name="T822">6.67</text:span><text:span text:style-name="T823">. Kvietiškio kaimo bendruomenė, atstovaujama pirmininkės Lenos Lelešienės;</text:span></text:p>
      <text:p text:style-name="P824"><text:span text:style-name="T825">6.68</text:span><text:span text:style-name="T826">. Laukuvos seniūnijos moterų klubas, atstovaujamas pirmininkės pavaduotojos Redos Knystautienės;</text:span></text:p>
      <text:p text:style-name="P827"><text:span text:style-name="T828">6.69</text:span><text:span text:style-name="T829">. Lazdijų rajono Kučiūnų kaimo bendruomenės komitetas, atstovaujamas pirmininko Pranciškaus Kundroto;</text:span></text:p>
      <text:p text:style-name="P830"><text:span text:style-name="T831">6.70</text:span><text:span text:style-name="T832">. Lazdijų rajono savivaldybės administracija, atstovaujama Investicijų skyriaus vedėjo Vidmanto Pilvinio;</text:span></text:p>
      <text:p text:style-name="P833"><text:span text:style-name="T834">6.71</text:span><text:span text:style-name="T835">. Lietuvos kaimo bendruomenių sąjunga, atstovaujama pirmininkės Guodos Burokienės;</text:span></text:p>
      <text:p text:style-name="P836"><text:span text:style-name="T837">6.72</text:span><text:span text:style-name="T838">. Lietuvos Respublikos žemės ūkio ministerijos programos „LEADER“ žemdirbių mokymo metodikos centras, atstovaujamas direktorės Linos Gumbrevičienės;</text:span></text:p>
      <text:p text:style-name="P839"><text:span text:style-name="T840">6.73</text:span><text:span text:style-name="T841">. Lomių kaimo bendruomenė „Lomiai“, atstovaujama valdybos pirmininkės Elenos Bazinienės;</text:span></text:p>
      <text:p text:style-name="P842"><text:span text:style-name="T843">6.74</text:span><text:span text:style-name="T844">. Matlaukio kaimo bendruomenė, atstovaujama pirmininkės Ramutės Raulušonienės;</text:span></text:p>
      <text:p text:style-name="P845"><text:span text:style-name="T846">6.75</text:span><text:span text:style-name="T847">. Mekių kaimo bendruomenė, atstovaujama pirmininkės Deimantės Pelenytės;</text:span></text:p>
      <text:p text:style-name="P848"><text:span text:style-name="T849">6.76</text:span><text:span text:style-name="T850">. Molėtų rajono bendruomenių centrų asociacija, atstovaujama pirmininkės Vaidos Saugienienės;</text:span></text:p>
      <text:p text:style-name="P851"><text:span text:style-name="T852">6.77</text:span><text:span text:style-name="T853">. Molėtų rajono ekologinių ūkių bendruomenė „Gojelis“, atstovaujama tarybos pirmininkės Elenos Grajauskienės;</text:span></text:p>
      <text:p text:style-name="P854"><text:span text:style-name="T855">6.78</text:span><text:span text:style-name="T856">. Molėtų rajono vietos veiklos grupė „Keisdamiesi keičiame“, atstovaujama pirmininko Virgilijaus Širono;</text:span></text:p>
      <text:p text:style-name="P857"><text:span text:style-name="T858">6.79</text:span><text:span text:style-name="T859">. Mosėdžio miestelio bendruomenė, atstovaujama pirmininkės Jadvygos Laureckienės;</text:span><text:span text:style-name="T860"><text:s/></text:span></text:p>
      <text:p text:style-name="P861"><text:span text:style-name="T862">6.80</text:span><text:span text:style-name="T863">. Norkaičių kaimo bendruomenė „Galmena“, atstovaujama pirmininkės Raimondos Žvynakienės;</text:span></text:p>
      <text:p text:style-name="P864"><text:span text:style-name="T865">6.81</text:span><text:span text:style-name="T866">. Paežerių bendruomenė „Aukso ragas“, atstovaujama pirmininko Algirdo Aramino;</text:span></text:p>
      <text:p text:style-name="P867"><text:span text:style-name="T868">6.82</text:span><text:span text:style-name="T869">. Pagėgių bendruomenė, atstovaujama pirmininko Edmundo Inčiaus;</text:span></text:p>
      <text:p text:style-name="P870"><text:span text:style-name="T871">6.83</text:span><text:span text:style-name="T872">. Pagėgių savivaldybės Kentrių kaimo bendruomenė, atstovaujama pirmininkės Renutės Onos Andrijauskienės;</text:span></text:p>
      <text:p text:style-name="P873"><text:span text:style-name="T874">6.84</text:span><text:span text:style-name="T875">. Pagėgių savivaldybės Plaškių kaimo bendruomenė, atstovaujama pirmininkės Danutės Bardauskienės;</text:span></text:p>
      <text:p text:style-name="P876"><text:span text:style-name="T877">6.85</text:span><text:span text:style-name="T878">. Pagramančio bendruomenės centras „Gramančia“, atstovaujamas pirmininko Algirdo Turčinavičiaus;</text:span></text:p>
      <text:p text:style-name="P879"><text:span text:style-name="T880">6.86</text:span><text:span text:style-name="T881">. Pagrynių kaimo bendruomenė, atstovaujama pirmininko Vyganto Kamarausko;</text:span></text:p>
      <text:p text:style-name="P882"><text:span text:style-name="T883">6.87</text:span><text:span text:style-name="T884">. Pajevonio kaimo bendruomenė „Jevonio versmė“, atstovaujama pirmininko Raimondo Vizbaros;</text:span></text:p>
      <text:p text:style-name="P885"><text:span text:style-name="T886">6.88</text:span><text:span text:style-name="T887">. Palentinio kaimo bendruomenė, atstovaujama pirmininkės Jolantos Kairienės;</text:span></text:p>
      <text:p text:style-name="P888"><text:span text:style-name="T889">6.89</text:span><text:span text:style-name="T890">. Paluknio bendruomenė „Dienmedis“, atstovaujama pirmininkės Alinos Rizgelienės;</text:span></text:p>
      <text:p text:style-name="P891"><text:span text:style-name="T892">6.90</text:span><text:span text:style-name="T893">. Patunkiškių kaimo bendruomenė, atstovaujama Valentino Kružinausko;</text:span></text:p>
      <text:p text:style-name="P894"><text:span text:style-name="T895">6.91</text:span><text:span text:style-name="T896">. Paulių bendruomenė, atstovaujama valdybos narės Jolitos Minialgienės;</text:span></text:p>
      <text:p text:style-name="P897"><text:span text:style-name="T898">6.92</text:span><text:span text:style-name="T899">. Pavartyčių bendruomenė, atstovaujama pirmininkės Irenos Gvazdauskienės;</text:span></text:p>
      <text:p text:style-name="P900"><text:span text:style-name="T901">6.93</text:span><text:span text:style-name="T902">. Piliakalnių kaimo bendruomenė, atstovaujama pirmininko pavaduotojos Rimos Gečionienės;</text:span></text:p>
      <text:p text:style-name="P903"><text:span text:style-name="T904">6.94</text:span><text:span text:style-name="T905">. Plungės rajono savivaldybės administracija, atstovaujama administracijos direktoriaus pavaduotojos Astos Beierle Eigirdienės;</text:span></text:p>
      <text:p text:style-name="P906"><text:span text:style-name="T907">6.95</text:span><text:span text:style-name="T908">. Plungės rajono savivaldybės vietos veiklos grupė, atstovaujama projekto vadovės Rimos Jokubauskienės;</text:span></text:p>
      <text:p text:style-name="P909"><text:span text:style-name="T910">6.96</text:span><text:span text:style-name="T911">. Prienų rajono vietos veiklos grupė, atstovaujama pirmininkės Aušros Kazlauskienės;</text:span></text:p>
      <text:p text:style-name="P912"><text:span text:style-name="T913">6.97</text:span><text:span text:style-name="T914">. Ramoniškių kaimo bendruomenė, atstovaujama pirmininkės Neringos Budrevičienės;</text:span></text:p>
      <text:p text:style-name="P915"><text:span text:style-name="T916">6.98</text:span><text:span text:style-name="T917">. Ramonų kaimo bendruomenė, atstovaujama pirmininkės Dalytės Raudonienės;</text:span></text:p>
      <text:p text:style-name="P918"><text:span text:style-name="T919">6.99</text:span><text:span text:style-name="T920">. Raseinių rajono kaimų bendruomenių sąjunga, atstovaujama pirmininkės Loretos Sirvidienės;</text:span></text:p>
      <text:p text:style-name="P921"><text:span text:style-name="T922">6.100</text:span><text:span text:style-name="T923">. Raseinių rajono vietos veiklos grupė „Raseinių krašto bendrija“, atstovaujama pirmininko Vinco Blinstrubo;</text:span></text:p>
      <text:p text:style-name="P924"><text:span text:style-name="T925">6.101</text:span><text:span text:style-name="T926">. Rokiškio rajono vietos veiklos grupė, atstovaujama pirmininko Valentino Šedžio;</text:span></text:p>
      <text:p text:style-name="P927"><text:span text:style-name="T928">6.102</text:span><text:span text:style-name="T929">. Sadūnų kaimo bendruomenė, atstovaujama bendruomenės pirmininkės Reginos Macijauskienės;</text:span></text:p>
      <text:p text:style-name="P930"><text:span text:style-name="T931">6.103</text:span><text:span text:style-name="T932">. Sadūnų kaimo bendruomenė, atstovaujama pirmininkės Reginos Macijauskienės;</text:span></text:p>
      <text:p text:style-name="P933"><text:span text:style-name="T934">6.104</text:span><text:span text:style-name="T935">. Skuodo rajono Nausėdų kaimo bendruomenė; atstovaujama pirmininkės Liudos Stanevičienės;</text:span></text:p>
      <text:p text:style-name="P936"><text:span text:style-name="T937">6.105</text:span><text:span text:style-name="T938">. Smalininkų bendruomenės centras, atstovaujamas pirmininkės Vandos Stonienės;</text:span></text:p>
      <text:p text:style-name="P939"><text:span text:style-name="T940">6.106</text:span><text:span text:style-name="T941">. Smilgių kaimo bendruomenė, atstovaujama Almos Batvinienės;</text:span></text:p>
      <text:p text:style-name="P942"><text:span text:style-name="T943">6.107</text:span><text:span text:style-name="T944">. Stoniškių kaimo bendruomenė, atstovaujama pirmininkės Stasės Bagdonienės;</text:span></text:p>
      <text:p text:style-name="P945"><text:span text:style-name="T946">6.108</text:span><text:span text:style-name="T947">. Stupurų kaimo bendruomenė, atstovaujama pirmininkės Loretos Česnauskienės;</text:span></text:p>
      <text:p text:style-name="P948"><text:span text:style-name="T949">6.109</text:span><text:span text:style-name="T950">. Sūduvos VVG, atstovaujama pirmininkės Redos Kneizevičienės;</text:span></text:p>
      <text:p text:style-name="P951"><text:span text:style-name="T952">6.110</text:span><text:span text:style-name="T953">. Sužionių bendruomenė, atstovaujama pirmininko Vladislav Maliuk;</text:span></text:p>
      <text:p text:style-name="P954"><text:span text:style-name="T955">6.111</text:span><text:span text:style-name="T956">. Šakių krašto vietos veiklos grupė, atstovaujama pirmininko Algimanto Damijonaičio;</text:span></text:p>
      <text:p text:style-name="P957"><text:span text:style-name="T958">6.112</text:span><text:span text:style-name="T959">. Šilalės rajono partnerystės vietos veiklos grupė, atstovaujama pirmininkės Teresės Jankauskienės;</text:span></text:p>
      <text:p text:style-name="P960"><text:span text:style-name="T961">6.113</text:span><text:span text:style-name="T962">. Širvintų rajono vietos veiklos grupė, atstovaujama pirmininkės Vitos Janavičienės;</text:span></text:p>
      <text:p text:style-name="P963"><text:span text:style-name="T964">6.114</text:span><text:span text:style-name="T965">. Šylių kaimo bendruomenė „Švylys“, atstovaujama tarybos nario Arūno Uselio;</text:span></text:p>
      <text:p text:style-name="P966"><text:span text:style-name="T967">6.115</text:span><text:span text:style-name="T968">. Švenčionių rajono vietos veiklos grupė „Švenčionių partnerystė“, atstovaujama pirmininkės Birutės Borovikienės;</text:span></text:p>
      <text:p text:style-name="P969"><text:span text:style-name="T970">6.116</text:span><text:span text:style-name="T971">. Šventragio kaimo bendruomenė, atstovaujama pirmininkės Gretos Karpavičienės;</text:span></text:p>
      <text:p text:style-name="P972"><text:span text:style-name="T973">6.117</text:span><text:span text:style-name="T974">. Tauragės rajono vietos veiklos grupė, atstovaujama pirmininkės Nijolės Tirevičienės;</text:span></text:p>
      <text:p text:style-name="P975"><text:span text:style-name="T976">6.118</text:span><text:span text:style-name="T977">. Tautkaičių kaimo bendruomenė, atstovaujama sekretorės Ramunės Storpirštytės;</text:span></text:p>
      <text:p text:style-name="P978"><text:span text:style-name="T979">6.119</text:span><text:span text:style-name="T980">. Teiberių ir Mažųjų Šelvių kaimo bendruomenė, atstovaujama pirmininkės Onos Albinos Meištienės;</text:span></text:p>
      <text:p text:style-name="P981"><text:span text:style-name="T982">6.120</text:span><text:span text:style-name="T983">. Telšių rajono Viešvėnų kaimo bendruomenė, atstovaujama pirmininkės Zitos Bumblauskienės;</text:span></text:p>
      <text:p text:style-name="P984"><text:span text:style-name="T985">6.121</text:span><text:span text:style-name="T986">. Telšių rajono vietos veiklos grupė, atstovaujama administratorės Sandros Valentinavičienės;</text:span></text:p>
      <text:p text:style-name="P987"><text:span text:style-name="T988">6.122</text:span><text:span text:style-name="T989">. Tradicinių amatų centras „Meniškas kaimas“, atstovaujamas pirmininkės Linos Dieninės;</text:span></text:p>
      <text:p text:style-name="P990"><text:span text:style-name="T991">6.123</text:span><text:span text:style-name="T992">. Trakų krašto kultūros ir amatų asociacija, atstovaujama valdybos nario Rimanto Burnickio;</text:span></text:p>
      <text:p text:style-name="P993"><text:span text:style-name="T994">6.124</text:span><text:span text:style-name="T995">. Trakų krašto vietos veiklos grupė, atstovaujama pirmininkės Alvydos Kazakevičiūtės;</text:span></text:p>
      <text:p text:style-name="P996"><text:span text:style-name="T997">6.125</text:span><text:span text:style-name="T998">. Turžėnų bendruomenės centras „Menų artelė“, atstovaujamas pirmininko Romualdo Petkevičiaus;</text:span></text:p>
      <text:p text:style-name="P999"><text:span text:style-name="T1000">6.126</text:span><text:span text:style-name="T1001">. Ukmergės krašto bendruomenių sąjunga, atstovaujama pirmininkės Angelės Jokubynienės;</text:span></text:p>
      <text:p text:style-name="P1002"><text:span text:style-name="T1003">6.127</text:span><text:span text:style-name="T1004">. Ukmergės rajono Padvarių kaimo bendruomenė, atstovaujama pirmininkės Genovaitės Rakauskienės;</text:span></text:p>
      <text:p text:style-name="P1005"><text:span text:style-name="T1006">6.128</text:span><text:span text:style-name="T1007">. Usėnų seniūnijos bendruomenė, atstovaujama pirmininkės Gražinos Bardauskienės;</text:span></text:p>
      <text:p text:style-name="P1008"><text:span text:style-name="T1009">6.129</text:span><text:span text:style-name="T1010">. Varėnos krašto vietos veiklos grupė, atstovaujama pirmininko Alvydo Valeišos;<text:s/></text:span></text:p>
      <text:p text:style-name="P1011"><text:span text:style-name="T1012">6.130</text:span><text:span text:style-name="T1013">. Ventos miesto bendruomenės centras „PRIE VENTOS“, atstovaujamas seniūnės pavaduotojos Renės Karjakinaitės;</text:span></text:p>
      <text:p text:style-name="P1014"><text:span text:style-name="T1015">6.131</text:span><text:span text:style-name="T1016">. Viešoji įstaiga „Dvi darnaus vystymosi iniciatyvos“, atstovaujama direktorės Ingos Ringailaitės;</text:span></text:p>
      <text:p text:style-name="P1017"><text:span text:style-name="T1018">6.132</text:span><text:span text:style-name="T1019">. Viešoji įstaiga Aplinkosaugos valdymo ir technologijų centras, atstovaujamas direktorės Audronės Alijošiutės;</text:span></text:p>
      <text:p text:style-name="P1020"><text:span text:style-name="T1021">6.133</text:span><text:span text:style-name="T1022">. Vietos veiklos grupė „Nemunas“, atstovaujama pirmininko Egidijaus Giedraičio;</text:span></text:p>
      <text:p text:style-name="P1023"><text:span text:style-name="T1024">6.134</text:span><text:span text:style-name="T1025">. Vietos veiklos grupė „Pajūrio kraštas“, atstovaujama pirmininkės Raimondos Damulienės;</text:span></text:p>
      <text:p text:style-name="P1026"><text:span text:style-name="T1027">6.135</text:span><text:span text:style-name="T1028">. Vietos veiklos grupė „Pakruojo rajono partnerystė“, atstovaujama direktorės Marytės Žiubrienės;</text:span></text:p>
      <text:p text:style-name="P1029"><text:span text:style-name="T1030">6.136</text:span><text:span text:style-name="T1031">. Vietos veiklos grupė „Rietavo iniciatyvos“, atstovaujama pirmininko pavaduotojos Laimos Dockevičienės;</text:span></text:p>
      <text:p text:style-name="P1032"><text:span text:style-name="T1033">6.137</text:span><text:span text:style-name="T1034">. Vilkaviškio krašto vietos veiklos grupė, atstovaujama pirmininkės Linos Kružinauskienės;</text:span></text:p>
      <text:p text:style-name="P1035"><text:span text:style-name="T1036">6.138</text:span><text:span text:style-name="T1037">. Vilkaviškio rajono kaimo bendruomenių sąjunga, atstovaujama tarybos pirmininko Stasio Lopetos;</text:span></text:p>
      <text:p text:style-name="P1038"><text:span text:style-name="T1039">6.139</text:span><text:span text:style-name="T1040">. Vilkaviškio rajono Vartų kaimo bendruomenė, atstovaujama pirmininko Kristinos Plečkaitytės;</text:span></text:p>
      <text:p text:style-name="P1041"><text:span text:style-name="T1042">6.140</text:span><text:span text:style-name="T1043">. Vilkijos žemės ūkio mokykla, atstovaujama direktorės Dalytės Rudzevičienės;</text:span></text:p>
      <text:p text:style-name="P1044"><text:span text:style-name="T1045">6.141</text:span><text:span text:style-name="T1046">. Vilkyškių bendruomenė, atstovaujama pirmininko Leono Mišeikio;</text:span></text:p>
      <text:p text:style-name="P1047"><text:span text:style-name="T1048">6.142</text:span><text:span text:style-name="T1049">. Vilniaus rajono vietos veiklos grupė, atstovaujama pirmininkės Violetos Jankauskienės;</text:span></text:p>
      <text:p text:style-name="P1050"><text:span text:style-name="T1051">6.143</text:span><text:span text:style-name="T1052">. Visuomeninė organizacija bendruomenė „VIENKIEMIS“, atstovaujama pirmininkės Ingridos Didžiokienės;</text:span></text:p>
      <text:p text:style-name="P1053"><text:span text:style-name="T1054">6.144</text:span><text:span text:style-name="T1055">. Visuomeninė organizacija „Jaunimo edukacinis centras“, atstovaujama vadovės Rimutės Pilipavičienės;</text:span></text:p>
      <text:p text:style-name="P1056"><text:span text:style-name="T1057">6.145</text:span><text:span text:style-name="T1058">. Visuomeninė organizacija kaimų bendruomenė „Butkiškės“, atstovaujama pirmininko Lino Bielskio;</text:span></text:p>
      <text:p text:style-name="P1059"><text:span text:style-name="T1060">6.146</text:span><text:span text:style-name="T1061">. Visuomeninė organizacija „Kaulakių kaimo bendruomenė“, atstovaujama pirmininkės Elenos Pocienės;</text:span></text:p>
      <text:p text:style-name="P1062"><text:span text:style-name="T1063">6.147</text:span><text:span text:style-name="T1064">. Visuomeninė organizacija „Krašto informacija“, atstovaujama pirmininkės Janinos Skeberdienės;</text:span></text:p>
      <text:p text:style-name="P1065"><text:span text:style-name="T1066">6.148</text:span><text:span text:style-name="T1067">. Visuomeninė organizacija „Lukšių kaimo bendruomenė“, atstovaujama pirmininkės Vidutės Meižienės;</text:span></text:p>
      <text:p text:style-name="P1068"><text:span text:style-name="T1069">6.149</text:span><text:span text:style-name="T1070">. Visuomeninė organizacija „Naujasodžio kaimo bendruomenė“, atstovaujama pirmininkės Lionginos Lasienės;</text:span></text:p>
      <text:p text:style-name="P1071"><text:span text:style-name="T1072">6.150</text:span><text:span text:style-name="T1073">. Visuomeninė organizacija „Ukmergės rajono vietos veiklos grupė“, atstovaujama pirmininkės Klavdijos Stepanovos;</text:span></text:p>
      <text:p text:style-name="P1074"><text:span text:style-name="T1075">6.151</text:span><text:span text:style-name="T1076">. Visuomeninė organizacija Akmenupio bendruomenė, atstovaujama pirmininkės Vitalijos Žakienės;</text:span></text:p>
      <text:p text:style-name="P1077"><text:span text:style-name="T1078">6.152</text:span><text:span text:style-name="T1079">. Visuomeninė organizacija Kretingalės bendruomenė, atstovaujama pirmininko<text:s/></text:span><text:soft-page-break/><text:span text:style-name="T1080">Sauliaus Paukščio;</text:span></text:p>
      <text:p text:style-name="P1081"><text:span text:style-name="T1082">6.153</text:span><text:span text:style-name="T1083">. Visuomeninė organizacija Noreikių bendruomenė, atstovaujama pirmininko Povilo Zavecko;</text:span></text:p>
      <text:p text:style-name="P1084"><text:span text:style-name="T1085">6.154</text:span><text:span text:style-name="T1086">. Vytogalos kaimo bendruomenė, atstovaujama pirmininkės Linos Gudeliūnienės;</text:span></text:p>
      <text:p text:style-name="P1087"><text:span text:style-name="T1088">6.155</text:span><text:span text:style-name="T1089">. Vosgėlių kaimo kartų bendruomenė, atstovaujama bendruomenės pirmininkės Reginos Jakutienės;</text:span></text:p>
      <text:p text:style-name="P1090"><text:span text:style-name="T1091">6.156</text:span><text:span text:style-name="T1092">. VVG „Pagėgių kraštas“, atstovaujama administracijos vadovo</text:span><text:span text:style-name="T1093"><text:s/></text:span><text:span text:style-name="T1094">Sigito Stonio;</text:span></text:p>
      <text:p text:style-name="P1095"><text:span text:style-name="T1096">6.157</text:span><text:span text:style-name="T1097">. Zarasų savivaldybės VVG, atstovaujama strategijos įgyvendinimo administratorės Jūratės Buičenkienės;</text:span></text:p>
      <text:p text:style-name="P1098"><text:span text:style-name="T1099">6.158</text:span><text:span text:style-name="T1100">. Ziniūnų kaimo bendruomenė „Obelėlė“, atstovaujama pirmininkės Irenos Vilkonienės;</text:span></text:p>
      <text:p text:style-name="P1101"><text:span text:style-name="T1102">6.159</text:span><text:span text:style-name="T1103">. Žaiginio bendruomenė „Bitupis“, atstovaujama pirmininko Albino Kuviko;</text:span></text:p>
      <text:p text:style-name="P1104"><text:span text:style-name="T1105">6.160</text:span><text:span text:style-name="T1106">. Žaliosios kaimo bendruomenė, atstovaujama pirmininkės Janinos Nikliauzienės;</text:span></text:p>
      <text:p text:style-name="P1107"><text:span text:style-name="T1108">6.161</text:span><text:span text:style-name="T1109">. Žemaičių naujamiesčio bendruomenė, atstovaujama pirmininkės Nijolės Rimkienės;</text:span></text:p>
      <text:p text:style-name="P1110"><text:span text:style-name="T1111">6.162</text:span><text:span text:style-name="T1112">. Žirginio sporto asociacija, atstovaujama valdybos nario Vaclovo Macijausko;</text:span></text:p>
      <text:p text:style-name="P1113"><text:span text:style-name="T1114">6.163</text:span><text:span text:style-name="T1115">. Žukų kaimo bendruomenė, atstovaujama pirmininkės Anastazijos Kubilienės.“</text:span></text:p>
      <text:p text:style-name="P1116"/>
      <text:p text:style-name="P1117"/>
      <text:p text:style-name="P1118"/>
      <text:p text:style-name="P1119">Ūkio ministras,<text:s/></text:p>
      <text:p text:style-name="P1120"><text:span text:style-name="T1121">pavaduojantis žemės ūkio ministrą</text:span><text:span text:style-name="T112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6:37:00Z</meta:creation-date>
    <dc:date>2016-08-03T06:37:00Z</dc:date>
    <meta:template xlink:href="Normal" xlink:type="simple"/>
    <meta:editing-cycles>2</meta:editing-cycles>
    <meta:editing-duration>PT0S</meta:editing-duration>
    <meta:document-statistic meta:page-count="12" meta:paragraph-count="205" meta:word-count="5051" meta:character-count="37633" meta:row-count="862" meta:non-whitespace-character-count="32787"/>
  </office:meta>
</office:document-meta>
</file>