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DIDMENINĖS VAISTŲ PREKYBOS ĮMONIŲ, TURINČIŲ TEISĘ TIEKTI GYVYBIŠKAI BŪTINUS PAVIENIAMS LIGONIAMS GYDYTI VAISTUS</text:p>
      <text:p text:style-name="P12"/>
      <text:p text:style-name="P13">1997 m. lapkričio 13 d. Nr. 611</text:p>
      <text:p text:style-name="P14">Vilnius</text:p>
      <text:p text:style-name="P15"/>
      <text:p text:style-name="P16"><text:span text:style-name="T17">Patikslindamas Sveikatos apsaugos ministerijos 1997 08 19 įsakymu Nr. 444 „Dėl vaistų, neįrašytų į Lietuvos Respublikos valstybinį vaistų ir vaistinių medžiagų registrą, pardavimo“ patvirtintą „Vaistų, gyvybiškai būtinų pavieniams ligoniams gydyti, išrašymo ir pardavimo tvarką“,</text:span></text:p>
      <text:p text:style-name="P18"><text:span text:style-name="T19">ĮSAKAU:</text:span></text:p>
      <text:p text:style-name="P20"><text:span text:style-name="T21">1</text:span><text:span text:style-name="T22">. Patvirtinti, kad teisę tiekti gyvybiškai būtinus pavieniams ligoniams gydyti vaistus turi šios didmeninės vaistų prekybos įmonės:</text:span></text:p>
      <text:p text:style-name="P23">– A. Barsteigos individuali įmonė „Mauda“,</text:p>
      <text:p text:style-name="P24"><text:span text:style-name="T25">– Bendroji Lietuvos – Vokietijos įmonė „R. R. W. medical trade UAB“.</text:span></text:p>
      <text:p text:style-name="P26"><text:span text:style-name="T27">2</text:span><text:span text:style-name="T28">. Įsakymo vykdymą kontroliuoti Sveikatos apsaugos ministerijos Farmacijos departamento direktoriui A. Aniuliu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4T11:03:00Z</meta:creation-date>
    <dc:date>2019-04-24T11:0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14" meta:character-count="906" meta:row-count="39" meta:non-whitespace-character-count="824"/>
  </office:meta>
</office:document-meta>
</file>