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ILNIAUS VALSTYBINIO NAUJININKŲ PROFESINIO MOKYMO CENTRO PRIVATIZAVIMO</text:p>
      <text:p text:style-name="P12"/>
      <text:p text:style-name="P13">1994 m. spalio 25 d. Nr. 103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Nustatyti Vi</text:span><text:span text:style-name="T22">lniaus valstybiniam Naujininkų profesinio mokymo centrui 20 procentų privatizavimo laipsnį, nesuteikiant jam teisės didinti akcinį kapitalą kitais būdais.</text:span></text:p>
      <text:p text:style-name="P23"/>
      <text:p text:style-name="P24"/>
      <text:p text:style-name="P25">MINISTRAS PIRMININKAS<text:tab/>ADOLFAS ŠLEŽEVIČIUS</text:p>
      <text:p text:style-name="P26"/>
      <text:p text:style-name="P27">SOCIALINĖS APSAUGOS IR DARBO MINISTRAS<text:tab/>MINDAUGAS MIKAILA</text:p>
      <text:p text:style-name="P28">______________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3:15:00Z</meta:creation-date>
    <dc:date>2015-07-03T03:15:00Z</dc:date>
    <meta:template xlink:href="Normal" xlink:type="simple"/>
    <meta:editing-cycles>2</meta:editing-cycles>
    <meta:editing-duration>PT0S</meta:editing-duration>
    <meta:document-statistic meta:page-count="1" meta:paragraph-count="11" meta:word-count="65" meta:character-count="495" meta:row-count="33" meta:non-whitespace-character-count="441"/>
  </office:meta>
</office:document-meta>
</file>