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font-weight="bold" style:font-weight-asian="bold" style:font-weight-complex="bold"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tab-stops>
          <style:tab-stop style:type="left" style:position="3.9375in"/>
        </style:tab-stops>
      </style:paragraph-properties>
      <style:text-properties fo:color="#000000" style:font-size-complex="11pt"/>
    </style:style>
    <style:style style:name="P35" style:parent-style-name="Normal" style:family="paragraph">
      <style:paragraph-properties fo:text-align="justify" fo:text-indent="0.4923in">
        <style:tab-stops>
          <style:tab-stop style:type="left" style:position="3.9375in"/>
        </style:tab-stops>
      </style:paragraph-properties>
      <style:text-properties fo:color="#000000" style:font-size-complex="11pt"/>
    </style:style>
    <style:style style:name="P36" style:parent-style-name="Normal" style:family="paragraph">
      <style:paragraph-properties fo:text-align="justify" fo:text-indent="0.4923in">
        <style:tab-stops>
          <style:tab-stop style:type="left" style:position="3.9375in"/>
        </style:tab-stops>
      </style:paragraph-propertie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color="#000000" style:font-size-complex="11pt"/>
    </style:style>
    <style:style style:name="P59" style:parent-style-name="Normal" style:family="paragraph">
      <style:paragraph-properties fo:text-align="center"/>
      <style:text-properties fo:font-weight="bold" style:font-weight-asian="bold" style:font-weight-complex="bold" fo:color="#000000"/>
    </style:style>
    <style:style style:name="P60" style:parent-style-name="Normal" style:family="paragraph">
      <style:paragraph-properties fo:text-align="center"/>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 style:parent-style-name="Normal" style:family="paragraph">
      <style:paragraph-properties fo:text-align="justify">
        <style:tab-stops>
          <style:tab-stop style:type="right" style:leader-style="solid" style:leader-text="_" style:position="6.693in"/>
        </style:tab-stops>
      </style:paragraph-properties>
    </style:style>
    <style:style style:name="P65" style:parent-style-name="Normal" style:family="paragraph">
      <style:paragraph-properties fo:text-align="justify" fo:text-indent="0.4923in">
        <style:tab-stops>
          <style:tab-stop style:type="center" style:position="4.0256in"/>
        </style:tab-stops>
      </style:paragraph-properties>
      <style:text-properties fo:font-size="10pt" style:font-size-asian="10pt"/>
    </style:style>
    <style:style style:name="P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 style:parent-style-name="Normal" style:family="paragraph">
      <style:paragraph-properties fo:text-align="justify">
        <style:tab-stops>
          <style:tab-stop style:type="right" style:leader-style="solid" style:leader-text="_" style:position="6.693in"/>
        </style:tab-stops>
      </style:paragraph-properties>
    </style:style>
    <style:style style:name="P68" style:parent-style-name="Normal" style:family="paragraph">
      <style:paragraph-properties fo:text-align="center" fo:text-indent="0.4923in"/>
      <style:text-properties fo:font-size="10pt" style:font-size-asian="10pt"/>
    </style:style>
    <style:style style:name="P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 style:parent-style-name="Normal" style:family="paragraph">
      <style:paragraph-properties fo:text-align="justify" fo:text-indent="0.4923in">
        <style:tab-stops>
          <style:tab-stop style:type="center" style:position="4.4152in"/>
        </style:tab-stops>
      </style:paragraph-properties>
      <style:text-properties fo:font-size="10pt" style:font-size-asian="10pt"/>
    </style:style>
    <style:style style:name="P71" style:parent-style-name="Normal" style:family="paragraph">
      <style:paragraph-properties fo:text-align="justify"/>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style:tab-stops>
          <style:tab-stop style:type="right" style:leader-style="solid" style:leader-text="_" style:position="6.693in"/>
        </style:tab-stops>
      </style:paragraph-propertie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tab-stops>
          <style:tab-stop style:type="left" style:position="1.6881in"/>
          <style:tab-stop style:type="left" style:leader-style="solid" style:leader-text="_" style:position="3.5062in"/>
        </style:tab-stops>
      </style:paragraph-propertie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97" style:parent-style-name="Normal" style:family="paragraph">
      <style:paragraph-properties fo:text-align="justify"/>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00" style:parent-style-name="Normal" style:family="paragraph">
      <style:paragraph-properties fo:text-align="justify"/>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center"/>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style="italic" style:font-style-asian="italic" style:font-style-complex="italic"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TableColumn398" style:family="table-column">
      <style:table-column-properties style:column-width="2.6722in"/>
    </style:style>
    <style:style style:name="TableColumn399" style:family="table-column">
      <style:table-column-properties style:column-width="0.2597in"/>
    </style:style>
    <style:style style:name="TableColumn400" style:family="table-column">
      <style:table-column-properties style:column-width="1.4284in"/>
    </style:style>
    <style:style style:name="TableColumn401" style:family="table-column">
      <style:table-column-properties style:column-width="0.2597in"/>
    </style:style>
    <style:style style:name="TableColumn402" style:family="table-column">
      <style:table-column-properties style:column-width="2.0777in"/>
    </style:style>
    <style:style style:name="Table397" style:family="table">
      <style:table-properties style:width="6.6979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color="#000000"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1pt"/>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fo:color="#000000" style:font-size-complex="11pt"/>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justify" fo:text-indent="0.4923in"/>
      <style:text-properties fo:color="#000000"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1p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color="#000000"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1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color="#000000" style:font-size-complex="11pt"/>
    </style:style>
    <style:style style:name="TableRow425" style:family="table-row">
      <style:table-row-propertie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justify" fo:text-indent="0.4923in"/>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1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color="#000000" style:font-size-complex="11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1p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color="#000000" style:font-size-complex="11pt"/>
    </style:style>
    <style:style style:name="TableRow436" style:family="table-row">
      <style:table-row-properties/>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align="justify" fo:text-indent="0.4923in"/>
      <style:text-properties fo:color="#000000"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1p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color="#000000" style:font-size-complex="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11p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color="#000000" style:font-size-complex="11pt"/>
    </style:style>
    <style:style style:name="TableRow447" style:family="table-row">
      <style:table-row-properties/>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justify" fo:text-indent="0.4923in"/>
      <style:text-properties fo:color="#000000" style:font-size-complex="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font-size-complex="11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text-properties fo:color="#000000"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1p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text-properties fo:color="#000000" style:font-size-complex="11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color="#000000" style:font-size-complex="6pt"/>
    </style:style>
  </office:automatic-styles>
  <office:body>
    <office:text text:use-soft-page-breaks="true">
      <text:p text:style-name="P1"><text:span text:style-name="T7"/><text:span text:style-name="T8">MUITINĖS DEPARTAMENTO PRIE LIETUVOS RESPUBLIKOS FINANSŲ MINISTERIJOS GENERALINIO DIREKTORIAUS</text:span></text:p>
      <text:p text:style-name="P9"/>
      <text:p text:style-name="P10">Į S A K Y M A S</text:p>
      <text:p text:style-name="P11">DĖL PAVYZDINĖS SUTARTIES TARP UOSTO KOMPLEKSO NAUDOTOJO, KLAIPĖDOS TERITORINĖS MUITINĖS IR VALSTYBĖS SIENOS APSAUGOS TARNYBOS PAKRANČIŲ APSAUGOS RINKTINĖS DĖL PREKIŲ GABENIMO, LAIKYMO IR TIKRINIMO KLAIPĖDOS VALSTYBINIO JŪRŲ UOSTO PASIENIO KONTROLĖS PUNKTO TERITORIJOJE ESANČIOSE MUITINĖS PRIŽIŪRIMOSE UOSTO KOMPLEKSO ZONOSE FORMOS PATVIRTINIMO</text:p>
      <text:p text:style-name="P12"/>
      <text:p text:style-name="P13">2005 m. rugsėjo 16 d. Nr. 1B-618</text:p>
      <text:p text:style-name="P14">Vilnius</text:p>
      <text:p text:style-name="P15"/>
      <text:p text:style-name="P16"><text:span text:style-name="T17">Vadovaudamasis Prekių gabenimo, laikymo ir tikrinimo Klaipėdos valstybinio jūrų uosto pasienio kontrolės punktų teritorijoje esančiose muitinės prižiūrimose uosto komplekso zonose taisyklių, patvirtintų Lietuvos Respublikos Vyriausybės 1999 m. sausio 22 d. nutarimu Nr. 78</text:span><text:span text:style-name="T18"><text:s/></text:span><text:span text:style-name="T19">(Žin., 1999, Nr.<text:s/></text:span><text:a xlink:href="https://www.e-tar.lt/portal/lt/legalAct/TAR.9D01AA23274C" office:target-frame-name="_blank" xlink:show="new"><text:span text:style-name="T20">11-266</text:span></text:a><text:span text:style-name="T21">; 2005, Nr.<text:s/></text:span><text:a xlink:href="https://www.e-tar.lt/portal/lt/legalAct/TAR.06651222A337" office:target-frame-name="_blank" xlink:show="new"><text:span text:style-name="T22">9-273</text:span></text:a><text:span text:style-name="T23">), ir Pasienio kontrolės punktų veiklos taisyklių, patvirtintų Lietuvos Respublikos Vyriausybės 2001 m. vasario 2 d. nutarimu Nr. 126 (Žin., 2001, Nr.<text:s/></text:span><text:a xlink:href="https://www.e-tar.lt/portal/lt/legalAct/TAR.A03B2FE72F71" office:target-frame-name="_blank" xlink:show="new"><text:span text:style-name="T24">12-346</text:span></text:a><text:span text:style-name="T25">), nuostatomis,</text:span></text:p>
      <text:p text:style-name="P26"><text:span text:style-name="T27">tvirtinu</text:span><text:span text:style-name="T28"><text:s/>pridedamą Pavyzdinės sutarties tarp uosto komplekso naudotojo, Klaipėdos teritorinės muitinės ir Valstybės sienos apsaugos tarnybos Pakrančių apsaugos rinktinės dėl prekių gabenimo, laikymo ir tikrinimo Klaipėdos valstybinio jūrų uosto pasienio kontrolės punkto teritorijoje esančiose muitinės prižiūrimose uosto komplekso zonose formą.</text:span></text:p>
      <text:p text:style-name="P29"/>
      <text:p text:style-name="P30"/>
      <text:p text:style-name="P31">Generalinis direktorius<text:tab/>Rimutis Klevečka</text:p>
      <text:p text:style-name="P32"/>
      <text:p text:style-name="P33"/>
      <text:p text:style-name="P34">SUDERINTA<text:tab/>SUDERINTA</text:p>
      <text:p text:style-name="P35">Valstybės sienos apsaugos tarnybos vadas<text:tab/>susisiekimo ministras</text:p>
      <text:p text:style-name="P36"><text:span text:style-name="T37">Saulius Stripeika</text:span><text:span text:style-name="T38"><text:tab/>Petras Čėsna</text:span></text:p>
      <text:p text:style-name="P39"/>
      <text:p text:style-name="P40"/>
      <text:soft-page-break/>
      <text:p text:style-name="P41"><text:span text:style-name="T42">Forma patvirtinta</text:span></text:p>
      <text:p text:style-name="P43">Muitinės departamento prie Lietuvos<text:s/></text:p>
      <text:p text:style-name="P44">Respublikos finansų ministerijos generalinio<text:s/></text:p>
      <text:p text:style-name="P45">direktoriaus 2005 m. rugsėjo 16 d. įsakymu<text:s/></text:p>
      <text:p text:style-name="P46"><text:span text:style-name="T47">Nr. 1B-618</text:span></text:p>
      <text:p text:style-name="P48"/>
      <text:p text:style-name="P49"><text:span text:style-name="T50">PAVYZDINĖ SUTARTIS TARP UOSTO KOMPLEKSO NAUDOTOJO,<text:s/></text:span></text:p>
      <text:p text:style-name="P51"><text:span text:style-name="T52">KLAIPĖDOS TERITORINĖS MUITINĖS IR Valstybės sienos apsaugos tarnybos Pakrančių apsaugos rinktinės</text:span></text:p>
      <text:p text:style-name="P53"/>
      <text:p text:style-name="P54"><text:span text:style-name="T55">dėl prekių gabenimo, laikymo ir tikrinimo Klaipėdos valstybinio jūrų uosto pasienio kontrolės punkto teritorijoje esančiose muitinės prižiūrimose uosto komplekso zonose</text:span></text:p>
      <text:p text:style-name="P56"/>
      <text:p text:style-name="P57"><text:span text:style-name="T58">200___m. _____________________ d. Nr.</text:span></text:p>
      <text:p text:style-name="P59"/>
      <text:p text:style-name="P60"><text:span text:style-name="T61">Klaipėda</text:span></text:p>
      <text:p text:style-name="P62"/>
      <text:p text:style-name="P63">Uosto komplekso naudotojas<text:s/><text:tab/><text:s/>(toliau – Uosto komplekso naudotojas),<text:s/></text:p>
      <text:p text:style-name="P64">atstovaujamas<text:s/><text:tab/>,</text:p>
      <text:p text:style-name="P65"><text:tab/>(pareigos, vardas, pavardė)</text:p>
      <text:p text:style-name="P66">Klaipėdos teritorinė muitinė (toliau – Muitinė), atstovaujama<text:s/><text:tab/></text:p>
      <text:p text:style-name="P67"><text:tab/>,</text:p>
      <text:p text:style-name="P68">(pareigos, vardas, pavardė)</text:p>
      <text:p text:style-name="P69">Valstybės sienos apsaugos tarnybos Pakrančių apsaugos rinktinė (toliau – Pakrančių apsaugos rinktinė), atstovaujama<text:s/><text:tab/></text:p>
      <text:p text:style-name="P70"><text:tab/>(pareigos, vardas, pavardė)<text:s/></text:p>
      <text:p text:style-name="P71">toliau kartu vadinami Šalimis,</text:p>
      <text:p text:style-name="P72"/>
      <text:p text:style-name="P73"><text:span text:style-name="T74">vadovaudamiesi Lietuvos Respublikos muitinės įstatymo (Žin., 2004, Nr.<text:s/></text:span><text:a xlink:href="https://www.e-tar.lt/portal/lt/legalAct/TAR.2294490FE9DD" office:target-frame-name="_blank" xlink:show="new"><text:span text:style-name="T75">73-2517</text:span></text:a><text:span text:style-name="T76">) 109 straipsniu, 1992 m. spalio 12 d. Tarybos reglamentu (EEB) Nr. 2913/92, nustatančiu Bendrijos muitinės kodeksą (su paskutiniais pakeitimais, padarytais 2005 m. balandžio 13 d. Europos Parlamento ir Tarybos reglamentu (EB) Nr. 648/2005), ir 1993 m. liepos 2 d. Komisijos reglamentu (EEB) Nr. 2454/93, išdėstančiu Tarybos reglamento (EEB) Nr. 2913/92, nustatančio Bendrijos muitinės kodeksą, įgyvendinimo nuostatas (su paskutiniais pakeitimais, padarytais 2005 m. birželio 10 d. Komisijos reglamentu (EB) Nr. 883/2005), Valstybės sienos ir jos apsaugos įstatymu (Žin., Nr. 2000, 41-1192), Valstybės sienos apsaugos tarnybos įstatymu (Žin., 2000, Nr.<text:s/></text:span><text:a xlink:href="https://www.e-tar.lt/portal/lt/legalAct/TAR.084ED4C79D93" office:target-frame-name="_blank" xlink:show="new"><text:span text:style-name="T77">92-2848</text:span></text:a><text:span text:style-name="T78">), Prekių gabenimo, laikymo ir tikrinimo Klaipėdos valstybinio jūrų uosto pasienio kontrolės punktų teritorijoje esančiose muitinės prižiūrimose uosto komplekso zonose taisyklėmis, patvirtintomis Lietuvos Respublikos Vyriausybės 1999 m. sausio 22 d. nutarimu Nr. 78 (Žin. 1999, Nr. 11-266; 2005, Nr. 9-273), ir Pasienio kontrolės punktų veiklos taisyklėmis, patvirtintomis Lietuvos Respublikos Vyriausybės 2001 m. vasario 2 d. nutarimu Nr. 126 (Žin., 2001, Nr.<text:s/></text:span><text:a xlink:href="https://www.e-tar.lt/portal/lt/legalAct/TAR.A03B2FE72F71" office:target-frame-name="_blank" xlink:show="new"><text:span text:style-name="T79">12-346</text:span></text:a><text:span text:style-name="T80">), bei kitais teisės aktais‚ reglamentuojančiais uostų veiklą, sudarė šią sutartį (toliau – Sutartis) dėl prekių gabenimo‚ laikymo‚ pasienio kontrolės‚ muitinės priežiūros vykdymo bei sąlygų sudarymo kontrolės funkcijoms atlikti Uosto komplekso naudotojo teritorijoje‚ esančioje adresu:</text:span></text:p>
      <text:p text:style-name="P81"><text:span text:style-name="T82"><text:tab/></text:span></text:p>
      <text:p text:style-name="P83"/>
      <text:p text:style-name="P84"><text:span text:style-name="T85">I</text:span><text:span text:style-name="T86">.<text:s/></text:span><text:span text:style-name="T87">Sutarties objektas</text:span></text:p>
      <text:p text:style-name="P88"/>
      <text:p text:style-name="P89"><text:span text:style-name="T90">1</text:span><text:span text:style-name="T91">. Sutarties objektas – Uosto komplekso naudotojo, Muitinės ir Pakrančių apsaugos rinktinės bendri veiksmai, susiję su prekių gabenimu, laikymu ir tikrinimu šiose teritorijose:</text:span></text:p>
      <text:soft-page-break/>
      <text:p text:style-name="P92"><text:span text:style-name="T93">muitinės prižiūrimoje uosto komplekso zonoje (toliau – muitinės prižiūrima zona), esančioje _________________</text:span><text:span text:style-name="T94"><text:tab/></text:span><text:span text:style-name="T95"><text:tab/><text:s/>pasienio kontrolės punkto (toliau – PKP) teritorijoje‚ kurioje atliekamas prekių‚ asmenų‚ transporto priemonių muitinis‚ pasienio bei kitoks būtinas tikrinimas ir kurioje gali būti laikomos prekės teisės aktų nustatyta tvarka;</text:span></text:p>
      <text:p text:style-name="P96"><text:tab/>PKP teritorijoje – Klaipėdos valstybinio jūrų</text:p>
      <text:p text:style-name="P97"><text:span text:style-name="T98">uosto teritorijos dalyje, kurioje galioja pasienio kontrolės punkto režimas;</text:span></text:p>
      <text:p text:style-name="P99"><text:tab/>Uosto komplekso naudotojo teritorijoje,</text:p>
      <text:p text:style-name="P100"><text:span text:style-name="T101">nustatytoje pagal uosto žemės nuomos sutartį su valstybės įmone Klaipėdos valstybinio jūrų uosto direkcija (toliau – Uosto direkcija).</text:span></text:p>
      <text:p text:style-name="P102"/>
      <text:p text:style-name="P103"><text:span text:style-name="T104">II</text:span><text:span text:style-name="T105">.<text:s/></text:span><text:span text:style-name="T106">Sutarties šalių pareigos</text:span></text:p>
      <text:p text:style-name="P107"/>
      <text:p text:style-name="P108"><text:span text:style-name="T109">2</text:span><text:span text:style-name="T110">. Uosto komplekso naudotojas privalo:</text:span></text:p>
      <text:p text:style-name="P111"><text:span text:style-name="T112">2.1</text:span><text:span text:style-name="T113">. komercinę ir ūkinę veiklą‚ susijusią su ne Bendrijos prekių gabenimu, perkrovimu, ne Bendrijos prekių laikymu įsteigtuose A, C, D arba E tipo muitinės sandėliuose, atsargų laivams tiekimu, laikinojo įvežimo perdirbti procedūra (kai remontuojami laivai), išleidimo į laisvą apyvartą procedūra (galutiniu vartojimu)‚ vykdyti tik pateikus garantiją, lygią 2 mln. litų (jeigu muitinės prižiūrimoje zonoje numatoma laikyti akcizais apmokestinamas prekes – 5 mln. litų);</text:span></text:p>
      <text:p text:style-name="P114"><text:span text:style-name="T115">2.2</text:span><text:span text:style-name="T116">. parengti ir suderinti su Muitine, Pakrančių apsaugos rinktine bei Uosto direkcija muitinės prižiūrimų zonų, esančių uosto teritorijoje įsteigto PKP uosto komplekso naudotojo teritorijos dalyje, schemas (toliau – schemos);</text:span></text:p>
      <text:p text:style-name="P117"><text:span text:style-name="T118">2.3</text:span><text:span text:style-name="T119">. schemose nurodyti muitinės prižiūrimų zonų ribas, tvoras, vartus, stebėjimo prietaisų ir kitų techninių priemonių, užtikrinančių PKP režimą, išdėstymo vietas, vykstančių per valstybės sieną asmenų, transporto priemonių, gabenamų prekių (daiktų) judėjimo kryptis, juostas, privalomųjų sustojimų ir patikrinimo vietas, laikinojo prekių saugojimo ir paslaugų teikimo vietas, muitinės sandėlius bei patikrinimą atliekančių valstybės institucijų padalinių tarnybines patalpas;</text:span></text:p>
      <text:p text:style-name="P120"><text:span text:style-name="T121">2.4</text:span><text:span text:style-name="T122">. Bendrijos prekių statuso neturinčius ir eksportuojamus alkoholinius gėrimus, įskaitant etilo alkoholį (kodai pagal Kombinuotąją nomenklatūrą – 2203 00–2208), tabako gaminius (kodai pagal Kombinuotąją nomenklatūrą – 2402–2403), cukrų (kodai pagal Kombinuotąją nomenklatūrą – 1701 91 00, 1701 99, 1702 30, 1702 40, 1702 90), pavojingas prekes, prekes, galinčias paveikti kitas prekes, taip pat prekes, kurioms reikia specialių laikymo įrenginių, laikyti tiktai specialiai pritaikytose vietose, suderinus tai su Muitine;</text:span></text:p>
      <text:p text:style-name="P123"><text:span text:style-name="T124">2.5</text:span><text:span text:style-name="T125">. ženklinti muitinės prižiūrimų zonų ribas draudžiamuoju ženklu „Muitinė“ (Kelių eismo taisyklių, patvirtintų Lietuvos Respublikos Vyriausybės 2002 m. gruodžio 11 d. nutarimu Nr. 1950 (Žin., 2003, Nr.<text:s/></text:span><text:a xlink:href="https://www.e-tar.lt/portal/lt/legalAct/TAR.BBE7D61A0416" office:target-frame-name="_blank" xlink:show="new"><text:span text:style-name="T126">7-263</text:span></text:a><text:span text:style-name="T127">), 1 priedo 6 punkto ženklas Nr. 320) lietuvių ir anglų kalbomis ir papildomomis informacinėmis lentelėmis su užrašu „Muitinės prižiūrima zona“ ir atsakyti už ženklų saugumą;</text:span></text:p>
      <text:p text:style-name="P128"><text:span text:style-name="T129">2.6</text:span><text:span text:style-name="T130">. pagal Uosto direkcijos nustatytą ir su Muitine bei Pakrančių apsaugos rinktine suderintą Patekimo į uosto komplekso naudotojų teritoriją tvarką organizuoti ir vykdyti apsaugos ir leidimų sistemos darbą;</text:span></text:p>
      <text:p text:style-name="P131"><text:span text:style-name="T132">2.7</text:span><text:span text:style-name="T133">. užtikrinti, kad be Muitinės leidimo ne Bendrijos prekės ir eksportuojamos Bendrijos prekės nebūtų išvežamos iš muitinės prižiūrimos zonos;</text:span></text:p>
      <text:p text:style-name="P134"><text:span text:style-name="T135">2.8</text:span><text:span text:style-name="T136">. per 30 dienų po Sutarties pasirašymo parengti ir su Muitine bei Pakrančių apsaugos rinktine suderinti:</text:span></text:p>
      <text:p text:style-name="P137"><text:span text:style-name="T138">2.8.1</text:span><text:span text:style-name="T139">. Uosto komplekso naudotojo teritorijos apsaugos ir leidimų sistemos nuostatus (suderinus su Uosto direkcija);</text:span></text:p>
      <text:p text:style-name="P140"><text:span text:style-name="T141">2.8.2</text:span><text:span text:style-name="T142">. prekių priėmimo ir išleidimo į/iš muitinės prižiūrimas zonas tvarką;</text:span></text:p>
      <text:p text:style-name="P143"><text:span text:style-name="T144">2.8.3</text:span><text:span text:style-name="T145">. Muitinės prižiūrimose zonose laikinai saugomų prekių (krovinių) apskaitos tvarką. Muitinės prižiūrimose zonose laikinai saugomų prekių (krovinių) apskaita gali būti vykdoma ir<text:s/></text:span><text:soft-page-break/><text:span text:style-name="T146">duomenys pateikiami muitinei elektroniniu būdu, naudojant elektroninę prekių (krovinių) apskaitos sistemą, suderintą su Muitine;</text:span></text:p>
      <text:p text:style-name="P147"><text:span text:style-name="T148">2.9</text:span><text:span text:style-name="T149">. vadovaujantis 2.8. punkte nurodytais organizaciniais dokumentais, užtikrinti Muitinės prižiūrimų zonų‚ jose esančių prekių‚ transporto priemonių, PKP teritorijos apsaugą, taip pat:</text:span></text:p>
      <text:p text:style-name="P150"><text:span text:style-name="T151">2.9.1</text:span><text:span text:style-name="T152">. įrengti aptvertas saugomas aikšteles akcizais apmokestinamoms prekėms bei kontroliuojamoms strateginėms prekėms ir technologijoms, nurodytoms Lietuvos Respublikos Vyriausybės patvirtintame sąraše, sandėliuoti ir saugoti;</text:span></text:p>
      <text:p text:style-name="P153"><text:span text:style-name="T154">2.9.2</text:span><text:span text:style-name="T155">. įrengti Klaipėdos valstybinio jūrų uosto automobilių ir pėsčiųjų vartų techninės kontrolės sistemas pagal susisiekimo ministro patvirtintus šių sistemų techninius reikalavimus ir šių sistemų techninius projektus, suderintus su Valstybės saugumo departamentu, Muitinės departamentu prie Finansų ministerijos, Valstybės sienos apsaugos tarnyba prie Vidaus reikalų ministerijos, Uosto direkcija;</text:span></text:p>
      <text:p text:style-name="P156"><text:span text:style-name="T157">2.9.3</text:span><text:span text:style-name="T158">. užtikrinti 2.9.2 punkte nurodytų sistemų funkcionavimą ir sudaryti technines galimybes neatlygintinai prie jų prisijungti uoste kontrolę vykdančioms valstybės institucijoms ir Uosto direkcijai;</text:span></text:p>
      <text:p text:style-name="P159"><text:span text:style-name="T160">2.9.4</text:span><text:span text:style-name="T161">. vykdyti Muitinės prižiūrimų zonų apsaugą, naudojant uosto teritorijos perimetro televizijos stebėjimo ir uosto teritorijos perimetro apsauginės signalizacijos sistemas;</text:span></text:p>
      <text:p text:style-name="P162"><text:span text:style-name="T163">2.9.5</text:span><text:span text:style-name="T164">. koordinuoti ūkio subjektų, teikiančių paslaugas muitinės prižiūrimoje zonoje, veiklą, susijusią su prekių (krovinių), transporto priemonių ir keleivių gabenimu, laikymu ir saugojimu joje. Organizuoti ūkio subjektų informacijos teikimo sistemų (informacinių stendų ir spaudinių, nuorodų ir t. t.) sukūrimą, vykdyti jų kontrolę;</text:span></text:p>
      <text:p text:style-name="P165"><text:span text:style-name="T166">2.10</text:span><text:span text:style-name="T167">. kontroliuoti krovos darbus ir atsakyti už krovos teisėtumą, užtikrinti, kad iki patikrinimą atliekančių institucijų atvykimo iš transporto priemonių nebūtų išlaipinami ar įlaipinami asmenys, iškraunamos ar pakraunamos prekės:</text:span></text:p>
      <text:p text:style-name="P168"><text:span text:style-name="T169">2.10.1</text:span><text:span text:style-name="T170">. ne Bendrijos prekes krauti iš laivų, į laivus, iš vienų laivų į kitus, taip pat į sandėlius, aikšteles, vagonus, automobilių transporto priemones, konteinerius ir kitur tik muitinei leidus, o Valstybinės maisto ir veterinarijos tarnybos ir (arba) Valstybinės augalų apsaugos tarnybos kontroliuojamas ne Bendrijos prekes – ir gavus atitinkamos tarnybos sutikimą;</text:span></text:p>
      <text:p text:style-name="P171"><text:span text:style-name="T172">2.10.2</text:span><text:span text:style-name="T173">. atlikus iškrovimą arba pakrovą į laivą ar kitą transporto priemonę, gabenančią ne Bendrijos prekes arba eksportuojamas Bendrijos prekes, surašyti ir pateikti muitinei krovinio perdavimo ir priėmimo aktą (forma pridedama);</text:span></text:p>
      <text:p text:style-name="P174"><text:span text:style-name="T175">2.10.3</text:span><text:span text:style-name="T176">. Muitinei pareikalavus patikrinti prekes ir jas gabenančias transporto priemones, iškrauti ir išpakuoti prekes joms krauti, pakuoti ir tikrinti tinkamose muitinės nustatytose vietose;</text:span></text:p>
      <text:p text:style-name="P177"><text:span text:style-name="T178">2.10.4</text:span><text:span text:style-name="T179">. Pakrančių apsaugos rinktinei pareikalavus patikrinti prekes ir jas gabenančias transporto priemones, iškrauti ir išpakuoti prekes joms krauti, pakuoti ir tikrinti tinkamose Pakrančių apsaugos rinktinės nustatytose vietose;</text:span></text:p>
      <text:p text:style-name="P180"><text:span text:style-name="T181">2.11</text:span><text:span text:style-name="T182">. Bendrijos prekes, išskyrus skystus naftos ir chemijos produktus, kurių eksporto muitinės formalumai neatlikti, laikyti atskirai nuo kitų muitinės prižiūrimų prekių atskiriant jas nuorodomis;</text:span></text:p>
      <text:p text:style-name="P183"><text:span text:style-name="T184">2.12</text:span><text:span text:style-name="T185">. nelaikyti muitinės prižiūrimoje zonoje prekių, kurioms teisės aktų nustatyta tvarka taikomi draudimai ar apribojimai;</text:span></text:p>
      <text:p text:style-name="P186"><text:span text:style-name="T187">2.13</text:span><text:span text:style-name="T188">. sudaryti tinkamas ir saugias sąlygas prekių‚ keleivių ir transporto priemonių muitiniam tikrinimui bei pasienio kontrolei atlikti ir skirti šioms tikrinimą atliekančioms valstybės institucijoms tinkamas jų funkcijoms vykdyti bei atitinkančias tų institucijų patvirtintus reikalavimus patalpas, techninę įrangą, apsaugos bei priešgaisrinės apsaugos priemones;</text:span></text:p>
      <text:p text:style-name="P189"><text:span text:style-name="T190">2.14</text:span><text:span text:style-name="T191">. įrengti muitinės prižiūrimoje zonoje tinkamas prekėms laikyti ir perkrauti patalpas (aikšteles) ir užtikrinti, kad nurodytose patalpose (aikštelėse) būtų įrengta reikiama techninė įranga ir apsaugos priemonės;</text:span></text:p>
      <text:p text:style-name="P192"><text:span text:style-name="T193">2.15</text:span><text:span text:style-name="T194">. Valstybinės maisto ir veterinarijos tarnybos kontroliuojamas gyvūnines prekes laikyti ir perkrauti tik veterinarijos reikalavimus atitinkančiose vietose;</text:span></text:p>
      <text:p text:style-name="P195"><text:span text:style-name="T196">2.16</text:span><text:span text:style-name="T197">. Valstybinės augalų apsaugos tarnybos kontroliuojamas augalines prekes laikyti ir perkrauti tik fitosanitarijos reikalavimus atitinkančiose vietose;</text:span></text:p>
      <text:p text:style-name="P198"><text:span text:style-name="T199">2.17</text:span><text:span text:style-name="T200">. savo lėšomis atskirai įrengti patalpas (aikšteles) Muitinės sulaikytoms prekėms laikinai saugoti bei užtikrinti jų apsaugą;</text:span></text:p>
      <text:p text:style-name="P201"><text:span text:style-name="T202">2.18</text:span><text:span text:style-name="T203">. tvarkyti į muitinės prižiūrimas zonas priimamų laikyti ir iš jų išgabenamų prekių apskaitą;</text:span></text:p>
      <text:p text:style-name="P204"><text:span text:style-name="T205">2.19</text:span><text:span text:style-name="T206">. pateikti Muitinei darbuotojų, įgaliotų pasirašyti Uosto komplekso naudotojo dokumentus, parašų bei naudojamų antspaudų patvirtintus pavyzdžius;</text:span></text:p>
      <text:p text:style-name="P207"><text:span text:style-name="T208">2.20</text:span><text:span text:style-name="T209">. nedelsiant informuoti Pakrančių apsaugos rinktinę ir Muitinę apie įtariamus neteisėtai patekusius į pasienio kontrolės punkto teritoriją asmenis, transporto priemones;</text:span></text:p>
      <text:p text:style-name="P210"><text:span text:style-name="T211">2.21</text:span><text:span text:style-name="T212">. iš anksto, bet ne vėliau kaip prieš 10 darbo dienų iki darbų pradžios, informuoti Pakrančių apsaugos rinktinę ir Muitinę apie numatomus statybos (rekonstravimo) darbus, o darbus, turinčius įtakos pasienio kontrolės punktų režimui, derinti su Valstybės sienos apsaugos tarnyba ir Muitinės departamentu;</text:span></text:p>
      <text:p text:style-name="P213"><text:span text:style-name="T214">2.22</text:span><text:span text:style-name="T215">. likus ne mažiau kaip 3 darbo dienoms iki prekėms nustatyto laikinojo saugojimo termino pabaigos, apie tai informuoti prekėmis disponuojantį asmenį (krovinio savininką arba jo įgaliotą asmenį) bei Muitinės postą, aptarnaujantį atitinkamą muitinės prižiūrimą zoną;</text:span></text:p>
      <text:p text:style-name="P216"><text:span text:style-name="T217">2.23</text:span><text:span text:style-name="T218">. teisės aktų nustatyta tvarka atsakyti už ne Bendrijos prekių praradimą, sugadinimą, išgabenimą be muitinės leidimo;</text:span></text:p>
      <text:p text:style-name="P219"><text:span text:style-name="T220">2.24</text:span><text:span text:style-name="T221">. laikytis pasienio kontrolės punkto, kuriame yra muitinės prižiūrima zona, darbo nuostatų.</text:span></text:p>
      <text:p text:style-name="P222"><text:span text:style-name="T223">3</text:span><text:span text:style-name="T224">. Muitinė privalo:</text:span></text:p>
      <text:p text:style-name="P225"><text:span text:style-name="T226">3.1</text:span><text:span text:style-name="T227">. leisti priimti į muitinės prižiūrimą zoną‚ laikyti, perkrauti joje arba išduoti iš jos prekes, jeigu laikomasi Prekių gabenimo, laikymo ir tikrinimo Klaipėdos valstybinio jūrų uosto pasienio kontrolės punktų teritorijoje esančiose muitinės prižiūrimose uosto komplekso zonose taisyklių ir Sutarties 2 punkte nustatytų įsipareigojimų;</text:span></text:p>
      <text:p text:style-name="P228"><text:span text:style-name="T229">3.2</text:span><text:span text:style-name="T230">. prekių, keleivių ir transporto priemonių muitinį tikrinimą atlikti muitinės prižiūrimoje zonoje;</text:span></text:p>
      <text:p text:style-name="P231"><text:span text:style-name="T232">3.3</text:span><text:span text:style-name="T233">. pagal užklausimus teikti informaciją apie naujai priimtus teisės aktus, reglamentuojančius prekių gabenimą, jų krovimą, tvarkymą, laikymą ir tikrinimą Klaipėdos valstybinio jūrų uosto PKP teritorijose esančiose muitinės prižiūrimose zonose pagal kompetenciją;</text:span></text:p>
      <text:p text:style-name="P234"><text:span text:style-name="T235">3.4</text:span><text:span text:style-name="T236">. laikytis pasienio kontrolės punkto, kuriame yra muitinės prižiūrima zona, darbo nuostatų;</text:span></text:p>
      <text:p text:style-name="P237"><text:span text:style-name="T238">3.5</text:span><text:span text:style-name="T239">. vykdyti kitas Lietuvos Respublikos įstatymų ir kitų teisės aktų nustatytas funkcijas.</text:span></text:p>
      <text:p text:style-name="P240"><text:span text:style-name="T241">4</text:span><text:span text:style-name="T242">. Pakrančių apsaugos rinktinė privalo:</text:span></text:p>
      <text:p text:style-name="P243"><text:span text:style-name="T244">4.1</text:span><text:span text:style-name="T245">. kontroliuoti asmenų ir transporto priemonių judėjimą PKP teritorijoje;</text:span></text:p>
      <text:p text:style-name="P246"><text:span text:style-name="T247">4.2</text:span><text:span text:style-name="T248">. užtikrinti visuomenės rimtį, asmens teisių ir teisėtų interesų apsaugą PKP teritorijoje;</text:span></text:p>
      <text:p text:style-name="P249"><text:span text:style-name="T250">4.3</text:span><text:span text:style-name="T251">. kontroliuoti vykstančių per valstybės sieną asmenų, transporto priemonių ir gabenamų krovinių radiacijos lygį;</text:span></text:p>
      <text:p text:style-name="P252"><text:span text:style-name="T253">4.4</text:span><text:span text:style-name="T254">. pagal kompetenciją reaguoti į Uosto komplekso naudotojo pranešimus apie į PKP teritoriją neteisėtai patekusius asmenis;</text:span></text:p>
      <text:p text:style-name="P255"><text:span text:style-name="T256">4.5</text:span><text:span text:style-name="T257">. vykdyti kitas Lietuvos Respublikos įstatymų ir kitų teisės aktų nustatytas funkcijas.</text:span></text:p>
      <text:p text:style-name="P258"/>
      <text:p text:style-name="P259"><text:span text:style-name="T260">III</text:span><text:span text:style-name="T261">.<text:s/></text:span><text:span text:style-name="T262">Šalių teisės</text:span></text:p>
      <text:p text:style-name="P263"/>
      <text:p text:style-name="P264"><text:span text:style-name="T265">5</text:span><text:span text:style-name="T266">. Uosto komplekso naudotojas turi teisę:</text:span></text:p>
      <text:p text:style-name="P267"><text:span text:style-name="T268">5.1</text:span><text:span text:style-name="T269">. tvarkyti, pertvarkyti, plėsti muitinės prižiūrimą zoną‚ vykdyti statybos darbus joje, suderinęs su Uosto direkcija, Muitine ir Pakrančių apsaugos rinktine;</text:span></text:p>
      <text:p text:style-name="P270"><text:span text:style-name="T271">5.2</text:span><text:span text:style-name="T272">. suderinęs su Muitine ir Pakrančių apsaugos rinktine, spręsti prekių laikymo, perkrovimo, muitinės priežiūros, inventorizavimo ir apskaitos klausimus;</text:span></text:p>
      <text:p text:style-name="P273"><text:span text:style-name="T274">5.3</text:span><text:span text:style-name="T275">. laikyti muitinės prižiūrimose uosto komplekso zonose visas eksportuojamas, importuojamas, tranzitu gabenamas prekes, išskyrus tas, kurioms Lietuvos Respublikos įstatymų bei kitų teisės aktų nustatyta tvarka taikomi draudimai ar apribojimai;</text:span></text:p>
      <text:p text:style-name="P276"><text:span text:style-name="T277">5.4</text:span><text:span text:style-name="T278">. laikyti muitinės prižiūrimose uosto komplekso zonose Bendrijos prekes:</text:span></text:p>
      <text:p text:style-name="P279"><text:span text:style-name="T280">5.4.1</text:span><text:span text:style-name="T281">. kurios muitinei leidus bus naudojamos objektams, esantiems muitinės prižiūrimose uosto komplekso zonose, eksploatuoti ir remontuoti;</text:span></text:p>
      <text:p text:style-name="P282"><text:span text:style-name="T283">5.4.2</text:span><text:span text:style-name="T284">. numatomas gabenti jūrų transportu į kitus Bendrijos uostus;</text:span></text:p>
      <text:p text:style-name="P285"><text:span text:style-name="T286">5.4.3</text:span><text:span text:style-name="T287">. atgabentas iš kitų Bendrijos uostų;</text:span></text:p>
      <text:p text:style-name="P288"><text:span text:style-name="T289">5.4.4</text:span><text:span text:style-name="T290">. kurios tiekiamos kaip atsargos laivams;</text:span></text:p>
      <text:p text:style-name="P291"><text:span text:style-name="T292">5.4.5</text:span><text:span text:style-name="T293">. numatomas eksportuoti iš Bendrijos muitų teritorijos, kurių eksporto muitinės formalumai dar neatlikti ir kurios kaupiamos muitinės prižiūrimose uosto komplekso zonose, iki baigiamas komplektuoti laivo krovinys;</text:span></text:p>
      <text:p text:style-name="P294"><text:span text:style-name="T295">5.5</text:span><text:span text:style-name="T296">. teisės aktų nustatyta tvarka prašyti Muitinės pratęsti prekių laikymo muitinės prižiūrimoje zonoje terminą;</text:span></text:p>
      <text:p text:style-name="P297"><text:span text:style-name="T298">5.6</text:span><text:span text:style-name="T299">. naudotis kitomis teisės aktų numatytomis teisėmis.</text:span></text:p>
      <text:p text:style-name="P300"><text:span text:style-name="T301">6</text:span><text:span text:style-name="T302">. Muitinė turi teisę:</text:span></text:p>
      <text:p text:style-name="P303"><text:span text:style-name="T304">6.1</text:span><text:span text:style-name="T305">. tikrinti muitinės prižiūrimoje zonoje esančias prekių‚ transporto priemonių laikymo patalpas (aikšteles);</text:span></text:p>
      <text:p text:style-name="P306"><text:span text:style-name="T307">6.2</text:span><text:span text:style-name="T308">. tikrinant prekes ir jas gabenančias transporto priemones, pareikalauti iškrauti ir išpakuoti prekes;</text:span></text:p>
      <text:p text:style-name="P309"><text:span text:style-name="T310">6.3</text:span><text:span text:style-name="T311">. kontroliuoti į muitinės prižiūrimoje zonoje priimtų laikyti ir iš jų išgabenamų prekių apskaitą bei atlikti inventorizaciją;</text:span></text:p>
      <text:p text:style-name="P312"><text:span text:style-name="T313">6.4</text:span><text:span text:style-name="T314">. nustatyti uosto komplekso naudotojui privalomus muitinės prižiūrimoje uosto komplekso zonoje laikomų prekių apskaitos reikalavimus;</text:span></text:p>
      <text:p text:style-name="P315"><text:span text:style-name="T316">6.5</text:span><text:span text:style-name="T317">. neleisti priimti į muitinės prižiūrimą uosto komplekso zoną, perkrauti joje arba išduoti iš jos prekes, jeigu nesilaikoma nustatytų jų priėmimo, perkrovimo ar išdavimo reikalavimų;</text:span></text:p>
      <text:p text:style-name="P318"><text:span text:style-name="T319">6.6</text:span><text:span text:style-name="T320">. imtis teisės aktų numatytų priemonių, kad Uosto komplekso naudotojas arba garantas įvykdytų mokestinę prievolę, kuri atsirastų, jeigu ne Bendrijos prekės būtų prarastos, sugadintos ar išgabentos be muitinės leidimo ir kaltam asmeniui taikyti Lietuvos Respublikos įstatymų nustatytas sankcijas, išskyrus atvejus, kai muitinei būtų įrodyta, kad muitinės prižiūrimoje uosto komplekso zonoje laikomos prekės sunaikintos arba visiškai prarastos dėl jų sandaros savybių (prekių prigimties), nelaimingo atsitikimo, stichinės nelaimės, kitų ypač nepalankių nenumatytų aplinkybių ar<text:s/></text:span><text:span text:style-name="T321">force majeure<text:s/></text:span><text:span text:style-name="T322">arba veiksmų, įvykdytų su muitinės leidimu;</text:span></text:p>
      <text:p text:style-name="P323"><text:span text:style-name="T324">6.7</text:span><text:span text:style-name="T325">. teisės aktų nustatyta tvarka pratęsti prekių laikymo muitinės prižiūrimoje uosto komplekso zonoje terminą;</text:span></text:p>
      <text:p text:style-name="P326"><text:span text:style-name="T327">6.8</text:span><text:span text:style-name="T328">. teisės aktų nustatyta tvarka traukti kaltus asmenis administracinėn atsakomybėn už muitinės prižiūrimoje uosto komplekso zonoje laikomų prekių terminų pažeidimą bei kitus pažeidimus, už kurių nagrinėjimą atsakinga Muitinė;</text:span></text:p>
      <text:p text:style-name="P329"><text:span text:style-name="T330">6.9</text:span><text:span text:style-name="T331">. teisės aktų nustatyta tvarka atlikti kitus veiksmus, nustatančius muitinės priežiūros priemonių vykdymą.</text:span></text:p>
      <text:p text:style-name="P332"><text:span text:style-name="T333">7</text:span><text:span text:style-name="T334">. Pakrančių apsaugos rinktinė turi teisę:</text:span></text:p>
      <text:p text:style-name="P335"><text:span text:style-name="T336">7.1</text:span><text:span text:style-name="T337">. pagal kompetenciją apžiūrėti transporto priemones ir gabenamus krovinius, siekiant užkirsti kelią valstybės sienos pažeidimams;</text:span></text:p>
      <text:p text:style-name="P338"><text:span text:style-name="T339">7.2</text:span><text:span text:style-name="T340">. įstatymų nustatyta tvarka sulaikyti neteisėtai vykstančius per valstybės sieną asmenis, transporto priemones, neteisėtai gabenamus krovinius bei kitas vertybes;</text:span></text:p>
      <text:p text:style-name="P341"><text:span text:style-name="T342">7.3</text:span><text:span text:style-name="T343">. tarnybos tikslais ar saugumo sumetimais apriboti asmenų ir transporto priemonių patekimą į tam tikrą pasienio kontrolės punkto teritorijos dalį;</text:span></text:p>
      <text:p text:style-name="P344"><text:span text:style-name="T345">7.4</text:span><text:span text:style-name="T346">. teisės aktų nustatyta tvarka vykdyti operatyvinę veiklą, atlikti ikiteisminį tyrimą, taikyti administracinio poveikio priemones už pasienio kontrolės punkto režimo taisyklių pažeidimus;</text:span></text:p>
      <text:p text:style-name="P347"><text:span text:style-name="T348">7.5</text:span><text:span text:style-name="T349">. pagal kompetenciją teikti fiziniams ir juridiniams asmenims informaciją apie vykimo per valstybės sieną tvarką reglamentuojančius teisės aktus;</text:span></text:p>
      <text:p text:style-name="P350"><text:span text:style-name="T351">7.6</text:span><text:span text:style-name="T352">. atlikti kitus teisės aktais numatytus veiksmus.</text:span></text:p>
      <text:p text:style-name="P353"/>
      <text:p text:style-name="P354"><text:span text:style-name="T355">IV</text:span><text:span text:style-name="T356">.<text:s/></text:span><text:span text:style-name="T357">Sutarties šalių atsakomybė</text:span></text:p>
      <text:p text:style-name="P358"/>
      <text:p text:style-name="P359"><text:span text:style-name="T360">8</text:span><text:span text:style-name="T361">. Sutarties Šalys atsako už sutartinių įsipareigojimų nevykdymą Lietuvos Respublikos įstatymų ir kitų teisės aktų nustatyta tvarka.</text:span></text:p>
      <text:p text:style-name="P362"><text:span text:style-name="T363">9</text:span><text:span text:style-name="T364">. Muitinė ir Pakrančių apsaugos rinktinė neatsako už nuostolius‚ kuriuos patiria Uosto komplekso naudotojas dėl to‚ kad buvo nesilaikoma pasienio ir muitinės veiklą reglamentuojančių teisės aktų.</text:span></text:p>
      <text:p text:style-name="P365"><text:span text:style-name="T366">10</text:span><text:span text:style-name="T367">. Kiekviena Šalis – Uosto komplekso naudotojas, Muitinė, Pakrančių apsaugos rinktinė – savo veiksmais arba neveikimu padariusi nuostolių kitai šaliai, atsako už padarytus tai šaliai nuostolius teisės aktų nustatyta tvarka.</text:span></text:p>
      <text:p text:style-name="P368"/>
      <text:p text:style-name="P369"><text:span text:style-name="T370">V</text:span><text:span text:style-name="T371">.<text:s/></text:span><text:span text:style-name="T372">Sutarties galiojimas‚ pakeitimas‚ nutraukimas</text:span></text:p>
      <text:p text:style-name="P373"/>
      <text:p text:style-name="P374"><text:span text:style-name="T375">11</text:span><text:span text:style-name="T376">. Sutartis įsigalioja nuo jos pasirašymo dienos.</text:span></text:p>
      <text:p text:style-name="P377"><text:span text:style-name="T378">12</text:span><text:span text:style-name="T379">. Sutartis gali būti keičiama arba papildoma Šalių pasirašytu papildomu susitarimu, kuris yra neatskiriama Sutarties dalis.</text:span></text:p>
      <text:p text:style-name="P380"><text:span text:style-name="T381">13</text:span><text:span text:style-name="T382">. Šalis gali nutraukti Sutartį‚ apie savo sprendimą pranešusi kitoms Šalims ne vėliau kaip prieš vieną mėnesį iki Sutarties nutraukimo dienos.</text:span></text:p>
      <text:p text:style-name="P383"/>
      <text:p text:style-name="P384"><text:span text:style-name="T385">VI</text:span><text:span text:style-name="T386">.<text:s/></text:span><text:span text:style-name="T387">Ginčų sprendimas</text:span></text:p>
      <text:p text:style-name="P388"/>
      <text:p text:style-name="P389"><text:span text:style-name="T390">14</text:span><text:span text:style-name="T391">. Šalių ginčai dėl Sutarties vykdymo sprendžiami teisės aktų nustatyta tvarka.<text:s/></text:span></text:p>
      <text:p text:style-name="P392"/>
      <text:p text:style-name="P393"><text:span text:style-name="T394">Šalių adresai ir rekvizitai:</text:span></text:p>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Uosto komplekso naudotojas</text:p>
          </table:table-cell>
          <table:table-cell table:style-name="TableCell406">
            <text:p text:style-name="P407"/>
          </table:table-cell>
          <table:table-cell table:style-name="TableCell408">
            <text:p text:style-name="P409">Muitinė</text:p>
          </table:table-cell>
          <table:table-cell table:style-name="TableCell410">
            <text:p text:style-name="P411"/>
          </table:table-cell>
          <table:table-cell table:style-name="TableCell412">
            <text:p text:style-name="Normal"><text:span text:style-name="T413">Pakrančių apsaugos rinktinė</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text:span text:style-name="T4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5T06:04:00Z</meta:creation-date>
    <dc:date>2018-03-15T06:04:00Z</dc:date>
    <meta:template xlink:href="Normal.dotm" xlink:type="simple"/>
    <meta:editing-cycles>2</meta:editing-cycles>
    <meta:editing-duration>PT0S</meta:editing-duration>
    <meta:document-statistic meta:page-count="7" meta:paragraph-count="1229" meta:word-count="2636" meta:character-count="19679" meta:row-count="1522" meta:non-whitespace-character-count="18272"/>
  </office:meta>
</office:document-meta>
</file>