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KAINŲ IR ENERGETIKOS KONTROLĖS KOMISIJOS</text:p>
      <text:p text:style-name="P3">NUTARIMAS</text:p>
      <text:p text:style-name="P4"/>
      <text:p text:style-name="P5"><text:span text:style-name="T6">DĖL VALSTYBINĖS KAINŲ IR ENERGETIKOS KONTROLĖS KOMISIJOS 2008 M.<text:s/></text:span><text:span text:style-name="T7">SPALIO 31 D. NUTARIMO NR. O3-174 „DĖL AB „LIETUVOS ENERGIJA“ PASLAUGŲ KAINŲ VIRŠUTINIŲ RIBŲ“</text:span></text:p>
      <text:p text:style-name="P8"/>
      <text:p text:style-name="P9">2008 m. gruodžio 18 d. Nr. O3-208<text:s/></text:p>
      <text:p text:style-name="P10">Vilnius</text:p>
      <text:p text:style-name="Normal"/>
      <text:p text:style-name="P11">Vadovaudamasi Lietuvos Respublikos elektros energetikos įstatymu (Žin., 2000, Nr.<text:s/><text:a xlink:href="https://www.e-tar.lt/portal/lt/legalAct/TAR.F57794B7899F" office:target-frame-name="_blank" xlink:show="new"><text:span text:style-name="T12">66-1984</text:span></text:a>; 2004, Nr.<text:s/><text:a xlink:href="https://www.e-tar.lt/portal/lt/legalAct/TAR.79E5440C1CBD" office:target-frame-name="_blank" xlink:show="new"><text:span text:style-name="T13">107-3964</text:span></text:a>), Valstybinė kainų ir energetikos kontrolės komisija<text:s/><text:span text:style-name="T14">nutari</text:span>a:</text:p>
      <text:p text:style-name="P15">1. Iš dalies pakeisti Valstybinės kainų ir energetikos kontrolės komisijos 2008 m. spalio 31 d. nutarimą Nr. O3-174:</text:p>
      <text:p text:style-name="P16">1.1.</text:p>
      <text:p text:style-name="P17">„1 punkte vietoje skaičiaus „12,23 ct/kWh“ įrašyti skaičių „12,04 ct/kWh“;“</text:p>
      <text:p text:style-name="P18">1.2.<text:s/></text:p>
      <text:p text:style-name="P19">„1.3 punkte vietoje skaičiaus „6,77 ct/kWh“ įrašyti skaičių „6,58 ct/kWh“.“</text:p>
      <text:p text:style-name="P20">2. Viršutinės kainų ribos, nustatytos 1 punktu, taikomos nuo 2009 m. sausio 1 d.</text:p>
      <text:p text:style-name="P21"/>
      <text:p text:style-name="P22"/>
      <text:p text:style-name="P23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10T10:54:00Z</meta:creation-date>
    <dc:date>2016-05-10T10:54:00Z</dc:date>
    <meta:template xlink:href="Normal" xlink:type="simple"/>
    <meta:editing-cycles>2</meta:editing-cycles>
    <meta:editing-duration>PT0S</meta:editing-duration>
    <meta:document-statistic meta:page-count="1" meta:paragraph-count="16" meta:word-count="135" meta:character-count="1028" meta:row-count="30" meta:non-whitespace-character-count="909"/>
  </office:meta>
</office:document-meta>
</file>