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office:automatic-styles>
  <office:body>
    <office:text text:use-soft-page-breaks="true">
      <text:p text:style-name="P1"><text:span text:style-name="T7"/><text:span text:style-name="T8">RYŠIŲ REGULIAVIMO TARNYBOS PRIE LIETUVOS RESPUBLIKOS VYRIAUSYBĖS TARYBA</text:span></text:p>
      <text:p text:style-name="P9"/>
      <text:p text:style-name="P10">N U T A R I M A S</text:p>
      <text:p text:style-name="P11">DĖL RYŠIŲ REGULIAVIMO TARNYBOS PRIE LIETUVOS RESPUBLIKOS VYRIAUSYBĖS TARYBA 2002 M. VASARIO 12 D. NUTARIMO NR. 07-50-1 „DĖL UŽMOKESČIO UŽ RYŠIŲ REGULIAVIMO TARNYBOS PRIE LIETUVOS RESPUBLIKOS VYRIAUSYBĖS SUTEIKTAS PASLAUGAS IR ATLIKTUS DARBUS MOKĖJIMO TVARKOS IR TARIFŲ PATVIRTINIMO“ PAKEITIMO</text:p>
      <text:p text:style-name="P12"/>
      <text:p text:style-name="P13">2003 m. birželio 26 d. Nr. (1.4)-TN-1</text:p>
      <text:p text:style-name="P14">Vilnius</text:p>
      <text:p text:style-name="P15"/>
      <text:p text:style-name="P16"/>
      <text:p text:style-name="P17"><text:span text:style-name="T18">Vadovaudamasi Lietuvos Respublikos telekomunikacijų įstatymo (Žin., 1998, Nr.<text:s/></text:span><text:a xlink:href="https://www.e-tar.lt/portal/lt/legalAct/TAR.027489452776" office:target-frame-name="_blank" xlink:show="new"><text:span text:style-name="T19">56-1548</text:span></text:a><text:span text:style-name="T20">; 2002, Nr. 75-3215) 6 straipsnio 7 dalimi, Ryšių reguliavimo tarnybos taryba<text:s/></text:span><text:span text:style-name="T21">nutari</text:span><text:span text:style-name="T22">a:</text:span></text:p>
      <text:p text:style-name="P23"><text:span text:style-name="T24">1</text:span><text:span text:style-name="T25">. Pakeisti Užmokesčio už Ryšių reguliavimo tarnybos prie Lietuvos Respublikos Vyriausybės suteiktas paslaugas ir atliktus darbus tarifus, patvirtintus Ryšių reguliavimo tarnybos prie Lietuvos Respublikos Vyriausybės tarybos 2002 m. vasario 12 d. nutarimu Nr. 07-50-1 „Dėl Užmokesčio už Ryšių reguliavimo tarnybos prie Lietuvos Respublikos Vyriausybės suteiktas paslaugas ir atliktus darbus mokėjimo tvarkos ir tarifų patvirtinimo“ (Žin., 2002, Nr.<text:s/></text:span><text:a xlink:href="https://www.e-tar.lt/portal/lt/legalAct/TAR.B5D0BB5917D1" office:target-frame-name="_blank" xlink:show="new"><text:span text:style-name="T26">22-847</text:span></text:a><text:span text:style-name="T27">, Nr.<text:s/></text:span><text:a xlink:href="https://www.e-tar.lt/portal/lt/legalAct/TAR.354726E46AB0" office:target-frame-name="_blank" xlink:show="new"><text:span text:style-name="T28">120-5464</text:span></text:a><text:span text:style-name="T29">), 16 punkte po žodžio „kiekvieną“ įrašant žodžius „telekomunikacijų operatoriui ar telekomunikacijų paslaugų teikėjui“ ir šį punktą išdėstyti taip:</text:span></text:p>
      <text:p text:style-name="P30"><text:span text:style-name="T31">„</text:span><text:span text:style-name="T32">16</text:span><text:span text:style-name="T33">. Telefono ryšio numerių naudojimo priežiūros tarifai (už kiekvieną telekomunikacijų operatoriui ar telekomunikacijų paslaugų teikėjui skirtą numerį per metus):“.</text:span></text:p>
      <text:p text:style-name="P34"><text:span text:style-name="T35">2</text:span><text:span text:style-name="T36">. Nurodyti šį nutarimą paskelbti „Valstybės žiniose“.</text:span></text:p>
      <text:p text:style-name="P37"/>
      <text:p text:style-name="P38"/>
      <text:p text:style-name="P39"/>
      <text:p text:style-name="P40">Tarybos pirmininkas<text:tab/>Tomas Barakauskas</text:p>
      <text:p text:style-name="P41"/>
      <text:p text:style-name="P42">SUDERINTA</text:p>
      <text:p text:style-name="P43">Lietuvos Respublikos</text:p>
      <text:p text:style-name="P44">finansų ministerijos</text:p>
      <text:p text:style-name="P45"><text:span text:style-name="T46">2003 06 06 raštu Nr. ((2.35)-5K-0311155)-6K-0306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8T11:45:00Z</meta:creation-date>
    <dc:date>2017-09-18T11:45:00Z</dc:date>
    <meta:template xlink:href="Normal.dotm" xlink:type="simple"/>
    <meta:editing-cycles>2</meta:editing-cycles>
    <meta:editing-duration>PT0S</meta:editing-duration>
    <meta:document-statistic meta:page-count="1" meta:paragraph-count="18" meta:word-count="229" meta:character-count="1848" meta:row-count="52" meta:non-whitespace-character-count="1637"/>
  </office:meta>
</office:document-meta>
</file>