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T377" style:parent-style-name="DefaultParagraphFont" style:family="text">
      <style:text-properties fo:color="#000000" style:font-size-complex="8pt"/>
    </style:style>
    <style:style style:name="P378" style:parent-style-name="Normal" style:family="paragraph">
      <style:paragraph-properties fo:text-align="justify"/>
    </style:style>
    <style:style style:name="T379" style:parent-style-name="DefaultParagraphFont" style:family="text">
      <style:text-properties fo:color="#000000" style:font-size-complex="8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color="#000000" style:font-size-complex="8pt"/>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end" fo:text-indent="0.4923in"/>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end" fo:text-indent="0.4923in"/>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TableColumn506" style:family="table-column">
      <style:table-column-properties style:column-width="1.4069in" style:use-optimal-column-width="false"/>
    </style:style>
    <style:style style:name="TableColumn507" style:family="table-column">
      <style:table-column-properties style:column-width="0.6618in" style:use-optimal-column-width="false"/>
    </style:style>
    <style:style style:name="TableColumn508" style:family="table-column">
      <style:table-column-properties style:column-width="0.6604in" style:use-optimal-column-width="false"/>
    </style:style>
    <style:style style:name="TableColumn509" style:family="table-column">
      <style:table-column-properties style:column-width="0.6604in" style:use-optimal-column-width="false"/>
    </style:style>
    <style:style style:name="TableColumn510" style:family="table-column">
      <style:table-column-properties style:column-width="0.6604in" style:use-optimal-column-width="false"/>
    </style:style>
    <style:style style:name="TableColumn511" style:family="table-column">
      <style:table-column-properties style:column-width="0.6611in" style:use-optimal-column-width="false"/>
    </style:style>
    <style:style style:name="TableColumn512" style:family="table-column">
      <style:table-column-properties style:column-width="0.6604in" style:use-optimal-column-width="false"/>
    </style:style>
    <style:style style:name="TableColumn513" style:family="table-column">
      <style:table-column-properties style:column-width="0.6604in" style:use-optimal-column-width="false"/>
    </style:style>
    <style:style style:name="TableColumn514" style:family="table-column">
      <style:table-column-properties style:column-width="0.6604in" style:use-optimal-column-width="false"/>
    </style:style>
    <style:style style:name="Table505" style:family="table">
      <style:table-properties style:width="6.6923in" fo:margin-left="0in" table:align="lef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47in"/>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3826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4347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indent="0.4923in"/>
    </style:style>
    <style:style style:name="T659" style:parent-style-name="DefaultParagraphFont" style:family="text">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P6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1" style:parent-style-name="Normal" style:family="paragraph">
      <style:paragraph-properties fo:keep-with-next="always" fo:text-indent="6.65in">
        <style:tab-stops>
          <style:tab-stop style:type="left" style:position="0.9in"/>
        </style:tab-stops>
      </style:paragraph-properties>
    </style:style>
    <style:style style:name="P672" style:parent-style-name="Normal" style:family="paragraph">
      <style:paragraph-properties fo:keep-with-next="always" fo:text-indent="6.65in">
        <style:tab-stops>
          <style:tab-stop style:type="left" style:position="0.9in"/>
        </style:tab-stops>
      </style:paragraph-properties>
    </style:style>
    <style:style style:name="P673" style:parent-style-name="Normal" style:family="paragraph">
      <style:paragraph-properties fo:keep-with-next="always" fo:text-indent="6.65in">
        <style:tab-stops>
          <style:tab-stop style:type="left" style:position="0.9in"/>
        </style:tab-stops>
      </style:paragraph-properties>
    </style:style>
    <style:style style:name="P674" style:parent-style-name="Normal" style:family="paragraph">
      <style:paragraph-properties fo:text-indent="0.4923in"/>
    </style:style>
    <style:style style:name="P675" style:parent-style-name="Normal" style:family="paragraph">
      <style:paragraph-properties fo:keep-with-next="always" fo:text-align="center">
        <style:tab-stops>
          <style:tab-stop style:type="left" style:position="0.9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618in" style:use-optimal-column-width="false"/>
    </style:style>
    <style:style style:name="TableColumn680" style:family="table-column">
      <style:table-column-properties style:column-width="1.6465in" style:use-optimal-column-width="false"/>
    </style:style>
    <style:style style:name="TableColumn681" style:family="table-column">
      <style:table-column-properties style:column-width="4.6208in" style:use-optimal-column-width="false"/>
    </style:style>
    <style:style style:name="TableColumn682" style:family="table-column">
      <style:table-column-properties style:column-width="1.0041in" style:use-optimal-column-width="false"/>
    </style:style>
    <style:style style:name="TableColumn683" style:family="table-column">
      <style:table-column-properties style:column-width="1.5604in" style:use-optimal-column-width="false"/>
    </style:style>
    <style:style style:name="Table678" style:family="table">
      <style:table-properties style:width="9.45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2.0437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font-weight="bold" style:font-weight-asian="bold"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P1025" style:parent-style-name="Normal" style:family="paragraph">
      <style:paragraph-properties fo:text-align="center"/>
    </style:style>
    <style:style style:name="P1026" style:parent-style-name="Normal" style:family="paragraph">
      <style:paragraph-properties fo:keep-with-next="always" fo:break-before="page" fo:text-indent="6.65in">
        <style:tab-stops>
          <style:tab-stop style:type="left" style:position="0.9in"/>
        </style:tab-stops>
      </style:paragraph-properties>
    </style:style>
    <style:style style:name="P1027" style:parent-style-name="Normal" style:family="paragraph">
      <style:paragraph-properties fo:keep-with-next="always" fo:text-indent="6.65in">
        <style:tab-stops>
          <style:tab-stop style:type="left" style:position="0.9in"/>
        </style:tab-stops>
      </style:paragraph-properties>
    </style:style>
    <style:style style:name="P1028" style:parent-style-name="Normal" style:family="paragraph">
      <style:paragraph-properties fo:keep-with-next="always" fo:text-indent="6.65in">
        <style:tab-stops>
          <style:tab-stop style:type="left" style:position="0.9in"/>
        </style:tab-stops>
      </style:paragraph-properties>
    </style:style>
    <style:style style:name="P10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030" style:parent-style-name="Normal" style:family="paragraph">
      <style:paragraph-properties fo:keep-with-next="always" fo:text-align="center">
        <style:tab-stops>
          <style:tab-stop style:type="left" style:position="0.9in"/>
        </style:tab-stops>
      </style:paragraph-properties>
    </style:style>
    <style:style style:name="T1031" style:parent-style-name="DefaultParagraphFont" style:family="text">
      <style:text-properties fo:font-weight="bold" style:font-weight-asian="bold" fo:text-transform="uppercase"/>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TableColumn1035" style:family="table-column">
      <style:table-column-properties style:column-width="0.425in" style:use-optimal-column-width="false"/>
    </style:style>
    <style:style style:name="TableColumn1036" style:family="table-column">
      <style:table-column-properties style:column-width="2.4854in" style:use-optimal-column-width="false"/>
    </style:style>
    <style:style style:name="TableColumn1037" style:family="table-column">
      <style:table-column-properties style:column-width="0.9361in" style:use-optimal-column-width="false"/>
    </style:style>
    <style:style style:name="TableColumn1038" style:family="table-column">
      <style:table-column-properties style:column-width="1.1208in" style:use-optimal-column-width="false"/>
    </style:style>
    <style:style style:name="TableColumn1039" style:family="table-column">
      <style:table-column-properties style:column-width="1.2347in" style:use-optimal-column-width="false"/>
    </style:style>
    <style:style style:name="TableColumn1040" style:family="table-column">
      <style:table-column-properties style:column-width="1.0062in" style:use-optimal-column-width="false"/>
    </style:style>
    <style:style style:name="TableColumn1041" style:family="table-column">
      <style:table-column-properties style:column-width="1.1208in" style:use-optimal-column-width="false"/>
    </style:style>
    <style:style style:name="TableColumn1042" style:family="table-column">
      <style:table-column-properties style:column-width="1.1208in" style:use-optimal-column-width="false"/>
    </style:style>
    <style:style style:name="Table1034" style:family="table">
      <style:table-properties style:width="9.45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use-optimal-row-height="false"/>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weight="bold" style:font-weight-asian="bold" fo:font-size="10pt" style:font-size-asian="10pt"/>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2.0437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NEATLYGINTINOS KRAUJO DONORYSTĖS PROPAGAVIMO PROGRAMOS PATVIRTINIMO</text:p>
      <text:p text:style-name="P15"/>
      <text:p text:style-name="P16">2005 m. spalio 17 d. Nr. V-770</text:p>
      <text:p text:style-name="P17">Vilnius</text:p>
      <text:p text:style-name="P18"/>
      <text:p text:style-name="P19"><text:span text:style-name="T20">Vadovaudamasis Lietuvos Respublikos Seimo<text:s/></text:span><text:span text:style-name="T21">1998 m. liepos 2 d. nutarimu Nr. VIII-833 „Dėl Lietuvos Respublikos sveikatos programos patvirtinimo“ (Žin., 1998, Nr.<text:s/></text:span><text:a xlink:href="https://www.e-tar.lt/portal/lt/legalAct/TAR.9EC19FFC9D8E" office:target-frame-name="_blank" xlink:show="new"><text:span text:style-name="T22">64-1842</text:span></text:a><text:span text:style-name="T23">), Lietuvos Respublikos Vyriausybės 1997 m. birželi</text:span><text:span text:style-name="T24">o 12 d. nutarimu Nr. 594 „Dėl Kompensacijų iš Lietuvos valstybės biudžeto mokėjimo kraujo ar kraujo sudedamųjų dalių donorams tvarkos patvirtinimo“ (Žin., 1997, Nr.<text:s/></text:span><text:a xlink:href="https://www.e-tar.lt/portal/lt/legalAct/TAR.C13485612524" office:target-frame-name="_blank" xlink:show="new"><text:span text:style-name="T25">57-1299</text:span></text:a><text:span text:style-name="T26">; 200</text:span><text:span text:style-name="T27">4, Nr.<text:s/></text:span><text:a xlink:href="https://www.e-tar.lt/portal/lt/legalAct/TAR.D4BE06D3F792" office:target-frame-name="_blank" xlink:show="new"><text:span text:style-name="T28">100-3708</text:span></text:a><text:span text:style-name="T29">),</text:span></text:p>
      <text:p text:style-name="P30"><text:span text:style-name="T31">tvirtinu</text:span><text:span text:style-name="T32"><text:s/>Neatlygintinos kraujo donorystės propagavimo programą (pridedama).</text:span></text:p>
      <text:p text:style-name="P33"/>
      <text:p text:style-name="P34"/>
      <text:p text:style-name="P35"><text:span text:style-name="T36">SVEIKATOS APSAUGOS MINISTRAS</text:span><text:span text:style-name="T37"><text:tab/>ŽILVINAS PADAIGA</text:span></text:p>
      <text:p text:style-name="P38"><text:span text:style-name="T39">______________</text:span></text:p>
      <text:soft-page-break/>
      <text:p text:style-name="P40"><text:span text:style-name="T41">PATVIRTINTA</text:span></text:p>
      <text:p text:style-name="P42">Lietuvos Respublikos<text:s/></text:p>
      <text:p text:style-name="P43">sveikatos apsaugos ministro<text:s/></text:p>
      <text:p text:style-name="P44">2005 m. spalio 17 d. įsakymu Nr. V-770</text:p>
      <text:p text:style-name="P45"/>
      <text:p text:style-name="P46"><text:span text:style-name="T47">NEATLYGINTINOS KRAUJO DONORYSTĖS PROPAGAVIMO PROGRAMA 2005 METAMS</text:span></text:p>
      <text:p text:style-name="P48"/>
      <text:p text:style-name="P49"><text:span text:style-name="T50">I</text:span><text:span text:style-name="T51">.<text:s/></text:span><text:span text:style-name="T52">PROBLEMOS AKTUALUMAS</text:span></text:p>
      <text:p text:style-name="P53"/>
      <text:p text:style-name="P54"><text:span text:style-name="T55">1</text:span><text:span text:style-name="T56">. Šiuolaikinius kraujo donorystės veiklos principus<text:s/></text:span><text:span text:style-name="T57">diegiančiose šalyse pripažįstama, kad neatlygintina kraujo donorystė yra viena iš prielaidų apsirūpinant pakankamu kiekiu saugių kraujo produktų. Neatlygintinos kraujo donorystės įgyvendinimas siejamas su pirkimo-pardavimo santykių donorystėje pašalinimu,<text:s/></text:span><text:span text:style-name="T58">tuo būdu sudarant prielaidas natūraliai saugių donorų atrankai.</text:span><text:span text:style-name="T59"><text:s/></text:span><text:span text:style-name="T60">Kraują surenkant iš neatlygintinai kraują duodančių donorų, užtikrinama viena iš saugios donorystės prielaidų. Lietuvoje per pastaruosius ketverius metus neatlygintinai kraują davusių donorų s</text:span><text:span text:style-name="T61">kaičius didėjo. Tačiau, atsižvelgiant į poreikį kraujo komponentams, neatlygintinos donorystės mastai šalyje yra nepakankami.</text:span></text:p>
      <text:p text:style-name="P62"><text:span text:style-name="T63">2</text:span><text:span text:style-name="T64">. Siekiant išplėtoti neatlygintiną kraujo donorystę, kad neatlygintinai duodamo kraujo ar jo sudėtinių dalių pakaktų užtikrin</text:span><text:span text:style-name="T65">ant šalies poreikius kraujo komponentams, nepakanka specialistų, dirbančių kraujo donorystės įstaigose ar ligoninių kraujo skyriuose, pastangų. Šiam tikslui pasiekti reikalinga įgyvendinti visuomenės telkimo neatlygintinai kraujo donorystei priemones.</text:span></text:p>
      <text:p text:style-name="P66"/>
      <text:p text:style-name="P67"><text:span text:style-name="T68">II</text:span><text:span text:style-name="T69">.<text:s/></text:span><text:span text:style-name="T70">SITUACIJOS ANALIZĖ</text:span></text:p>
      <text:p text:style-name="P71"/>
      <text:p text:style-name="P72"><text:span text:style-name="T73">3</text:span><text:span text:style-name="T74">. Neatlygintinos kraujo donorystės įgyvendinimo subjektai yra šalies kraujo donorystės įstaigos, taip pat kitos įstaigos, kurių veikla susijusi su neatlygintinos kraujo donorystės skatinimu.</text:span></text:p>
      <text:p text:style-name="P75"><text:span text:style-name="T76">4</text:span><text:span text:style-name="T77">. Nuo Lietuvos Respublikos n</text:span><text:span text:style-name="T78">epriklausomybės atgavimo iki 1995 metų kraujo donorystė Lietuvoje buvo grindžiama nemokamos (neatlygintinos) donorystės principu. Atlygį už donacijas gaudavo tik plazmos donorai. 1995 metais pakeitus Lietuvos Respublikos valstybinio socialinio draudimo įst</text:span><text:span text:style-name="T79">atymą (Žin., 1991, Nr.<text:s/></text:span><text:a xlink:href="https://www.e-tar.lt/portal/lt/legalAct/TAR.0F9036415DBD" office:target-frame-name="_blank" xlink:show="new"><text:span text:style-name="T80">17-447</text:span></text:a><text:span text:style-name="T81">; 1995, Nr.<text:s/></text:span><text:a xlink:href="https://www.e-tar.lt/portal/lt/legalAct/TAR.3D3516019CC8" office:target-frame-name="_blank" xlink:show="new"><text:span text:style-name="T82">36-889</text:span></text:a><text:span text:style-name="T83">), buvo įteisinta tik mokama kraujo donorystė, įsta</text:span><text:span text:style-name="T84">tymiškai nepaliekant galimybės duoti kraujo ar jo sudėtinių dalių nemokamai. 2003 metais pakeitus Lietuvos Respublikos kraujo donorystės įstatymą (Žin., 1996, Nr.<text:s/></text:span><text:a xlink:href="https://www.e-tar.lt/portal/lt/legalAct/TAR.078401A44DFD" office:target-frame-name="_blank" xlink:show="new"><text:span text:style-name="T85">115-2666</text:span></text:a><text:span text:style-name="T86">; 2003</text:span><text:span text:style-name="T87">, Nr.<text:s/></text:span><text:a xlink:href="https://www.e-tar.lt/portal/lt/legalAct/TAR.16C61AFA147E" office:target-frame-name="_blank" xlink:show="new"><text:span text:style-name="T88">101-4541</text:span></text:a><text:span text:style-name="T89">), nuo 2004 m. kovo 1 d. šalia galimybės kraujo donorui „Vyriausybės nustatyta tvarka iš Valstybės biudžeto gauti kompensaciją“ vėl įteisinta galimybė „duoti krauj</text:span><text:span text:style-name="T90">o ar jo sudėtinių dalių neatlygintinai“. Programos 1 priede pateikiama atlygintinų ir neatlygintinų donacijų skaičiaus Lietuvoje dinamika 1998–2004 metais. Kaip matoma 1 priede, visą pastarąjį laikotarpį vyrauja atlygintinos donacijos, tuo tarpu neatlygint</text:span><text:span text:style-name="T91">inų donacijų skaičius, nors ir turi tendenciją didėti, 2004 metais siekė vos 11,6 procento visų donacijų.<text:s/></text:span></text:p>
      <text:p text:style-name="P92"><text:span text:style-name="T93">5</text:span><text:span text:style-name="T94">. Situaciją vystant neatlygintiną kraujo donorystę turėtų pagerinti Lietuvos Respublikos Vyriausybės 2004 m. birželio 22 d. nutarimas Nr. 785 „D</text:span><text:span text:style-name="T95">ėl Lietuvos Respublikos Vyriausybės 1997 m. birželio 12 d. nutarimo Nr. 594 „Dėl Kompensacijų iš Lietuvos Valstybės biudžeto mokėjimo kraujo ar kraujo sudedamųjų dalių donorams tvarkos patvirtinimo“ pakeitimo“ (Žin., 2004, Nr.<text:s/></text:span><text:a xlink:href="https://www.e-tar.lt/portal/lt/legalAct/TAR.D4BE06D3F792" office:target-frame-name="_blank" xlink:show="new"><text:span text:style-name="T96">100-3708</text:span></text:a><text:span text:style-name="T97">), kuriuo įteisinamas lėšų, skirtų kraujo ar kraujo sudedamųjų dalių donorų kompensacijoms, pagal Lietuvos Respublikos sveikatos apsaugos ministro patvirtintą programą naudojimas ir neatlygintinai d</text:span><text:span text:style-name="T98">onorystei propaguoti. Dėl šio nutarimo pirmą kartą Lietuvoje Lietuvos Respublikos sveikatos apsaugos ministras 2004 m. lapkričio 12 d. įsakymu Nr. V-803 „Dėl neatlygintinos donorystės propagavimo programos patvirtinimo“ patvirtino neatlygintinos kraujo don</text:span><text:span text:style-name="T99">orystės propagavimo programą. Tačiau neužtikrinus šios programos tęstinumo, nebus užtikrintas tinkamas neatlygintinos kraujo donorystės vystymas Lietuvoje.</text:span></text:p>
      <text:p text:style-name="P100"><text:span text:style-name="T101">6</text:span><text:span text:style-name="T102">. Pasaulinės sveikatos organizacijos duomenimis, atlygintinai kraujo duodantys donorai ir donor</text:span><text:span text:style-name="T103">ai – giminės, kurie susiję su žymiai didesne infekcinių ligų, tokių kaip ŽIV, hepatitai B ir C<text:s/></text:span><text:soft-page-break/><text:span text:style-name="T104">bei sifilis, rizika, iki šiol sudaro daugiau kaip 50 procentų donacijų besivystančiose šalyse, o išsivysčiusiose šalyse neatlygintinų donacijų skaičius siekia 98</text:span><text:span text:style-name="T105">–100 procentų. Lietuvoje iki 2004 metų neatlygintinos kraujo donorystės organizavimu ir propagavimu užsiėmė tik kraujo centrai, šiek tiek prisidėjo ir kai kurios nevyriausybinės organizacijos, tačiau vieningos ir koordinuotos neatlygintinos kraujo donoryst</text:span><text:span text:style-name="T106">ės skatinimo veiklos nebuvo. Todėl didžiąją dalį neatlygintinų kraujo donorų sudaro atsitiktiniai asmenys, ir tik nedidelė dalis yra pastovūs neatlygintinai kraujo duodantys donorai, o kiekvieno kraujo centro specialistai neatlygintiną donorystę skatino ir</text:span><text:span text:style-name="T107"><text:s/>propagavo vien tik pagal savo supratimą ir sugebėjimus. Programos 2 priede pateikiami Lietuvos kraujo donorystės įstaigų neatlygintinos donorystės veiklos rodikliai 1998–2004 metais.</text:span></text:p>
      <text:p text:style-name="P108"><text:span text:style-name="T109">7</text:span><text:span text:style-name="T110">. Pagrindinis motyvas neatlygintinai kraujo donorystei skatinti – k</text:span><text:span text:style-name="T111">raujo saugumo užtikrinimas. Asmenys, duodantys kraujo ar jo sudėtinių dalių ne dėl piniginės kompensacijos, neturi motyvacijos slėpti savo gyvenimo būdo, rizikos faktorių bei sveikatos būklės. Pastebima tendencija, kad neatlygintinais kraujo donorais daugi</text:span><text:span text:style-name="T112">au tampa 18–30 metų asmenų (besimokančių ar ką tik baigusių universitetines ir aukštojo mokslo studijas), niekada nedavusių kraujo atlygintinai. Todėl tikslinga ypač vystyti neatlygintinos kraujo donorystės propagavimą šioje amžiaus grupėje, taip pat išlai</text:span><text:span text:style-name="T113">kant ir jau esamus neatlygintinus kraujo donorus bei informuojant likusią visuomenės dalį apie neatlygintinos kraujo donorystės principus.</text:span></text:p>
      <text:p text:style-name="P114"><text:span text:style-name="T115">8</text:span><text:span text:style-name="T116">. Vadovaujantis Pasaulinės sveikatos organizacijos rekomendacijomis, viena iš prioritetinių sričių yra<text:s/></text:span><text:span text:style-name="T117">neatlygintinos kraujo donorystės vystymas iš mažos rizikos populiacijos donorų. Siekiant šalyje įdiegti neatlygintinos kraujo donorystės principus, užtikrinant kraujo komponentų poreikį atitinkančią jų gamybą iš neatlygintinų donorų kraujo, būtina nuosekli</text:span><text:span text:style-name="T118">ai įgyvendinti neatlygintinos kraujo donorystės vystymo priemones. Tam būtina numatyti ne tik efektyviausių donorystės skatinimo priemonių įgyvendinimą, bet ir mechanizmą, kaip užtikrinti šių priemonių organizavimą, finansavimą ir įgyvendinimo tęstinumą.</text:span></text:p>
      <text:p text:style-name="P119"/>
      <text:p text:style-name="P120"><text:span text:style-name="T121">III</text:span><text:span text:style-name="T122">.<text:s/></text:span><text:span text:style-name="T123">PROGRAMOS RYŠYS SU KITOMIS LIETUVOJE VYKDOMOMIS SVEIKATOS PROGRAMOMIS</text:span></text:p>
      <text:p text:style-name="P124"/>
      <text:p text:style-name="P125"><text:span text:style-name="T126">9</text:span><text:span text:style-name="T127">. Neatlygintinos kraujo donorystės propagavimo programa yra kompleksinė priemonė, siekiant asmens sveikatos priežiūros įstaigas aprūpinti kraujo komponentais, paruoštais</text:span><text:span text:style-name="T128"><text:s/>iš neatlygintinai kraujo davusių donorų kraujo. Gerinant asmens sveikatos priežiūros įstaigų aprūpinimą reikalingais gydymui kraujo komponentais, prisidedama prie sveikatos programų, kurių tikslas tobulinti sveikatos priežiūros paslaugas, gerinti gydymo k</text:span><text:span text:style-name="T129">okybę, įgyvendinimo.</text:span></text:p>
      <text:p text:style-name="P130"/>
      <text:p text:style-name="P131"><text:span text:style-name="T132">IV</text:span><text:span text:style-name="T133">.<text:s/></text:span><text:span text:style-name="T134">ARTIMIEJI PROGRAMOS TIKSLAI</text:span></text:p>
      <text:p text:style-name="P135"/>
      <text:p text:style-name="P136"><text:span text:style-name="T137">10</text:span><text:span text:style-name="T138">. Programos tikslas – diegti neatlygintinos kraujo donorystės principus.</text:span></text:p>
      <text:p text:style-name="P139"><text:span text:style-name="T140">11</text:span><text:span text:style-name="T141">. Tikslui pasiekti būtina įgyvendinti šiuos uždavinius:</text:span></text:p>
      <text:p text:style-name="P142"><text:span text:style-name="T143">11.1</text:span><text:span text:style-name="T144">. Sudominti ir motyvuoti 18–30 metų asmenis tapt</text:span><text:span text:style-name="T145">i neatlygintinais kraujo donorais.</text:span></text:p>
      <text:p text:style-name="P146"><text:span text:style-name="T147">11.2</text:span><text:span text:style-name="T148">. Teikti informaciją visuomenei apie neatlygintinos kraujo donorystės reikšmę bei naudą bei propaguoti neatlygintinos kraujo donorystės principus.</text:span></text:p>
      <text:p text:style-name="P149"><text:span text:style-name="T150">11.3</text:span><text:span text:style-name="T151">. Skatinti Lietuvos donorus neatlygintinai duoti kraujo ar</text:span><text:span text:style-name="T152"><text:s/>kraujo sudedamųjų dalių.</text:span></text:p>
      <text:p text:style-name="P153"><text:span text:style-name="T154">11.4</text:span><text:span text:style-name="T155">. Skatinti neatlygintos kraujo donorystės veiklą kraujo donorystės įstaigose.</text:span></text:p>
      <text:p text:style-name="P156"/>
      <text:p text:style-name="P157"><text:span text:style-name="T158">V</text:span><text:span text:style-name="T159">.<text:s/></text:span><text:span text:style-name="T160">TOLIMIEJI PROGRAMOS TIKSLAI</text:span></text:p>
      <text:p text:style-name="P161"/>
      <text:p text:style-name="P162"><text:span text:style-name="T163">12</text:span><text:span text:style-name="T164">. Tolimieji programos tikslai yra:</text:span></text:p>
      <text:p text:style-name="P165"><text:span text:style-name="T166">12.1</text:span><text:span text:style-name="T167">. Išplėsti kraujo donorystės veiklos apimtis, kad<text:s/></text:span><text:span text:style-name="T168">surenkamo kraujo visiškai užtektų šalies kraujo komponentų bei kraujo preparatų poreikiams patenkinti, taip pat būtinųjų kraujo produktų atsargoms sudaryti.</text:span></text:p>
      <text:p text:style-name="P169"><text:span text:style-name="T170">12.2</text:span><text:span text:style-name="T171">. Įdiegti neatlygintinos kraujo donorystės principus, iki 2010 metų pasiekti neatlygintinai</text:span><text:span text:style-name="T172"><text:s/>duodamo kraujo apimtis, pakankamas kraujo komponentų poreikiui šalyje patenkinti.</text:span></text:p>
      <text:p text:style-name="P173"><text:span text:style-name="T174">12.3</text:span><text:span text:style-name="T175">. Užtikrinti neatlygintinos kraujo donorystės veiklos organizavimo bei finansavimo tęstinumą.</text:span></text:p>
      <text:p text:style-name="P176"/>
      <text:p text:style-name="P177"><text:span text:style-name="T178">VI</text:span><text:span text:style-name="T179">.<text:s/></text:span><text:span text:style-name="T180">ATITIKIMAS ŠAKOS STRATEGIJAI IR PRIORITETAMS</text:span></text:p>
      <text:p text:style-name="P181"/>
      <text:p text:style-name="P182"><text:span text:style-name="T183">13</text:span><text:span text:style-name="T184">. Siekis įgyvendinti neatlygintiną kraujo donorystę nurodomas Kraujo donorystės veiklos strategijoje 2001–2005 metams, patvirtintoje Lietuvos Respublikos sveikatos apsaugos ministro 2001 m. balandžio 2 d. įsakymu Nr. 249 „Dėl Kraujo donorystės veiklos stra</text:span><text:span text:style-name="T185">tegijos 2001–2005 metams patvirtinimo“ (Žin., 2001, Nr.<text:s/></text:span><text:a xlink:href="https://www.e-tar.lt/portal/lt/legalAct/TAR.68620B40FD3F" office:target-frame-name="_blank" xlink:show="new"><text:span text:style-name="T186">31-1045</text:span></text:a><text:span text:style-name="T187">). Donoro teisė duoti kraujo ar jo sudėtinių dalių neatlygintinai, taip pat valstybės parama neatlygintinai kraujo</text:span><text:span text:style-name="T188"><text:s/>donorystei plėtoti yra deklaruojami Lietuvos Respublikos kraujo donorystės įstatyme (Žin., 1996, Nr.<text:s/></text:span><text:a xlink:href="https://www.e-tar.lt/portal/lt/legalAct/TAR.078401A44DFD" office:target-frame-name="_blank" xlink:show="new"><text:span text:style-name="T189">115-2666</text:span></text:a><text:span text:style-name="T190">).</text:span></text:p>
      <text:p text:style-name="P191"><text:span text:style-name="T192">14</text:span><text:span text:style-name="T193">. Neatlygintinos kraujo donorystės nuostatos apibrėžiamos<text:s/></text:span><text:span text:style-name="T194">ir Europos Sąjungos direktyvose 89/381 EEC, 2001/83/EC, 2002/98/EC „Dėl žmogaus kraujo ir kraujo komponentų surinkimo, ištyrimo, ruošimo, saugojimo ir paskirstymo kokybės ir saugumo standartų nustatymo“. Direktyvos 2002/98/EC 20 straipsnis įpareigoja valst</text:span><text:span text:style-name="T195">ybes nares imtis būtinų priemonių skatinant savanorišką ir neatlygintiną kraujo donorystę ir tiek, kiek galima, kraują ir kraujo komponentus paruošti iš savanoriškai ir neatlygintinai duodamo kraujo. Šalių apsirūpinimo krauju bei kraujo komponentais iš sav</text:span><text:span text:style-name="T196">anoriškos ir neatlygintinos kraujo donorystės principą skelbia ir Europos Tarybos rekomendacijos Nr. R (95) 15 „Dėl kraujo komponentų ruošimo, naudojimo ir kokybės užtikrinimo“.</text:span></text:p>
      <text:p text:style-name="P197"/>
      <text:p text:style-name="P198"><text:span text:style-name="T199">VII</text:span><text:span text:style-name="T200">.<text:s/></text:span><text:span text:style-name="T201">PLANUOJAMI REZULTATAI</text:span></text:p>
      <text:p text:style-name="P202"/>
      <text:p text:style-name="P203"><text:span text:style-name="T204">15</text:span><text:span text:style-name="T205">. Įgyvendinus programos priemones, nu</text:span><text:span text:style-name="T206">matoma:</text:span></text:p>
      <text:p text:style-name="P207"><text:span text:style-name="T208">15.1</text:span><text:span text:style-name="T209">. Per 2005 metus pasiekti 15 proc. neatlygintinų kraujo davimų per metus.</text:span></text:p>
      <text:p text:style-name="P210"><text:span text:style-name="T211">15.2</text:span><text:span text:style-name="T212">. Užtikrinti neatlygintinos kraujo donorystės skatinimo veiklos tęstinumą kraujo donorystės įstaigose (kraujo centruose).</text:span></text:p>
      <text:p text:style-name="P213"><text:span text:style-name="T214">16</text:span><text:span text:style-name="T215">. Atkreipiamas dėmesys, kad ne</text:span><text:span text:style-name="T216">atlygintinos kraujo donorystės propagavimo programos rezultatai negali būti vertinami iš karto – tai ilgas procesas, kurio rezultatai paaiškėja tik po keleto metų.</text:span></text:p>
      <text:p text:style-name="P217"/>
      <text:p text:style-name="P218"><text:span text:style-name="T219">VIII</text:span><text:span text:style-name="T220">.<text:s/></text:span><text:span text:style-name="T221">PRIEMONIŲ ARTIMIESIEMS TIKSLAMS PASIEKTI POREIKIS</text:span></text:p>
      <text:p text:style-name="P222"/>
      <text:p text:style-name="P223"><text:span text:style-name="T224">17</text:span><text:span text:style-name="T225">. Skiriamos šios priem</text:span><text:span text:style-name="T226">onių grupės:</text:span></text:p>
      <text:p text:style-name="P227"><text:span text:style-name="T228">17.1</text:span><text:span text:style-name="T229">. Neatlygintinos kraujo donorystės reklamos paslaugos ir akcijos (reklaminių paslaugų teikimo ir akcijų vykdymo trukmė – vieni metai):</text:span></text:p>
      <text:p text:style-name="P230"><text:span text:style-name="T231">17.1.1</text:span><text:span text:style-name="T232">. Reklama televizijoje (vaizdo klipo sukūrimas ir transliavimas</text:span><text:span text:style-name="T233"><text:s/></text:span><text:span text:style-name="T234">„geriausiu“</text:span><text:span text:style-name="T235"><text:s/></text:span><text:span text:style-name="T236">laiku).</text:span></text:p>
      <text:p text:style-name="P237"><text:span text:style-name="T238">17.1.2</text:span><text:span text:style-name="T239">. Reklama radijuje (garso klipo sukūrimas ir transliavimas „geriausiu“ laiku).</text:span></text:p>
      <text:p text:style-name="P240"><text:span text:style-name="T241">17.1.3</text:span><text:span text:style-name="T242">. Reklama spaudoje (reklamos spaudoje sukūrimas ir spausdinimas populiariuose spaudos leidiniuose).</text:span></text:p>
      <text:p text:style-name="P243"><text:span text:style-name="T244">17.1.4</text:span><text:span text:style-name="T245">. Reklama ant visuomeninio transporto priemonių (reklamos</text:span><text:span text:style-name="T246"><text:s/>sukūrimas ir reklama).</text:span></text:p>
      <text:p text:style-name="P247"><text:span text:style-name="T248">17.1.5</text:span><text:span text:style-name="T249">. Koncertai (kalėdinis koncertas ir koncertas tarptautinei kraujo donorų dienai paminėti) neatlygintiniems kraujo donorams.</text:span></text:p>
      <text:p text:style-name="P250"><text:span text:style-name="T251">17.1.6</text:span><text:span text:style-name="T252">. Lauko reklama stenduose (reklaminio plakato sukūrimas ir reklama).</text:span></text:p>
      <text:p text:style-name="P253"><text:span text:style-name="T254">17.1.7</text:span><text:span text:style-name="T255">. Kitos p</text:span><text:span text:style-name="T256">riemonės (brošiūros, lankstinukai ir kitos viešųjų ryšių priemonės bei akcijos).</text:span></text:p>
      <text:p text:style-name="P257"><text:span text:style-name="T258">17.2</text:span><text:span text:style-name="T259">. Šiomis priemonėmis siekiama skatinti neatlygintiną kraujo donorystę tarp jaunimo (18–25 metų) visoje Lietuvoje. Siekiant vieningos neatlygintinos kraujo donorystės</text:span><text:span text:style-name="T260"><text:s/>reklamos, šią priemonių grupę įgyvendins viešojo konkurso būdu atrinkta viešųjų ryšių kompanija.</text:span></text:p>
      <text:p text:style-name="P261"><text:span text:style-name="T262">17.3</text:span><text:span text:style-name="T263">. Neatlygintinos kraujo donorystės skatinimo priemonės (teikiamos visuomenei):</text:span></text:p>
      <text:p text:style-name="P264"><text:span text:style-name="T265">17.3.1</text:span><text:span text:style-name="T266">. Informaciniai lankstinukai, propaguojantys neatlygintiną krau</text:span><text:span text:style-name="T267">jo donorystę – 30000 vienetų.</text:span></text:p>
      <text:p text:style-name="P268"><text:span text:style-name="T269">17.3.2</text:span><text:span text:style-name="T270">. Kalendoriukai, propaguojantys neatlygintiną kraujo donorystę – 10000 vienetų.</text:span></text:p>
      <text:p text:style-name="P271"><text:span text:style-name="T272">17.3.3</text:span><text:span text:style-name="T273">. Šratinukai su kiekvieno kraujo centro adresais – 12000 vienetų.</text:span></text:p>
      <text:p text:style-name="P274"><text:span text:style-name="T275">17.3.4</text:span><text:span text:style-name="T276">. Lipdukai, propaguojantys neatlygintiną kraujo do</text:span><text:span text:style-name="T277">norystę – 8000 vienetų.</text:span></text:p>
      <text:p text:style-name="P278"><text:span text:style-name="T279">17.3.5</text:span><text:span text:style-name="T280">. Ženkliukai, propaguojantys neatlygintiną kraujo donorystę – 5000 vienetų.</text:span></text:p>
      <text:p text:style-name="P281"><text:span text:style-name="T282">17.4</text:span><text:span text:style-name="T283">. Šiomis priemonėmis siekiama propaguoti neatlygintiną kraujo donorystę visoje visuomenėje – įvairiose įstaigose, organizacijose, neatly</text:span><text:span text:style-name="T284">gintinos kraujo donorystės akcijų ir pan. metu. Šios priemonės gali būti teikiamos asmeniui nepriklausomai nuo to, ar asmuo yra neatlygintinas kraujo donoras, ar ne.</text:span></text:p>
      <text:p text:style-name="P285"><text:span text:style-name="T286">17.5</text:span><text:span text:style-name="T287">. Neatlygintinų kraujo donorų skatinimo priemonės (teikiamos neatlygintiniems krau</text:span><text:span text:style-name="T288">jo donorams ir asmenims, padedantiems organizuoti ir propaguoti neatlygintiną kraujo donorystę):</text:span></text:p>
      <text:p text:style-name="P289"><text:span text:style-name="T290">17.5.1</text:span><text:span text:style-name="T291">. Donorystės žymūno pažymėjimai – 1000 vienetų*.</text:span></text:p>
      <text:p text:style-name="P292"><text:span text:style-name="T293">17.5.2</text:span><text:span text:style-name="T294">. Nusipelniusio donoro pažymėjimai (su rėmeliu) – 500 vienetų*.</text:span></text:p>
      <text:p text:style-name="P295"><text:span text:style-name="T296">17.5.3</text:span><text:span text:style-name="T297">. Pažymėjimai su r</text:span><text:span text:style-name="T298">ėmeliu donorams, davusiems kraujo neatlygintinai pirmą kartą – 6000 vienetų**.</text:span></text:p>
      <text:p text:style-name="P299"><text:span text:style-name="T300">17.5.4</text:span><text:span text:style-name="T301">. Bilietai į kino filmus (visuose miestuose, kur yra kraujo centrai) – 2000 vienetų**.</text:span></text:p>
      <text:p text:style-name="P302"><text:span text:style-name="T303">17.5.5</text:span><text:span text:style-name="T304">. Maitinimo talonai neatlygintiniems kraujo donorams (visuose miestuos</text:span><text:span text:style-name="T305">e, kuriuose yra kraujo centrai) – 7000 vienetų**.</text:span></text:p>
      <text:p text:style-name="P306"><text:span text:style-name="T307">17.5.6</text:span><text:span text:style-name="T308">. Vitaminai – 3500 vienetų**.</text:span></text:p>
      <text:p text:style-name="P309"><text:span text:style-name="T310">17.5.7</text:span><text:span text:style-name="T311">. Šokoladas (200 g) – 13500 vienetų**.</text:span></text:p>
      <text:p text:style-name="P312"><text:span text:style-name="T313">17.5.8</text:span><text:span text:style-name="T314">. Kava (250 g) – 6750 vienetų**.</text:span></text:p>
      <text:p text:style-name="P315"><text:span text:style-name="T316">17.5.9</text:span><text:span text:style-name="T317">. Kelioniniai krepšiai – 300 vienetų**.</text:span></text:p>
      <text:p text:style-name="P318"><text:span text:style-name="T319">17.5.10</text:span><text:span text:style-name="T320">.<text:s/></text:span><text:span text:style-name="T321">Rankšluosčiai – 250 vienetų**.</text:span></text:p>
      <text:p text:style-name="P322"><text:span text:style-name="T323">17.5.11</text:span><text:span text:style-name="T324">. Dviračiai – 30 vienetų**.</text:span></text:p>
      <text:p text:style-name="P325"><text:span text:style-name="T326">17.5.12</text:span><text:span text:style-name="T327">. Kuprinės – 300 vienetų.</text:span></text:p>
      <text:p text:style-name="P328"><text:span text:style-name="T329">17.5.13</text:span><text:span text:style-name="T330">. Polietileniniai maišeliai su neatlygintinos kraujo donorystės simbolika – 20000 vienetų.</text:span></text:p>
      <text:p text:style-name="P331"><text:span text:style-name="T332">17.5.14</text:span><text:span text:style-name="T333">. Blankai „Padėka“ su įdėklais – 700</text:span><text:span text:style-name="T334"><text:s/>vienetų.</text:span></text:p>
      <text:p text:style-name="P335"><text:span text:style-name="T336">17.5.15</text:span><text:span text:style-name="T337">. Puodeliai su neatlygintinos kraujo donorystės simbolika – 2000 vienetų.</text:span></text:p>
      <text:p text:style-name="P338"><text:span text:style-name="T339">17.5.16</text:span><text:span text:style-name="T340">. Marškinėliai su neatlygintinos kraujo donorystės simbolika – 5000 vienetų.</text:span></text:p>
      <text:p text:style-name="P341"><text:span text:style-name="T342">17.5.17</text:span><text:span text:style-name="T343">. Raktų pakabukai su neatlygintinos kraujo donorystės simbolik</text:span><text:span text:style-name="T344">a – 2500 vienetų.</text:span></text:p>
      <text:p text:style-name="P345"><text:span text:style-name="T346">17.5.18</text:span><text:span text:style-name="T347">. Sveikinimo atvirukai – 2000 vienetų.</text:span></text:p>
      <text:p text:style-name="P348"><text:span text:style-name="T349">17.5.19</text:span><text:span text:style-name="T350">. Vokai su neatlygintinos kraujo donorystės simbolika – 2000 vienetų.</text:span></text:p>
      <text:p text:style-name="P351"><text:span text:style-name="T352">17.6</text:span><text:span text:style-name="T353">. Šiomis priemonėmis pagal kraujo centrų patvirtintą tvarką skatinami neatlygintini kraujo<text:s/></text:span><text:span text:style-name="T354">donorai. Šios priemonės (išskyrus nurodytas) gali būti teikiamos ir asmenims, padedantiems organizuoti ir propaguoti neatlygintiną kraujo donorystę.</text:span></text:p>
      <text:p text:style-name="P355"><text:span text:style-name="T356">17.7</text:span><text:span text:style-name="T357">. Prizai neatlygintiniems kraujo donorams (viršijantys Lietuvos Respublikos gyventojų pajamų mokesč</text:span><text:span text:style-name="T358">io įstatymu nustatytą neapmokestinamųjų pajamų dydį) ir pajamų mokestis asmenims, kuriems įteikti prizai:</text:span></text:p>
      <text:p text:style-name="P359"><text:span text:style-name="T360">17.7.1</text:span><text:span text:style-name="T361">. Fotoaparatai – 6 vienetai.</text:span></text:p>
      <text:p text:style-name="P362"><text:span text:style-name="T363">17.7.2</text:span><text:span text:style-name="T364">. Lėšos gyventojų pajamų mokesčiui už asmenis, kuriems įteikti prizai (2005 ir 2006 m.).</text:span></text:p>
      <text:p text:style-name="P365"><text:span text:style-name="T366">17.8</text:span><text:span text:style-name="T367">. Ši</text:span><text:span text:style-name="T368">ais prizais bus skatinami aktyvūs neatlygintini kraujo donorai pagal kraujo centrų patvirtintą tvarką. Lėšos gyventojų pajamų mokesčiui apmokėti už prizus, kurių vertė viršija 2 neapmokestinamųjų pajamų dydžius, apmokamos, pateikiant informaciją viešajai į</text:span><text:span text:style-name="T369">staigai Nacionaliniam kraujo centrui apie asmenis, kurie apdovanoti šiais prizais.</text:span></text:p>
      <text:p text:style-name="P370"><text:span text:style-name="T371">17.9</text:span><text:span text:style-name="T372">. Priemonės neatlygintinos kraujo donorystės skatinimui kraujo centrams, kraujo centrų darbuotojams ir kitiems, propaguojantiems neatlygintiną kraujo donorystę:</text:span></text:p>
      <text:p text:style-name="P373"><text:span text:style-name="T374">17.9.1</text:span><text:span text:style-name="T375">. Kraujo centrų automobilių ženklinimas neatlygintinos kraujo donorystės atributika.</text:span></text:p>
      <text:p text:style-name="P376"><text:span text:style-name="T377">_________________</text:span></text:p>
      <text:p text:style-name="P378"><text:span text:style-name="T379">*</text:span><text:span text:style-name="T380">– pagal Lietuvos Respublikos sveikatos apsaugos ministro įsakymu patvirtintą formą, pateikiami Sveikatos apsaugos ministerijai (neskirstomi krau</text:span><text:span text:style-name="T381">jo centrams)</text:span></text:p>
      <text:p text:style-name="P382"><text:span text:style-name="T383">**</text:span><text:span text:style-name="T384"><text:s/>– teikiami tik neatlygintiniems kraujo donorams</text:span></text:p>
      <text:p text:style-name="P385"><text:span text:style-name="T386">17.9.2</text:span><text:span text:style-name="T387">. Seminaras neatlygintinos kraujo donorystės klausimais kraujo tarnybos specialistams ir neatlygintinos kraujo donorystės organizatoriams.</text:span></text:p>
      <text:p text:style-name="P388"><text:span text:style-name="T389">17.9.3</text:span><text:span text:style-name="T390">. Lėšos išvykoms į neatlygintinos</text:span><text:span text:style-name="T391"><text:s/>kraujo donorystės seminarus, sąskrydžius, suvažiavimus.</text:span></text:p>
      <text:p text:style-name="P392"><text:span text:style-name="T393">17.9.4</text:span><text:span text:style-name="T394">. Lėšos Nacionalinei donorų asociacijai.</text:span></text:p>
      <text:p text:style-name="P395"><text:span text:style-name="T396">18</text:span><text:span text:style-name="T397">. Programos priemonių lėšų poreikis nurodytas 3 priede. Programos priemonių paskirstymas kraujo centrams ir kitoms institucijoms nurodytas</text:span><text:span text:style-name="T398"><text:s/>4 priede.</text:span></text:p>
      <text:p text:style-name="P399"/>
      <text:p text:style-name="P400"><text:span text:style-name="T401">IX</text:span><text:span text:style-name="T402">.<text:s/></text:span><text:span text:style-name="T403">PROGRAMOS ĮGYVENDINIMO ETAPAI</text:span></text:p>
      <text:p text:style-name="P404"/>
      <text:p text:style-name="P405"><text:span text:style-name="T406">19</text:span><text:span text:style-name="T407">. Programos įgyvendinimą koordinuos Sveikatos apsaugos ministerija. Programos vykdytojai apie programos vykdymą iki 2006 metų gegužės 1 dienos atsiskaitys Sveikatos apsaugos ministerijai.</text:span></text:p>
      <text:p text:style-name="P408"/>
      <text:p text:style-name="P409"><text:span text:style-name="T410">X</text:span><text:span text:style-name="T411">.</text:span><text:span text:style-name="T412"><text:s/></text:span><text:span text:style-name="T413">PROGRAMOS DARBŲ ATLIKIMO GRAFIKAS</text:span></text:p>
      <text:p text:style-name="P414"/>
      <text:p text:style-name="P415"><text:span text:style-name="T416">20</text:span><text:span text:style-name="T417">. Programos trukmė – 2005 metų III–IV ketvirčiai. Programos priemonėmis bus naudojamasi 2005 metų IV ketvirtyje – 2006 metais.</text:span></text:p>
      <text:p text:style-name="P418"><text:span text:style-name="T419">21</text:span><text:span text:style-name="T420">. Programos pradžia: 2005 metų III ketvirtis.</text:span></text:p>
      <text:p text:style-name="P421"><text:span text:style-name="T422">22</text:span><text:span text:style-name="T423">. Programos pabaiga: 2005 met</text:span><text:span text:style-name="T424">ų IV ketvirtis.</text:span></text:p>
      <text:p text:style-name="P425"/>
      <text:p text:style-name="P426"><text:span text:style-name="T427">XI</text:span><text:span text:style-name="T428">.<text:s/></text:span><text:span text:style-name="T429">LĖŠŲ POREIKIS IR FINANSAVIMO ŠALTINIS</text:span></text:p>
      <text:p text:style-name="P430"/>
      <text:p text:style-name="P431"><text:span text:style-name="T432">23</text:span><text:span text:style-name="T433">. Bendras lėšų poreikis programai įvykdyti – 1182,0 tūkst. litų.</text:span></text:p>
      <text:p text:style-name="P434"><text:span text:style-name="T435">24</text:span><text:span text:style-name="T436">. Finansavimo šaltinis – 2005 metų Nacionalinės kraujo programos lėšos kraujo donorų kompensacijoms.</text:span></text:p>
      <text:p text:style-name="P437"/>
      <text:p text:style-name="P438"><text:span text:style-name="T439">XII</text:span><text:span text:style-name="T440">.<text:s/></text:span><text:span text:style-name="T441">PLANUOJAMO PROGRAMOS EKONOMINIO (SOCIALINIO) EFEKTYVUMO KRITERIJAI IR ĮVERTINIMAS PINIGAIS</text:span></text:p>
      <text:p text:style-name="P442"/>
      <text:p text:style-name="P443"><text:span text:style-name="T444">25</text:span><text:span text:style-name="T445">. Priemonės neatlygintinos kraujo donorystės vystymui yra prielaida donorystės veiklos efektyvumui gerinti šiais požiūriais:</text:span></text:p>
      <text:p text:style-name="P446"><text:span text:style-name="T447">25.1</text:span><text:span text:style-name="T448">. Neatlygintinai duodantys<text:s/></text:span><text:span text:style-name="T449">kraujo donorai yra saugesni, todėl užtikrinama geresnė kraujo kokybė.</text:span></text:p>
      <text:p text:style-name="P450"><text:span text:style-name="T451">25.2</text:span><text:span text:style-name="T452">. Įgyvendinus priemones neatlygintinų kraujo donorų telkimo kraujo donorystės įstaigose organizavimui gerinti, pasiekiama, kad didelė dalis donorų nuolat bendradarbiauja su šalie</text:span><text:span text:style-name="T453">s kraujo donorystės įstaigomis.</text:span></text:p>
      <text:p text:style-name="P454"><text:span text:style-name="T455">25.3</text:span><text:span text:style-name="T456">. Daugėjant neatlygintinai ir nuolat duodančių kraują donorų, sumažėja mokamai duodamo kraujo poreikis, tuo pasiekiama saugesnė donorystė.</text:span></text:p>
      <text:p text:style-name="P457"><text:span text:style-name="T458">25.4</text:span><text:span text:style-name="T459">. Įgyvendinus kraujo donorystės skatinimo priemones, pasiekiamas bend</text:span><text:span text:style-name="T460">ro donacijų skaičiaus šalyje didėjimas, todėl galima sukaupti pakankamai saugaus kraujo, kad būtų patenkinami šalies poreikiai kraujo komponentams ir kraujo preparatams.</text:span></text:p>
      <text:p text:style-name="P461"><text:span text:style-name="T462">26</text:span><text:span text:style-name="T463">. Ši programa yra pradinis neatlygintinos kraujo donorystės vystymo šalyje eta</text:span><text:span text:style-name="T464">pas, todėl jos efektyvumas vertintinas socialiniu požiūriu, kaip saugių ir pastovių kraujo donorų telkimo etapas.</text:span></text:p>
      <text:p text:style-name="P465"/>
      <text:p text:style-name="P466"><text:span text:style-name="T467">XIII</text:span><text:span text:style-name="T468">.<text:s/></text:span><text:span text:style-name="T469">PROGRAMOS VYKDYTOJAS, INSTITUCIJOS, DALYVAUJANČIOS ĮGYVENDINant PROGRAMą, UŽ PROGRAMOS ĮGYVENDINIMĄ ATSAKINGAS ASMUO</text:span></text:p>
      <text:p text:style-name="P470"/>
      <text:p text:style-name="P471"><text:span text:style-name="T472">27</text:span><text:span text:style-name="T473">. Įst</text:span><text:span text:style-name="T474">aiga, atsakinga už programos vykdymą, – viešoji įstaiga Nacionalinis kraujo centras. Įstaiga įpareigojama neviršyti nustatytų bendrų programos lėšų.</text:span></text:p>
      <text:p text:style-name="P475"><text:span text:style-name="T476">28</text:span><text:span text:style-name="T477">. Programos vykdytojai – Lietuvos Respublikos kraujo donorystės įstaigos.</text:span></text:p>
      <text:p text:style-name="P478"><text:span text:style-name="T479">29</text:span><text:span text:style-name="T480">. Asmuo, galintis sut</text:span><text:span text:style-name="T481">eikti informaciją apie programos vykdymą:</text:span></text:p>
      <text:p text:style-name="P482">Nacionalinio kraujo centro direktorius Vytenis Kalibatas,</text:p>
      <text:p text:style-name="P483">tel. (8 5) 234 90 01, el. paštas vkcentras@takas.lt.</text:p>
      <text:p text:style-name="P484"><text:span text:style-name="T485">______________</text:span></text:p>
      <text:soft-page-break/>
      <text:p text:style-name="P486">Neatlygintinos kraujo donorystės propagavimo<text:s/></text:p>
      <text:p text:style-name="P487">programos 2005 metams<text:s/></text:p>
      <text:p text:style-name="P488">1<text:s/>priedas<text:s/></text:p>
      <text:p text:style-name="P489"/>
      <text:p text:style-name="P490"/>
      <text:p text:style-name="P491"><text:span text:style-name="T492">ATLYGINTINŲ IR NEATLYGINTINŲ KRAUJO DONACIJŲ SKAIČIUS LIETUVOJE 1998–2004 METAIS</text:span></text:p>
      <text:p text:style-name="P493"/>
      <text:p text:style-name="P494"><text:span text:style-name="T495"><draw:frame draw:style-name="a1" draw:name="Object 2" text:anchor-type="as-char" svg:x="0in" svg:y="0in" svg:width="6.47917in" svg:height="2.90625in" style:rel-width="scale" style:rel-height="scale"><draw:object xlink:href="Object 1/" xlink:type="simple" xlink:show="embed" xlink:actuate="onLoad"/><svg:title/><svg:desc/></draw:frame></text:span><text:tab/>Šaltinis: Statistinės ataskaitos forma Nr. 30.<text:s/></text:p>
      <text:p text:style-name="P496">______________</text:p>
      <text:soft-page-break/>
      <text:p text:style-name="P497">Neatlygintinos donorystės propagavimo<text:s/></text:p>
      <text:p text:style-name="P498">programos 2005 metams<text:s/></text:p>
      <text:p text:style-name="P499">2<text:s/>priedas<text:s/></text:p>
      <text:p text:style-name="P500"/>
      <text:p text:style-name="P501"><text:span text:style-name="T502">LIETUVOS KRAUJO CENTRŲ<text:s/></text:span><text:span text:style-name="T503">NEATLYGINTINOS KRAUJO DONORYSTĖS VEIKLOS RODIKLIAI 1998–2004 METAI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4">
            <text:p text:style-name="P517"/>
            <text:p text:style-name="P518">Kraujo donorystės įstaigos</text:p>
          </table:table-cell>
          <table:table-cell table:style-name="TableCell519" table:number-columns-spanned="8">
            <text:p text:style-name="P520">Metai<text:s/></text:p>
          </table: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1998</text:p>
          </table:table-cell>
          <table:covered-table-cell/>
          <table:table-cell table:style-name="TableCell525" table:number-columns-spanned="2">
            <text:p text:style-name="P526">2000</text:p>
          </table:table-cell>
          <table:covered-table-cell/>
          <table:table-cell table:style-name="TableCell527" table:number-columns-spanned="2">
            <text:p text:style-name="P528">2002</text:p>
          </table:table-cell>
          <table:covered-table-cell/>
          <table:table-cell table:style-name="TableCell529" table:number-columns-spanned="2">
            <text:p text:style-name="P530">2004</text:p>
          </table:table-cell>
          <table:covered-table-cell/>
        </table:table-row>
        <table:table-row table:style-name="TableRow531">
          <table:covered-table-cell>
            <text:p text:style-name="P532"/>
          </table:covered-table-cell>
          <table:table-cell table:style-name="TableCell533" table:number-columns-spanned="2">
            <text:p text:style-name="P534">Neatlygintinos donacijos</text:p>
          </table:table-cell>
          <table:covered-table-cell/>
          <table:table-cell table:style-name="TableCell535" table:number-columns-spanned="2">
            <text:p text:style-name="P536">Neatlygintinos donacijos</text:p>
          </table:table-cell>
          <table:covered-table-cell/>
          <table:table-cell table:style-name="TableCell537" table:number-columns-spanned="2">
            <text:p text:style-name="P538">Neatlygintinos donacijos</text:p>
          </table:table-cell>
          <table:covered-table-cell/>
          <table:table-cell table:style-name="TableCell539" table:number-columns-spanned="2">
            <text:p text:style-name="P540">Neatlygintinos donacijos</text:p>
          </table:table-cell>
          <table:covered-table-cell/>
        </table:table-row>
        <table:table-row table:style-name="TableRow541">
          <table:covered-table-cell>
            <text:p text:style-name="P542"/>
          </table:covered-table-cell>
          <table:table-cell table:style-name="TableCell543">
            <text:p text:style-name="P544"/>
            <text:p text:style-name="P545">Skaičius</text:p>
          </table:table-cell>
          <table:table-cell table:style-name="TableCell546">
            <text:p text:style-name="P547">% nuo visų donacijų<text:s/></text:p>
          </table:table-cell>
          <table:table-cell table:style-name="TableCell548">
            <text:p text:style-name="P549"/>
            <text:p text:style-name="P550">Skaičius</text:p>
          </table:table-cell>
          <table:table-cell table:style-name="TableCell551">
            <text:p text:style-name="P552">% nuo visų donacijų<text:s/></text:p>
          </table:table-cell>
          <table:table-cell table:style-name="TableCell553">
            <text:p text:style-name="P554"/>
            <text:p text:style-name="P555">Skaičius</text:p>
          </table:table-cell>
          <table:table-cell table:style-name="TableCell556">
            <text:p text:style-name="P557">% nuo visų donacijų<text:s/></text:p>
          </table:table-cell>
          <table:table-cell table:style-name="TableCell558">
            <text:p text:style-name="P559"/>
            <text:p text:style-name="P560">Skaičius</text:p>
          </table:table-cell>
          <table:table-cell table:style-name="TableCell561">
            <text:p text:style-name="P562">% nuo visų donacijų<text:s/></text:p>
          </table:table-cell>
        </table:table-row>
        <table:table-row table:style-name="TableRow563">
          <table:table-cell table:style-name="TableCell564">
            <text:p text:style-name="P565">VšĮ Nacionalinis kraujo centras *</text:p>
          </table:table-cell>
          <table:table-cell table:style-name="TableCell566">
            <text:p text:style-name="P567">258</text:p>
          </table:table-cell>
          <table:table-cell table:style-name="TableCell568">
            <text:p text:style-name="P569">0,73</text:p>
          </table:table-cell>
          <table:table-cell table:style-name="TableCell570">
            <text:p text:style-name="P571">117</text:p>
          </table:table-cell>
          <table:table-cell table:style-name="TableCell572">
            <text:p text:style-name="P573">0,47</text:p>
          </table:table-cell>
          <table:table-cell table:style-name="TableCell574">
            <text:p text:style-name="P575">862</text:p>
          </table:table-cell>
          <table:table-cell table:style-name="TableCell576">
            <text:p text:style-name="P577">2,94</text:p>
          </table:table-cell>
          <table:table-cell table:style-name="TableCell578">
            <text:p text:style-name="P579">3213</text:p>
          </table:table-cell>
          <table:table-cell table:style-name="TableCell580">
            <text:p text:style-name="P581">10,13</text:p>
          </table:table-cell>
        </table:table-row>
        <table:table-row table:style-name="TableRow582">
          <table:table-cell table:style-name="TableCell583">
            <text:p text:style-name="P584">Bendra Lietuvos-JAV įmonė UAB Binational Plasma</text:p>
          </table:table-cell>
          <table:table-cell table:style-name="TableCell585">
            <text:p text:style-name="P586">0</text:p>
          </table:table-cell>
          <table:table-cell table:style-name="TableCell587">
            <text:p text:style-name="P588">0</text:p>
          </table:table-cell>
          <table:table-cell table:style-name="TableCell589">
            <text:p text:style-name="P590">723</text:p>
          </table:table-cell>
          <table:table-cell table:style-name="TableCell591">
            <text:p text:style-name="P592">3,76</text:p>
          </table:table-cell>
          <table:table-cell table:style-name="TableCell593">
            <text:p text:style-name="P594">2268</text:p>
          </table:table-cell>
          <table:table-cell table:style-name="TableCell595">
            <text:p text:style-name="P596">8,98</text:p>
          </table:table-cell>
          <table:table-cell table:style-name="TableCell597">
            <text:p text:style-name="P598">2191</text:p>
          </table:table-cell>
          <table:table-cell table:style-name="TableCell599">
            <text:p text:style-name="P600">8,34</text:p>
          </table:table-cell>
        </table:table-row>
        <table:table-row table:style-name="TableRow601">
          <table:table-cell table:style-name="TableCell602">
            <text:p text:style-name="P603">VšĮ Klaipėdos kraujo centras<text:s/></text:p>
          </table:table-cell>
          <table:table-cell table:style-name="TableCell604">
            <text:p text:style-name="P605">723</text:p>
          </table:table-cell>
          <table:table-cell table:style-name="TableCell606">
            <text:p text:style-name="P607">11,26</text:p>
          </table:table-cell>
          <table:table-cell table:style-name="TableCell608">
            <text:p text:style-name="P609">228</text:p>
          </table:table-cell>
          <table:table-cell table:style-name="TableCell610">
            <text:p text:style-name="P611">2,47</text:p>
          </table:table-cell>
          <table:table-cell table:style-name="TableCell612">
            <text:p text:style-name="P613">126</text:p>
          </table:table-cell>
          <table:table-cell table:style-name="TableCell614">
            <text:p text:style-name="P615">1,03</text:p>
          </table:table-cell>
          <table:table-cell table:style-name="TableCell616">
            <text:p text:style-name="P617">1221</text:p>
          </table:table-cell>
          <table:table-cell table:style-name="TableCell618">
            <text:p text:style-name="P619">9,56</text:p>
          </table:table-cell>
        </table:table-row>
        <table:table-row table:style-name="TableRow620">
          <table:table-cell table:style-name="TableCell621">
            <text:p text:style-name="P622">VšĮ Šiaulių ligoninės kraujo centras<text:s/></text:p>
          </table:table-cell>
          <table:table-cell table:style-name="TableCell623">
            <text:p text:style-name="P624">450</text:p>
          </table:table-cell>
          <table:table-cell table:style-name="TableCell625">
            <text:p text:style-name="P626">5,86</text:p>
          </table:table-cell>
          <table:table-cell table:style-name="TableCell627">
            <text:p text:style-name="P628">456</text:p>
          </table:table-cell>
          <table:table-cell table:style-name="TableCell629">
            <text:p text:style-name="P630">8,06</text:p>
          </table:table-cell>
          <table:table-cell table:style-name="TableCell631">
            <text:p text:style-name="P632">674</text:p>
          </table:table-cell>
          <table:table-cell table:style-name="TableCell633">
            <text:p text:style-name="P634">11,82</text:p>
          </table:table-cell>
          <table:table-cell table:style-name="TableCell635">
            <text:p text:style-name="P636">1849</text:p>
          </table:table-cell>
          <table:table-cell table:style-name="TableCell637">
            <text:p text:style-name="P638">33,56</text:p>
          </table:table-cell>
        </table:table-row>
        <table:table-row table:style-name="TableRow639">
          <table:table-cell table:style-name="TableCell640">
            <text:p text:style-name="P641">VšĮ Panevėžio ligoninės kraujo centras</text:p>
          </table:table-cell>
          <table:table-cell table:style-name="TableCell642">
            <text:p text:style-name="P643">353</text:p>
          </table:table-cell>
          <table:table-cell table:style-name="TableCell644">
            <text:p text:style-name="P645">6,50</text:p>
          </table:table-cell>
          <table:table-cell table:style-name="TableCell646">
            <text:p text:style-name="P647">117</text:p>
          </table:table-cell>
          <table:table-cell table:style-name="TableCell648">
            <text:p text:style-name="P649">2,49</text:p>
          </table:table-cell>
          <table:table-cell table:style-name="TableCell650">
            <text:p text:style-name="P651">423</text:p>
          </table:table-cell>
          <table:table-cell table:style-name="TableCell652">
            <text:p text:style-name="P653">7,48</text:p>
          </table:table-cell>
          <table:table-cell table:style-name="TableCell654">
            <text:p text:style-name="P655">726</text:p>
          </table:table-cell>
          <table:table-cell table:style-name="TableCell656">
            <text:p text:style-name="P657">12,53</text:p>
          </table:table-cell>
        </table:table-row>
      </table:table>
      <text:p text:style-name="P658">*<text:s/><text:span text:style-name="T659">– iki 2004 metų – VšĮ Vilniaus kraujo centras<text:s/></text:span></text:p>
      <text:p text:style-name="P660"/>
      <text:p text:style-name="P661">Šaltinis: Statistinės ataskaitos forma Nr. 30.</text:p>
      <text:p text:style-name="P662">______________</text:p>
      <text:p text:style-name="P663"/>
      <text:p text:style-name="P671">Neatlygintinos kraujo donorystės propagavimo<text:s/></text:p>
      <text:p text:style-name="P672">programos 2005 metams<text:s/></text:p>
      <text:p text:style-name="P673">3<text:s/>priedas</text:p>
      <text:p text:style-name="P674"/>
      <text:p text:style-name="P675"><text:span text:style-name="T676">NEATLYGINTINOS KRAUJO DONORYSTĖS PROPAGAVIMO PROGRAMA 2005 M.<tex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Eil. Nr.</text:p>
          </table:table-cell>
          <table:table-cell table:style-name="TableCell688">
            <text:p text:style-name="P689">Programos tikslas</text:p>
          </table:table-cell>
          <table:table-cell table:style-name="TableCell690">
            <text:p text:style-name="P691">Priemonės</text:p>
          </table:table-cell>
          <table:table-cell table:style-name="TableCell692">
            <text:p text:style-name="P693">Kiekis, trukmė<text:s/></text:p>
          </table:table-cell>
          <table:table-cell table:style-name="TableCell694">
            <text:p text:style-name="P695">Planuojamas lėšų poreikis priemonei įgyvendinti,<text:s/>tūkst. Lt</text:p>
          </table:table-cell>
        </table:table-row>
        <table:table-row table:style-name="TableRow696">
          <table:table-cell table:style-name="TableCell697">
            <text:p text:style-name="P698"/>
            <text:p text:style-name="P699">1.</text:p>
          </table:table-cell>
          <table:table-cell table:style-name="TableCell700">
            <text:p text:style-name="P701"/>
            <text:p text:style-name="P702">Sudominti ir motyvuoti<text:s/></text:p>
            <text:p text:style-name="P703">18–30 metų asmenis tapti neatlygintinais kraujo donorais</text:p>
          </table:table-cell>
          <table:table-cell table:style-name="TableCell704">
            <text:p text:style-name="P705"/>
            <text:p text:style-name="P706">Viešųjų ryšių akcijų ir paslaugų spektras:</text:p>
            <text:p text:style-name="P707"><text:span text:style-name="T708">1.1. Reklama televizijoje (vaizdo klipo sukūrimas ir transliavimas</text:span><text:span text:style-name="T709"><text:s/></text:span><text:span text:style-name="T710">„geriausiu“</text:span><text:span text:style-name="T711"><text:s/></text:span><text:span text:style-name="T712">laiku)</text:span></text:p>
            <text:p text:style-name="P713">1.2. Reklama radijuje (garso<text:s/>klipo sukūrimas ir transliavimas „geriausiu“ laiku)</text:p>
            <text:p text:style-name="P714">1.3. Reklama spaudoje (reklamos spaudoje sukūrimas ir spausdinimas populiariuose spaudos leidiniuose)</text:p>
            <text:p text:style-name="P715">1.4. Reklama ant visuomeninio transporto priemonių (reklamos sukūrimas ir reklama)</text:p>
            <text:p text:style-name="P716">1.5. Koncertai (kalėdinis koncertas ir koncertas tarptautinei kraujo donorų dienai paminėti) neatlygintiniems donorams</text:p>
            <text:p text:style-name="P717">1.6. Lauko reklama stenduose (reklaminio plakato sukūrimas ir reklama)</text:p>
            <text:p text:style-name="P718">1.7. Kitos priemonės (brošiūros, lankstinukai ir kitos viešųjų ryšių priemonės bei<text:s/>akcijos)</text:p>
          </table:table-cell>
          <table:table-cell table:style-name="TableCell719">
            <text:p text:style-name="P720"/>
            <text:p text:style-name="P721"/>
            <text:p text:style-name="P722"/>
            <text:p text:style-name="P723"/>
            <text:p text:style-name="P724"/>
            <text:p text:style-name="P725"/>
            <text:p text:style-name="P726"/>
            <text:p text:style-name="P727"/>
            <text:p text:style-name="P728"/>
            <text:p text:style-name="P729">1 metai<text:s/></text:p>
            <text:p text:style-name="P730"/>
          </table:table-cell>
          <table:table-cell table:style-name="TableCell731">
            <text:p text:style-name="P732"/>
            <text:p text:style-name="P733"/>
            <text:p text:style-name="P734"/>
            <text:p text:style-name="P735">675,4</text:p>
          </table:table-cell>
        </table:table-row>
        <table:table-row table:style-name="TableRow736">
          <table:table-cell table:style-name="TableCell737" table:number-rows-spanned="5">
            <text:p text:style-name="P738"/>
            <text:p text:style-name="P739">2.<text:s/></text:p>
          </table:table-cell>
          <table:table-cell table:style-name="TableCell740" table:number-rows-spanned="5">
            <text:p text:style-name="P741"/>
            <text:p text:style-name="P742">Propaguoti neatlygintiną kraujo donorystę visuomenėje<text:s/></text:p>
          </table:table-cell>
          <table:table-cell table:style-name="TableCell743">
            <text:p text:style-name="P744">Informaciniai lankstinukai</text:p>
          </table:table-cell>
          <table:table-cell table:style-name="TableCell745">
            <text:p text:style-name="P746">30000 vnt.</text:p>
          </table:table-cell>
          <table:table-cell table:style-name="TableCell747">
            <text:p text:style-name="P748">9</text:p>
          </table:table-cell>
        </table:table-row>
        <table:table-row table:style-name="TableRow749">
          <table:covered-table-cell>
            <text:p text:style-name="P750"/>
          </table:covered-table-cell>
          <table:covered-table-cell>
            <text:p text:style-name="P751"/>
          </table:covered-table-cell>
          <table:table-cell table:style-name="TableCell752">
            <text:p text:style-name="P753">Kalendoriukai</text:p>
          </table:table-cell>
          <table:table-cell table:style-name="TableCell754">
            <text:p text:style-name="P755">10000 vnt.</text:p>
          </table:table-cell>
          <table:table-cell table:style-name="TableCell756">
            <text:p text:style-name="P757">1,4</text:p>
          </table:table-cell>
        </table:table-row>
        <table:table-row table:style-name="TableRow758">
          <table:covered-table-cell>
            <text:p text:style-name="P759"/>
          </table:covered-table-cell>
          <table:covered-table-cell>
            <text:p text:style-name="P760"/>
          </table:covered-table-cell>
          <table:table-cell table:style-name="TableCell761">
            <text:p text:style-name="P762">Šratinukai</text:p>
          </table:table-cell>
          <table:table-cell table:style-name="TableCell763">
            <text:p text:style-name="P764">12000 vnt.</text:p>
          </table:table-cell>
          <table:table-cell table:style-name="TableCell765">
            <text:p text:style-name="P766">36</text:p>
          </table:table-cell>
        </table:table-row>
        <table:table-row table:style-name="TableRow767">
          <table:covered-table-cell>
            <text:p text:style-name="P768"/>
          </table:covered-table-cell>
          <table:covered-table-cell>
            <text:p text:style-name="P769"/>
          </table:covered-table-cell>
          <table:table-cell table:style-name="TableCell770">
            <text:p text:style-name="P771">Lipdukai</text:p>
          </table:table-cell>
          <table:table-cell table:style-name="TableCell772">
            <text:p text:style-name="P773">8000 vnt.</text:p>
          </table:table-cell>
          <table:table-cell table:style-name="TableCell774">
            <text:p text:style-name="P775">0,8</text:p>
          </table:table-cell>
        </table:table-row>
        <table:table-row table:style-name="TableRow776">
          <table:covered-table-cell>
            <text:p text:style-name="P777"/>
          </table:covered-table-cell>
          <table:covered-table-cell>
            <text:p text:style-name="P778"/>
          </table:covered-table-cell>
          <table:table-cell table:style-name="TableCell779">
            <text:p text:style-name="P780">Ženkliukai</text:p>
          </table:table-cell>
          <table:table-cell table:style-name="TableCell781">
            <text:p text:style-name="P782">5000 vnt.</text:p>
          </table:table-cell>
          <table:table-cell table:style-name="TableCell783">
            <text:p text:style-name="P784">21,25</text:p>
          </table:table-cell>
        </table:table-row>
        <table:table-row table:style-name="TableRow785">
          <table:table-cell table:style-name="TableCell786" table:number-rows-spanned="19">
            <text:p text:style-name="P787"/>
            <text:p text:style-name="P788">3.<text:s/></text:p>
            <text:p text:style-name="P789"/>
            <text:p text:style-name="P790"/>
          </table:table-cell>
          <table:table-cell table:style-name="TableCell791" table:number-rows-spanned="19">
            <text:p text:style-name="P792"/>
            <text:p text:style-name="P793">Skatinti neatlygintinus kraujo donorus ir asmenis, padedančius organizuoti ir propaguoti neatlygintiną kraujo donorystę<text:s/></text:p>
          </table:table-cell>
          <table:table-cell table:style-name="TableCell794">
            <text:p text:style-name="P795">Donorystės žymūno pažymėjimai (su rėmeliu)<text:s/></text:p>
          </table:table-cell>
          <table:table-cell table:style-name="TableCell796">
            <text:p text:style-name="P797">1000 vnt.</text:p>
          </table:table-cell>
          <table:table-cell table:style-name="TableCell798">
            <text:p text:style-name="P799">15</text:p>
          </table:table-cell>
        </table:table-row>
        <table:table-row table:style-name="TableRow800">
          <table:covered-table-cell>
            <text:p text:style-name="P801"/>
          </table:covered-table-cell>
          <table:covered-table-cell>
            <text:p text:style-name="P802"/>
          </table:covered-table-cell>
          <table:table-cell table:style-name="TableCell803">
            <text:p text:style-name="P804">Nusipelniusio donoro pažymėjimai (su rėmeliu)</text:p>
          </table:table-cell>
          <table:table-cell table:style-name="TableCell805">
            <text:p text:style-name="P806">500 vnt.<text:s/></text:p>
          </table:table-cell>
          <table:table-cell table:style-name="TableCell807">
            <text:p text:style-name="P808">7,5<text:s/></text:p>
          </table:table-cell>
        </table:table-row>
        <table:table-row table:style-name="TableRow809">
          <table:covered-table-cell>
            <text:p text:style-name="P810"/>
          </table:covered-table-cell>
          <table:covered-table-cell>
            <text:p text:style-name="P811"/>
          </table:covered-table-cell>
          <table:table-cell table:style-name="TableCell812">
            <text:p text:style-name="P813">Pažymėjimai su rėmeliu donorams, davusiems kraujo neatlygintinai pirmą kartą</text:p>
          </table:table-cell>
          <table:table-cell table:style-name="TableCell814">
            <text:p text:style-name="P815">6000 vnt.</text:p>
          </table:table-cell>
          <table:table-cell table:style-name="TableCell816">
            <text:p text:style-name="P817">6</text:p>
          </table:table-cell>
        </table:table-row>
        <table:table-row table:style-name="TableRow818">
          <table:covered-table-cell>
            <text:p text:style-name="P819"/>
          </table:covered-table-cell>
          <table:covered-table-cell>
            <text:p text:style-name="P820"/>
          </table:covered-table-cell>
          <table:table-cell table:style-name="TableCell821">
            <text:p text:style-name="P822">Bilietai į kino filmus</text:p>
          </table:table-cell>
          <table:table-cell table:style-name="TableCell823">
            <text:p text:style-name="P824">2000 vnt.</text:p>
          </table:table-cell>
          <table:table-cell table:style-name="TableCell825">
            <text:p text:style-name="P826">24</text:p>
          </table:table-cell>
        </table:table-row>
        <table:table-row table:style-name="TableRow827">
          <table:covered-table-cell>
            <text:p text:style-name="P828"/>
          </table:covered-table-cell>
          <table:covered-table-cell>
            <text:p text:style-name="P829"/>
          </table:covered-table-cell>
          <table:table-cell table:style-name="TableCell830">
            <text:p text:style-name="P831">Maitinimo talonai neatlygintiniems donorams</text:p>
          </table:table-cell>
          <table:table-cell table:style-name="TableCell832">
            <text:p text:style-name="P833">7000 vnt.<text:s/></text:p>
          </table:table-cell>
          <table:table-cell table:style-name="TableCell834">
            <text:p text:style-name="P835">70</text:p>
          </table:table-cell>
        </table:table-row>
        <table:table-row table:style-name="TableRow836">
          <table:covered-table-cell>
            <text:p text:style-name="P837"/>
          </table:covered-table-cell>
          <table:covered-table-cell>
            <text:p text:style-name="P838"/>
          </table:covered-table-cell>
          <table:table-cell table:style-name="TableCell839">
            <text:p text:style-name="P840">Vitaminai</text:p>
          </table:table-cell>
          <table:table-cell table:style-name="TableCell841">
            <text:p text:style-name="P842">3500 vnt.<text:s/></text:p>
          </table:table-cell>
          <table:table-cell table:style-name="TableCell843">
            <text:p text:style-name="P844">35</text:p>
          </table:table-cell>
        </table:table-row>
        <table:table-row table:style-name="TableRow845">
          <table:covered-table-cell>
            <text:p text:style-name="P846"/>
          </table:covered-table-cell>
          <table:covered-table-cell>
            <text:p text:style-name="P847"/>
          </table:covered-table-cell>
          <table:table-cell table:style-name="TableCell848">
            <text:p text:style-name="P849">Šokoladas (200 g)</text:p>
          </table:table-cell>
          <table:table-cell table:style-name="TableCell850">
            <text:p text:style-name="P851">13500 vnt.<text:s/></text:p>
          </table:table-cell>
          <table:table-cell table:style-name="TableCell852">
            <text:p text:style-name="P853">27</text:p>
          </table:table-cell>
        </table:table-row>
        <table:table-row table:style-name="TableRow854">
          <table:covered-table-cell>
            <text:p text:style-name="P855"/>
          </table:covered-table-cell>
          <table:covered-table-cell>
            <text:p text:style-name="P856"/>
          </table:covered-table-cell>
          <table:table-cell table:style-name="TableCell857">
            <text:p text:style-name="P858">Kava (250 g)</text:p>
          </table:table-cell>
          <table:table-cell table:style-name="TableCell859">
            <text:p text:style-name="P860">6750 vnt.<text:s/></text:p>
          </table:table-cell>
          <table:table-cell table:style-name="TableCell861">
            <text:p text:style-name="P862">33,75</text:p>
          </table:table-cell>
        </table:table-row>
        <table:table-row table:style-name="TableRow863">
          <table:covered-table-cell>
            <text:p text:style-name="P864"/>
          </table:covered-table-cell>
          <table:covered-table-cell>
            <text:p text:style-name="P865"/>
          </table:covered-table-cell>
          <table:table-cell table:style-name="TableCell866">
            <text:p text:style-name="P867">Kelioniniai krepšiai</text:p>
          </table:table-cell>
          <table:table-cell table:style-name="TableCell868">
            <text:p text:style-name="P869">300 vnt.</text:p>
          </table:table-cell>
          <table:table-cell table:style-name="TableCell870">
            <text:p text:style-name="P871">15</text:p>
          </table:table-cell>
        </table:table-row>
        <table:table-row table:style-name="TableRow872">
          <table:covered-table-cell>
            <text:p text:style-name="P873"/>
          </table:covered-table-cell>
          <table:covered-table-cell>
            <text:p text:style-name="P874"/>
          </table:covered-table-cell>
          <table:table-cell table:style-name="TableCell875">
            <text:p text:style-name="P876">Rankšluosčiai</text:p>
          </table:table-cell>
          <table:table-cell table:style-name="TableCell877">
            <text:p text:style-name="P878">250 vnt.</text:p>
          </table:table-cell>
          <table:table-cell table:style-name="TableCell879">
            <text:p text:style-name="P880">10,5</text:p>
          </table:table-cell>
        </table:table-row>
        <table:table-row table:style-name="TableRow881">
          <table:covered-table-cell>
            <text:p text:style-name="P882"/>
          </table:covered-table-cell>
          <table:covered-table-cell>
            <text:p text:style-name="P883"/>
          </table:covered-table-cell>
          <table:table-cell table:style-name="TableCell884">
            <text:p text:style-name="P885">Dviračiai</text:p>
          </table:table-cell>
          <table:table-cell table:style-name="TableCell886">
            <text:p text:style-name="P887">30 vnt.</text:p>
          </table:table-cell>
          <table:table-cell table:style-name="TableCell888">
            <text:p text:style-name="P889">15</text:p>
          </table:table-cell>
        </table:table-row>
        <table:table-row table:style-name="TableRow890">
          <table:covered-table-cell>
            <text:p text:style-name="P891"/>
          </table:covered-table-cell>
          <table:covered-table-cell>
            <text:p text:style-name="P892"/>
          </table:covered-table-cell>
          <table:table-cell table:style-name="TableCell893">
            <text:p text:style-name="P894">Kuprinės<text:s/></text:p>
          </table:table-cell>
          <table:table-cell table:style-name="TableCell895">
            <text:p text:style-name="P896">300 vnt.</text:p>
          </table:table-cell>
          <table:table-cell table:style-name="TableCell897">
            <text:p text:style-name="P898">9</text:p>
          </table:table-cell>
        </table:table-row>
        <table:table-row table:style-name="TableRow899">
          <table:covered-table-cell>
            <text:p text:style-name="P900"/>
          </table:covered-table-cell>
          <table:covered-table-cell>
            <text:p text:style-name="P901"/>
          </table:covered-table-cell>
          <table:table-cell table:style-name="TableCell902">
            <text:p text:style-name="P903">Polietileniniai maišeliai (40×44 cm)</text:p>
          </table:table-cell>
          <table:table-cell table:style-name="TableCell904">
            <text:p text:style-name="P905">20000 vnt.<text:s/></text:p>
          </table:table-cell>
          <table:table-cell table:style-name="TableCell906">
            <text:p text:style-name="P907">10,4</text:p>
          </table:table-cell>
        </table:table-row>
        <table:table-row table:style-name="TableRow908">
          <table:covered-table-cell>
            <text:p text:style-name="P909"/>
          </table:covered-table-cell>
          <table:covered-table-cell>
            <text:p text:style-name="P910"/>
          </table:covered-table-cell>
          <table:table-cell table:style-name="TableCell911">
            <text:p text:style-name="P912">Blankai „Padėka“ su įdėklais<text:s/></text:p>
          </table:table-cell>
          <table:table-cell table:style-name="TableCell913">
            <text:p text:style-name="P914">700 vnt.<text:s/></text:p>
          </table:table-cell>
          <table:table-cell table:style-name="TableCell915">
            <text:p text:style-name="P916">1,2</text:p>
          </table:table-cell>
        </table:table-row>
        <table:table-row table:style-name="TableRow917">
          <table:covered-table-cell>
            <text:p text:style-name="P918"/>
          </table:covered-table-cell>
          <table:covered-table-cell>
            <text:p text:style-name="P919"/>
          </table:covered-table-cell>
          <table:table-cell table:style-name="TableCell920">
            <text:p text:style-name="P921">Puodeliai</text:p>
          </table:table-cell>
          <table:table-cell table:style-name="TableCell922">
            <text:p text:style-name="P923">2000 vnt.<text:s/></text:p>
          </table:table-cell>
          <table:table-cell table:style-name="TableCell924">
            <text:p text:style-name="P925">18</text:p>
          </table:table-cell>
        </table:table-row>
        <table:table-row table:style-name="TableRow926">
          <table:covered-table-cell>
            <text:p text:style-name="P927"/>
          </table:covered-table-cell>
          <table:covered-table-cell>
            <text:p text:style-name="P928"/>
          </table:covered-table-cell>
          <table:table-cell table:style-name="TableCell929">
            <text:p text:style-name="P930">Marškinėliai</text:p>
          </table:table-cell>
          <table:table-cell table:style-name="TableCell931">
            <text:p text:style-name="P932">5000 vnt.</text:p>
          </table:table-cell>
          <table:table-cell table:style-name="TableCell933">
            <text:p text:style-name="P934">50</text:p>
          </table:table-cell>
        </table:table-row>
        <table:table-row table:style-name="TableRow935">
          <table:covered-table-cell>
            <text:p text:style-name="P936"/>
          </table:covered-table-cell>
          <table:covered-table-cell>
            <text:p text:style-name="P937"/>
          </table:covered-table-cell>
          <table:table-cell table:style-name="TableCell938">
            <text:p text:style-name="P939">Raktų pakabukai</text:p>
          </table:table-cell>
          <table:table-cell table:style-name="TableCell940">
            <text:p text:style-name="P941">2500 vnt.<text:s/></text:p>
          </table:table-cell>
          <table:table-cell table:style-name="TableCell942">
            <text:p text:style-name="P943">12,5</text:p>
          </table:table-cell>
        </table:table-row>
        <table:table-row table:style-name="TableRow944">
          <table:covered-table-cell>
            <text:p text:style-name="P945"/>
          </table:covered-table-cell>
          <table:covered-table-cell>
            <text:p text:style-name="P946"/>
          </table:covered-table-cell>
          <table:table-cell table:style-name="TableCell947">
            <text:p text:style-name="P948">Sveikinimo atvirukai</text:p>
          </table:table-cell>
          <table:table-cell table:style-name="TableCell949">
            <text:p text:style-name="P950">2000 vnt.<text:s/></text:p>
          </table:table-cell>
          <table:table-cell table:style-name="TableCell951">
            <text:p text:style-name="P952">1,6</text:p>
          </table:table-cell>
        </table:table-row>
        <table:table-row table:style-name="TableRow953">
          <table:covered-table-cell>
            <text:p text:style-name="P954"/>
          </table:covered-table-cell>
          <table:covered-table-cell>
            <text:p text:style-name="P955"/>
          </table:covered-table-cell>
          <table:table-cell table:style-name="TableCell956">
            <text:p text:style-name="P957">Vokai<text:s/></text:p>
          </table:table-cell>
          <table:table-cell table:style-name="TableCell958">
            <text:p text:style-name="P959">2000 vnt.<text:s/></text:p>
          </table:table-cell>
          <table:table-cell table:style-name="TableCell960">
            <text:p text:style-name="P961">2</text:p>
          </table:table-cell>
        </table:table-row>
        <table:table-row table:style-name="TableRow962">
          <table:table-cell table:style-name="TableCell963" table:number-rows-spanned="2">
            <text:p text:style-name="P964">4.</text:p>
          </table:table-cell>
          <table:table-cell table:style-name="TableCell965" table:number-rows-spanned="2">
            <text:p text:style-name="P966">Skatinti ypač pasižymėjusius kraujo donorus</text:p>
          </table:table-cell>
          <table:table-cell table:style-name="TableCell967">
            <text:p text:style-name="P968">Fotoaparatai<text:s/></text:p>
          </table:table-cell>
          <table:table-cell table:style-name="TableCell969">
            <text:p text:style-name="P970">6 vnt.<text:s/></text:p>
          </table:table-cell>
          <table:table-cell table:style-name="TableCell971">
            <text:p text:style-name="P972">4,5</text:p>
          </table:table-cell>
        </table:table-row>
        <table:table-row table:style-name="TableRow973">
          <table:covered-table-cell>
            <text:p text:style-name="P974"/>
          </table:covered-table-cell>
          <table:covered-table-cell>
            <text:p text:style-name="P975"/>
          </table:covered-table-cell>
          <table:table-cell table:style-name="TableCell976">
            <text:p text:style-name="P977">Lėšos gyventojų pajamų mokesčiui apmokėti už prizus, kurių vertė viršija 2 NPD<text:s/></text:p>
          </table:table-cell>
          <table:table-cell table:style-name="TableCell978">
            <text:p text:style-name="P979">1 metai<text:s/></text:p>
          </table:table-cell>
          <table:table-cell table:style-name="TableCell980">
            <text:p text:style-name="P981">2,7</text:p>
          </table:table-cell>
        </table:table-row>
        <table:table-row table:style-name="TableRow982">
          <table:table-cell table:style-name="TableCell983" table:number-rows-spanned="4">
            <text:p text:style-name="P984">5.</text:p>
          </table:table-cell>
          <table:table-cell table:style-name="TableCell985" table:number-rows-spanned="4">
            <text:p text:style-name="P986">Vystyti neatlygintinos kraujo donorystės veiklą</text:p>
          </table:table-cell>
          <table:table-cell table:style-name="TableCell987">
            <text:p text:style-name="P988">Kraujo centrų automobilių ženklinimas</text:p>
          </table:table-cell>
          <table:table-cell table:style-name="TableCell989">
            <text:p text:style-name="P990">10 automobilių</text:p>
          </table:table-cell>
          <table:table-cell table:style-name="TableCell991">
            <text:p text:style-name="P992">25</text:p>
          </table:table-cell>
        </table:table-row>
        <table:table-row table:style-name="TableRow993">
          <table:covered-table-cell>
            <text:p text:style-name="P994"/>
          </table:covered-table-cell>
          <table:covered-table-cell>
            <text:p text:style-name="P995"/>
          </table:covered-table-cell>
          <table:table-cell table:style-name="TableCell996">
            <text:p text:style-name="P997">Seminaras neatlygintinos donorystės klausimais</text:p>
          </table:table-cell>
          <table:table-cell table:style-name="TableCell998">
            <text:p text:style-name="P999">1 seminaras<text:s/></text:p>
          </table:table-cell>
          <table:table-cell table:style-name="TableCell1000">
            <text:p text:style-name="P1001">1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Lėšos išvykoms į neatlygintinos kraujo donorystės stažuotes ir seminarus užsienyje</text:p>
          </table:table-cell>
          <table:table-cell table:style-name="TableCell1007">
            <text:p text:style-name="P1008">1 metai<text:s/></text:p>
          </table:table-cell>
          <table:table-cell table:style-name="TableCell1009">
            <text:p text:style-name="P1010">25</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Lėšos Nacionalinei donorų asociacijai</text:p>
          </table:table-cell>
          <table:table-cell table:style-name="TableCell1016">
            <text:p text:style-name="P1017">1 metai<text:s/></text:p>
          </table:table-cell>
          <table:table-cell table:style-name="TableCell1018">
            <text:p text:style-name="P1019">7,5</text:p>
          </table:table-cell>
        </table:table-row>
        <table:table-row table:style-name="TableRow1020">
          <table:table-cell table:style-name="TableCell1021" table:number-columns-spanned="4">
            <text:p text:style-name="P1022">Iš viso<text:s/></text:p>
          </table:table-cell>
          <table:covered-table-cell/>
          <table:covered-table-cell/>
          <table:covered-table-cell/>
          <table:table-cell table:style-name="TableCell1023">
            <text:p text:style-name="P1024">1182<text:s/></text:p>
          </table:table-cell>
        </table:table-row>
      </table:table>
      <text:p text:style-name="P1025">______________</text:p>
      <text:soft-page-break/>
      <text:p text:style-name="P1026">Neatlygintinos kraujo donorystės propagavimo<text:s/></text:p>
      <text:p text:style-name="P1027">programos 2005 metams<text:s/></text:p>
      <text:p text:style-name="P1028">4<text:s/>priedas<text:s/></text:p>
      <text:p text:style-name="P1029"/>
      <text:p text:style-name="P1030"><text:span text:style-name="T1031">2005 metų</text:span><text:span text:style-name="T1032"><text:s/>NEATLYGINTINOS KRAUJO DONORYSTĖS PROGRAMOS PRIEMONIŲ IR PRIZŲ PASKIRSTYMAS KRAUJO CENTRAM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text:p>
            <text:p text:style-name="P1046">Nr.</text:p>
          </table:table-cell>
          <table:table-cell table:style-name="TableCell1047" table:number-rows-spanned="2">
            <text:p text:style-name="P1048">Priemonės</text:p>
          </table:table-cell>
          <table:table-cell table:style-name="TableCell1049" table:number-rows-spanned="2">
            <text:p text:style-name="P1050"/>
            <text:p text:style-name="P1051">Bendras priemonių kiekis</text:p>
          </table:table-cell>
          <table:table-cell table:style-name="TableCell1052" table:number-columns-spanned="5">
            <text:p text:style-name="P1053">Priemonių paskirstymas</text:p>
          </table: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VšĮ Nacionalinis kraujo centras<text:s/></text:p>
          </table:table-cell>
          <table:table-cell table:style-name="TableCell1060">
            <text:p text:style-name="P1061">Bendra<text:s/>Lietuvos-JAV įmonė UAB „Binational Plasma“</text:p>
          </table:table-cell>
          <table:table-cell table:style-name="TableCell1062">
            <text:p text:style-name="P1063">VšĮ Klaipėdos kraujo centras</text:p>
          </table:table-cell>
          <table:table-cell table:style-name="TableCell1064">
            <text:p text:style-name="P1065">VšĮ Šiaulių ligoninės kraujo centras<text:s/></text:p>
          </table:table-cell>
          <table:table-cell table:style-name="TableCell1066">
            <text:p text:style-name="P1067">VšĮ Panevėžio ligoninės kraujo centras<text:s/></text:p>
          </table:table-cell>
        </table:table-row>
        <table:table-row table:style-name="TableRow1068">
          <table:table-cell table:style-name="TableCell1069">
            <text:p text:style-name="P1070">1.</text:p>
          </table:table-cell>
          <table:table-cell table:style-name="TableCell1071">
            <text:p text:style-name="P1072">Informaciniai lankstinukai</text:p>
          </table:table-cell>
          <table:table-cell table:style-name="TableCell1073">
            <text:p text:style-name="P1074">30000<text:s/></text:p>
          </table:table-cell>
          <table:table-cell table:style-name="TableCell1075">
            <text:p text:style-name="P1076">12000</text:p>
          </table:table-cell>
          <table:table-cell table:style-name="TableCell1077">
            <text:p text:style-name="P1078">6000</text:p>
          </table:table-cell>
          <table:table-cell table:style-name="TableCell1079">
            <text:p text:style-name="P1080">2000</text:p>
          </table:table-cell>
          <table:table-cell table:style-name="TableCell1081">
            <text:p text:style-name="P1082">8000</text:p>
          </table:table-cell>
          <table:table-cell table:style-name="TableCell1083">
            <text:p text:style-name="P1084">2000</text:p>
          </table:table-cell>
        </table:table-row>
        <table:table-row table:style-name="TableRow1085">
          <table:table-cell table:style-name="TableCell1086">
            <text:p text:style-name="P1087">2.</text:p>
          </table:table-cell>
          <table:table-cell table:style-name="TableCell1088">
            <text:p text:style-name="P1089">Kalendoriukai</text:p>
          </table:table-cell>
          <table:table-cell table:style-name="TableCell1090">
            <text:p text:style-name="P1091">10000<text:s/></text:p>
          </table:table-cell>
          <table:table-cell table:style-name="TableCell1092">
            <text:p text:style-name="P1093">5000</text:p>
          </table:table-cell>
          <table:table-cell table:style-name="TableCell1094">
            <text:p text:style-name="P1095">0</text:p>
          </table:table-cell>
          <table:table-cell table:style-name="TableCell1096">
            <text:p text:style-name="P1097">1500</text:p>
          </table:table-cell>
          <table:table-cell table:style-name="TableCell1098">
            <text:p text:style-name="P1099">2500</text:p>
          </table:table-cell>
          <table:table-cell table:style-name="TableCell1100">
            <text:p text:style-name="P1101">1000</text:p>
          </table:table-cell>
        </table:table-row>
        <table:table-row table:style-name="TableRow1102">
          <table:table-cell table:style-name="TableCell1103">
            <text:p text:style-name="P1104">3.</text:p>
          </table:table-cell>
          <table:table-cell table:style-name="TableCell1105">
            <text:p text:style-name="P1106">Šratinukai</text:p>
          </table:table-cell>
          <table:table-cell table:style-name="TableCell1107">
            <text:p text:style-name="P1108">12000<text:s/></text:p>
          </table:table-cell>
          <table:table-cell table:style-name="TableCell1109">
            <text:p text:style-name="P1110">5000</text:p>
          </table:table-cell>
          <table:table-cell table:style-name="TableCell1111">
            <text:p text:style-name="P1112">2000</text:p>
          </table:table-cell>
          <table:table-cell table:style-name="TableCell1113">
            <text:p text:style-name="P1114">1000</text:p>
          </table:table-cell>
          <table:table-cell table:style-name="TableCell1115">
            <text:p text:style-name="P1116">3000</text:p>
          </table:table-cell>
          <table:table-cell table:style-name="TableCell1117">
            <text:p text:style-name="P1118">1000</text:p>
          </table:table-cell>
        </table:table-row>
        <table:table-row table:style-name="TableRow1119">
          <table:table-cell table:style-name="TableCell1120">
            <text:p text:style-name="P1121">4.</text:p>
          </table:table-cell>
          <table:table-cell table:style-name="TableCell1122">
            <text:p text:style-name="P1123">Lipdukai</text:p>
          </table:table-cell>
          <table:table-cell table:style-name="TableCell1124">
            <text:p text:style-name="P1125">8000<text:s/></text:p>
          </table:table-cell>
          <table:table-cell table:style-name="TableCell1126">
            <text:p text:style-name="P1127">3500</text:p>
          </table:table-cell>
          <table:table-cell table:style-name="TableCell1128">
            <text:p text:style-name="P1129">0</text:p>
          </table:table-cell>
          <table:table-cell table:style-name="TableCell1130">
            <text:p text:style-name="P1131">1300</text:p>
          </table:table-cell>
          <table:table-cell table:style-name="TableCell1132">
            <text:p text:style-name="P1133">3000</text:p>
          </table:table-cell>
          <table:table-cell table:style-name="TableCell1134">
            <text:p text:style-name="P1135">200</text:p>
          </table:table-cell>
        </table:table-row>
        <table:table-row table:style-name="TableRow1136">
          <table:table-cell table:style-name="TableCell1137">
            <text:p text:style-name="P1138">5.</text:p>
          </table:table-cell>
          <table:table-cell table:style-name="TableCell1139">
            <text:p text:style-name="P1140">Ženkliukai</text:p>
          </table:table-cell>
          <table:table-cell table:style-name="TableCell1141">
            <text:p text:style-name="P1142">5000<text:s/></text:p>
          </table:table-cell>
          <table:table-cell table:style-name="TableCell1143">
            <text:p text:style-name="P1144">2150</text:p>
          </table:table-cell>
          <table:table-cell table:style-name="TableCell1145">
            <text:p text:style-name="P1146">750</text:p>
          </table:table-cell>
          <table:table-cell table:style-name="TableCell1147">
            <text:p text:style-name="P1148">600</text:p>
          </table:table-cell>
          <table:table-cell table:style-name="TableCell1149">
            <text:p text:style-name="P1150">1000</text:p>
          </table:table-cell>
          <table:table-cell table:style-name="TableCell1151">
            <text:p text:style-name="P1152">500</text:p>
          </table:table-cell>
        </table:table-row>
        <table:table-row table:style-name="TableRow1153">
          <table:table-cell table:style-name="TableCell1154">
            <text:p text:style-name="P1155">6.<text:s/></text:p>
          </table:table-cell>
          <table:table-cell table:style-name="TableCell1156">
            <text:p text:style-name="P1157">Pažymėjimai su rėmeliu donorams, davusiems kraujo neatlygintinai pirmą kartą</text:p>
          </table:table-cell>
          <table:table-cell table:style-name="TableCell1158">
            <text:p text:style-name="P1159">6000<text:s/></text:p>
          </table:table-cell>
          <table:table-cell table:style-name="TableCell1160">
            <text:p text:style-name="P1161">3000</text:p>
          </table:table-cell>
          <table:table-cell table:style-name="TableCell1162">
            <text:p text:style-name="P1163">0</text:p>
          </table:table-cell>
          <table:table-cell table:style-name="TableCell1164">
            <text:p text:style-name="P1165">2000</text:p>
          </table:table-cell>
          <table:table-cell table:style-name="TableCell1166">
            <text:p text:style-name="P1167">0</text:p>
          </table:table-cell>
          <table:table-cell table:style-name="TableCell1168">
            <text:p text:style-name="P1169">1000</text:p>
          </table:table-cell>
        </table:table-row>
        <table:table-row table:style-name="TableRow1170">
          <table:table-cell table:style-name="TableCell1171">
            <text:p text:style-name="P1172">7.</text:p>
          </table:table-cell>
          <table:table-cell table:style-name="TableCell1173">
            <text:p text:style-name="P1174">Bilietai į<text:s/>kino filmus</text:p>
          </table:table-cell>
          <table:table-cell table:style-name="TableCell1175">
            <text:p text:style-name="P1176">2000<text:s/></text:p>
          </table:table-cell>
          <table:table-cell table:style-name="TableCell1177">
            <text:p text:style-name="P1178">900</text:p>
          </table:table-cell>
          <table:table-cell table:style-name="TableCell1179">
            <text:p text:style-name="P1180">600</text:p>
          </table:table-cell>
          <table:table-cell table:style-name="TableCell1181">
            <text:p text:style-name="P1182">300</text:p>
          </table:table-cell>
          <table:table-cell table:style-name="TableCell1183">
            <text:p text:style-name="P1184">100</text:p>
          </table:table-cell>
          <table:table-cell table:style-name="TableCell1185">
            <text:p text:style-name="P1186">100</text:p>
          </table:table-cell>
        </table:table-row>
        <table:table-row table:style-name="TableRow1187">
          <table:table-cell table:style-name="TableCell1188">
            <text:p text:style-name="P1189">8.</text:p>
          </table:table-cell>
          <table:table-cell table:style-name="TableCell1190">
            <text:p text:style-name="P1191">Maitinimo talonai neatlygintiniems donorams</text:p>
          </table:table-cell>
          <table:table-cell table:style-name="TableCell1192">
            <text:p text:style-name="P1193">7000<text:s/></text:p>
          </table:table-cell>
          <table:table-cell table:style-name="TableCell1194">
            <text:p text:style-name="P1195">2900</text:p>
          </table:table-cell>
          <table:table-cell table:style-name="TableCell1196">
            <text:p text:style-name="P1197">2000</text:p>
          </table:table-cell>
          <table:table-cell table:style-name="TableCell1198">
            <text:p text:style-name="P1199">900</text:p>
          </table:table-cell>
          <table:table-cell table:style-name="TableCell1200">
            <text:p text:style-name="P1201">400</text:p>
          </table:table-cell>
          <table:table-cell table:style-name="TableCell1202">
            <text:p text:style-name="P1203">800</text:p>
          </table:table-cell>
        </table:table-row>
        <table:table-row table:style-name="TableRow1204">
          <table:table-cell table:style-name="TableCell1205">
            <text:p text:style-name="P1206">9.</text:p>
          </table:table-cell>
          <table:table-cell table:style-name="TableCell1207">
            <text:p text:style-name="P1208">Vitaminai</text:p>
          </table:table-cell>
          <table:table-cell table:style-name="TableCell1209">
            <text:p text:style-name="P1210">3500<text:s/></text:p>
          </table:table-cell>
          <table:table-cell table:style-name="TableCell1211">
            <text:p text:style-name="P1212">1000</text:p>
          </table:table-cell>
          <table:table-cell table:style-name="TableCell1213">
            <text:p text:style-name="P1214">400</text:p>
          </table:table-cell>
          <table:table-cell table:style-name="TableCell1215">
            <text:p text:style-name="P1216">500</text:p>
          </table:table-cell>
          <table:table-cell table:style-name="TableCell1217">
            <text:p text:style-name="P1218">800</text:p>
          </table:table-cell>
          <table:table-cell table:style-name="TableCell1219">
            <text:p text:style-name="P1220">800</text:p>
          </table:table-cell>
        </table:table-row>
        <table:table-row table:style-name="TableRow1221">
          <table:table-cell table:style-name="TableCell1222">
            <text:p text:style-name="P1223">10.</text:p>
          </table:table-cell>
          <table:table-cell table:style-name="TableCell1224">
            <text:p text:style-name="P1225">Šokoladas (200 g)</text:p>
          </table:table-cell>
          <table:table-cell table:style-name="TableCell1226">
            <text:p text:style-name="P1227">13500<text:s/></text:p>
          </table:table-cell>
          <table:table-cell table:style-name="TableCell1228">
            <text:p text:style-name="P1229">4000</text:p>
          </table:table-cell>
          <table:table-cell table:style-name="TableCell1230">
            <text:p text:style-name="P1231">3000</text:p>
          </table:table-cell>
          <table:table-cell table:style-name="TableCell1232">
            <text:p text:style-name="P1233">2000</text:p>
          </table:table-cell>
          <table:table-cell table:style-name="TableCell1234">
            <text:p text:style-name="P1235">3000</text:p>
          </table:table-cell>
          <table:table-cell table:style-name="TableCell1236">
            <text:p text:style-name="P1237">1500</text:p>
          </table:table-cell>
        </table:table-row>
        <table:table-row table:style-name="TableRow1238">
          <table:table-cell table:style-name="TableCell1239">
            <text:p text:style-name="P1240">11.<text:s/></text:p>
          </table:table-cell>
          <table:table-cell table:style-name="TableCell1241">
            <text:p text:style-name="P1242">Kava (250 g)</text:p>
          </table:table-cell>
          <table:table-cell table:style-name="TableCell1243">
            <text:p text:style-name="P1244">6750<text:s/></text:p>
          </table:table-cell>
          <table:table-cell table:style-name="TableCell1245">
            <text:p text:style-name="P1246">2000</text:p>
          </table:table-cell>
          <table:table-cell table:style-name="TableCell1247">
            <text:p text:style-name="P1248">1500</text:p>
          </table:table-cell>
          <table:table-cell table:style-name="TableCell1249">
            <text:p text:style-name="P1250">1000</text:p>
          </table:table-cell>
          <table:table-cell table:style-name="TableCell1251">
            <text:p text:style-name="P1252">1500</text:p>
          </table:table-cell>
          <table:table-cell table:style-name="TableCell1253">
            <text:p text:style-name="P1254">750</text:p>
          </table:table-cell>
        </table:table-row>
        <table:table-row table:style-name="TableRow1255">
          <table:table-cell table:style-name="TableCell1256">
            <text:p text:style-name="P1257">12.</text:p>
          </table:table-cell>
          <table:table-cell table:style-name="TableCell1258">
            <text:p text:style-name="P1259">Kelioniniai krepšiai</text:p>
          </table:table-cell>
          <table:table-cell table:style-name="TableCell1260">
            <text:p text:style-name="P1261">300<text:s/></text:p>
          </table:table-cell>
          <table:table-cell table:style-name="TableCell1262">
            <text:p text:style-name="P1263">80</text:p>
          </table:table-cell>
          <table:table-cell table:style-name="TableCell1264">
            <text:p text:style-name="P1265">50</text:p>
          </table:table-cell>
          <table:table-cell table:style-name="TableCell1266">
            <text:p text:style-name="P1267">60</text:p>
          </table:table-cell>
          <table:table-cell table:style-name="TableCell1268">
            <text:p text:style-name="P1269">60</text:p>
          </table:table-cell>
          <table:table-cell table:style-name="TableCell1270">
            <text:p text:style-name="P1271">50</text:p>
          </table:table-cell>
        </table:table-row>
        <table:table-row table:style-name="TableRow1272">
          <table:table-cell table:style-name="TableCell1273">
            <text:p text:style-name="P1274">13.</text:p>
          </table:table-cell>
          <table:table-cell table:style-name="TableCell1275">
            <text:p text:style-name="P1276">Rankšluosčiai</text:p>
          </table:table-cell>
          <table:table-cell table:style-name="TableCell1277">
            <text:p text:style-name="P1278">250<text:s/></text:p>
          </table:table-cell>
          <table:table-cell table:style-name="TableCell1279">
            <text:p text:style-name="P1280">60</text:p>
          </table:table-cell>
          <table:table-cell table:style-name="TableCell1281">
            <text:p text:style-name="P1282">60</text:p>
          </table:table-cell>
          <table:table-cell table:style-name="TableCell1283">
            <text:p text:style-name="P1284">40</text:p>
          </table:table-cell>
          <table:table-cell table:style-name="TableCell1285">
            <text:p text:style-name="P1286">60</text:p>
          </table:table-cell>
          <table:table-cell table:style-name="TableCell1287">
            <text:p text:style-name="P1288">30</text:p>
          </table:table-cell>
        </table:table-row>
        <table:table-row table:style-name="TableRow1289">
          <table:table-cell table:style-name="TableCell1290">
            <text:p text:style-name="P1291">14.</text:p>
          </table:table-cell>
          <table:table-cell table:style-name="TableCell1292">
            <text:p text:style-name="P1293">Dviračiai</text:p>
          </table:table-cell>
          <table:table-cell table:style-name="TableCell1294">
            <text:p text:style-name="P1295">30<text:s/></text:p>
          </table:table-cell>
          <table:table-cell table:style-name="TableCell1296">
            <text:p text:style-name="P1297">9</text:p>
          </table:table-cell>
          <table:table-cell table:style-name="TableCell1298">
            <text:p text:style-name="P1299">0</text:p>
          </table:table-cell>
          <table:table-cell table:style-name="TableCell1300">
            <text:p text:style-name="P1301">9</text:p>
          </table:table-cell>
          <table:table-cell table:style-name="TableCell1302">
            <text:p text:style-name="P1303">10</text:p>
          </table:table-cell>
          <table:table-cell table:style-name="TableCell1304">
            <text:p text:style-name="P1305">2</text:p>
          </table:table-cell>
        </table:table-row>
        <table:table-row table:style-name="TableRow1306">
          <table:table-cell table:style-name="TableCell1307">
            <text:p text:style-name="P1308">15.</text:p>
          </table:table-cell>
          <table:table-cell table:style-name="TableCell1309">
            <text:p text:style-name="P1310">Kuprinės<text:s/></text:p>
          </table:table-cell>
          <table:table-cell table:style-name="TableCell1311">
            <text:p text:style-name="P1312">300<text:s/></text:p>
          </table:table-cell>
          <table:table-cell table:style-name="TableCell1313">
            <text:p text:style-name="P1314">80</text:p>
          </table:table-cell>
          <table:table-cell table:style-name="TableCell1315">
            <text:p text:style-name="P1316">50</text:p>
          </table:table-cell>
          <table:table-cell table:style-name="TableCell1317">
            <text:p text:style-name="P1318">60</text:p>
          </table:table-cell>
          <table:table-cell table:style-name="TableCell1319">
            <text:p text:style-name="P1320">60</text:p>
          </table:table-cell>
          <table:table-cell table:style-name="TableCell1321">
            <text:p text:style-name="P1322">50</text:p>
          </table:table-cell>
        </table:table-row>
        <table:table-row table:style-name="TableRow1323">
          <table:table-cell table:style-name="TableCell1324">
            <text:p text:style-name="P1325">16.</text:p>
          </table:table-cell>
          <table:table-cell table:style-name="TableCell1326">
            <text:p text:style-name="P1327">Polietileniniai maišeliai (40×44 cm)</text:p>
          </table:table-cell>
          <table:table-cell table:style-name="TableCell1328">
            <text:p text:style-name="P1329">25000<text:s/></text:p>
          </table:table-cell>
          <table:table-cell table:style-name="TableCell1330">
            <text:p text:style-name="P1331">9700</text:p>
          </table:table-cell>
          <table:table-cell table:style-name="TableCell1332">
            <text:p text:style-name="P1333">0</text:p>
          </table:table-cell>
          <table:table-cell table:style-name="TableCell1334">
            <text:p text:style-name="P1335">6000</text:p>
          </table:table-cell>
          <table:table-cell table:style-name="TableCell1336">
            <text:p text:style-name="P1337">8000</text:p>
          </table:table-cell>
          <table:table-cell table:style-name="TableCell1338">
            <text:p text:style-name="P1339">1300</text:p>
          </table:table-cell>
        </table:table-row>
        <table:table-row table:style-name="TableRow1340">
          <table:table-cell table:style-name="TableCell1341">
            <text:p text:style-name="P1342">17.</text:p>
          </table:table-cell>
          <table:table-cell table:style-name="TableCell1343">
            <text:p text:style-name="P1344">Blankai „Padėka“ su<text:s/>įdėklais</text:p>
          </table:table-cell>
          <table:table-cell table:style-name="TableCell1345">
            <text:p text:style-name="P1346">700<text:s/></text:p>
          </table:table-cell>
          <table:table-cell table:style-name="TableCell1347">
            <text:p text:style-name="P1348">350</text:p>
          </table:table-cell>
          <table:table-cell table:style-name="TableCell1349">
            <text:p text:style-name="P1350">0</text:p>
          </table:table-cell>
          <table:table-cell table:style-name="TableCell1351">
            <text:p text:style-name="P1352">150</text:p>
          </table:table-cell>
          <table:table-cell table:style-name="TableCell1353">
            <text:p text:style-name="P1354">200</text:p>
          </table:table-cell>
          <table:table-cell table:style-name="TableCell1355">
            <text:p text:style-name="P1356">0</text:p>
          </table:table-cell>
        </table:table-row>
        <table:table-row table:style-name="TableRow1357">
          <table:table-cell table:style-name="TableCell1358">
            <text:p text:style-name="P1359">18.</text:p>
          </table:table-cell>
          <table:table-cell table:style-name="TableCell1360">
            <text:p text:style-name="P1361">Puodeliai</text:p>
          </table:table-cell>
          <table:table-cell table:style-name="TableCell1362">
            <text:p text:style-name="P1363">2000<text:s/></text:p>
          </table:table-cell>
          <table:table-cell table:style-name="TableCell1364">
            <text:p text:style-name="P1365">800</text:p>
          </table:table-cell>
          <table:table-cell table:style-name="TableCell1366">
            <text:p text:style-name="P1367">200</text:p>
          </table:table-cell>
          <table:table-cell table:style-name="TableCell1368">
            <text:p text:style-name="P1369">300</text:p>
          </table:table-cell>
          <table:table-cell table:style-name="TableCell1370">
            <text:p text:style-name="P1371">500</text:p>
          </table:table-cell>
          <table:table-cell table:style-name="TableCell1372">
            <text:p text:style-name="P1373">200</text:p>
          </table:table-cell>
        </table:table-row>
        <table:table-row table:style-name="TableRow1374">
          <table:table-cell table:style-name="TableCell1375">
            <text:p text:style-name="P1376">19.</text:p>
          </table:table-cell>
          <table:table-cell table:style-name="TableCell1377">
            <text:p text:style-name="P1378">Marškinėliai</text:p>
          </table:table-cell>
          <table:table-cell table:style-name="TableCell1379">
            <text:p text:style-name="P1380">5000<text:s/></text:p>
          </table:table-cell>
          <table:table-cell table:style-name="TableCell1381">
            <text:p text:style-name="P1382">2200</text:p>
          </table:table-cell>
          <table:table-cell table:style-name="TableCell1383">
            <text:p text:style-name="P1384">500</text:p>
          </table:table-cell>
          <table:table-cell table:style-name="TableCell1385">
            <text:p text:style-name="P1386">1000</text:p>
          </table:table-cell>
          <table:table-cell table:style-name="TableCell1387">
            <text:p text:style-name="P1388">1000</text:p>
          </table:table-cell>
          <table:table-cell table:style-name="TableCell1389">
            <text:p text:style-name="P1390">300</text:p>
          </table:table-cell>
        </table:table-row>
        <table:table-row table:style-name="TableRow1391">
          <table:table-cell table:style-name="TableCell1392">
            <text:p text:style-name="P1393">20.</text:p>
          </table:table-cell>
          <table:table-cell table:style-name="TableCell1394">
            <text:p text:style-name="P1395">Raktų pakabukai</text:p>
          </table:table-cell>
          <table:table-cell table:style-name="TableCell1396">
            <text:p text:style-name="P1397">2500<text:s/></text:p>
          </table:table-cell>
          <table:table-cell table:style-name="TableCell1398">
            <text:p text:style-name="P1399">1200</text:p>
          </table:table-cell>
          <table:table-cell table:style-name="TableCell1400">
            <text:p text:style-name="P1401">0</text:p>
          </table:table-cell>
          <table:table-cell table:style-name="TableCell1402">
            <text:p text:style-name="P1403">600</text:p>
          </table:table-cell>
          <table:table-cell table:style-name="TableCell1404">
            <text:p text:style-name="P1405">500</text:p>
          </table:table-cell>
          <table:table-cell table:style-name="TableCell1406">
            <text:p text:style-name="P1407">200</text:p>
          </table:table-cell>
        </table:table-row>
        <table:table-row table:style-name="TableRow1408">
          <table:table-cell table:style-name="TableCell1409">
            <text:p text:style-name="P1410">21.</text:p>
          </table:table-cell>
          <table:table-cell table:style-name="TableCell1411">
            <text:p text:style-name="P1412">Sveikinimo atvirukai</text:p>
          </table:table-cell>
          <table:table-cell table:style-name="TableCell1413">
            <text:p text:style-name="P1414">2000<text:s/></text:p>
          </table:table-cell>
          <table:table-cell table:style-name="TableCell1415">
            <text:p text:style-name="P1416">400</text:p>
          </table:table-cell>
          <table:table-cell table:style-name="TableCell1417">
            <text:p text:style-name="P1418">400</text:p>
          </table:table-cell>
          <table:table-cell table:style-name="TableCell1419">
            <text:p text:style-name="P1420">400</text:p>
          </table:table-cell>
          <table:table-cell table:style-name="TableCell1421">
            <text:p text:style-name="P1422">400</text:p>
          </table:table-cell>
          <table:table-cell table:style-name="TableCell1423">
            <text:p text:style-name="P1424">400</text:p>
          </table:table-cell>
        </table:table-row>
        <table:table-row table:style-name="TableRow1425">
          <table:table-cell table:style-name="TableCell1426">
            <text:p text:style-name="P1427">22.</text:p>
          </table:table-cell>
          <table:table-cell table:style-name="TableCell1428">
            <text:p text:style-name="P1429">Vokai<text:s/></text:p>
          </table:table-cell>
          <table:table-cell table:style-name="TableCell1430">
            <text:p text:style-name="P1431">2000<text:s/></text:p>
          </table:table-cell>
          <table:table-cell table:style-name="TableCell1432">
            <text:p text:style-name="P1433">400</text:p>
          </table:table-cell>
          <table:table-cell table:style-name="TableCell1434">
            <text:p text:style-name="P1435">400</text:p>
          </table:table-cell>
          <table:table-cell table:style-name="TableCell1436">
            <text:p text:style-name="P1437">400</text:p>
          </table:table-cell>
          <table:table-cell table:style-name="TableCell1438">
            <text:p text:style-name="P1439">400</text:p>
          </table:table-cell>
          <table:table-cell table:style-name="TableCell1440">
            <text:p text:style-name="P1441">400</text:p>
          </table:table-cell>
        </table:table-row>
        <text:soft-page-break/>
        <table:table-row table:style-name="TableRow1442">
          <table:table-cell table:style-name="TableCell1443">
            <text:p text:style-name="P1444">23.</text:p>
          </table:table-cell>
          <table:table-cell table:style-name="TableCell1445">
            <text:p text:style-name="P1446">Fotoaparatai<text:s/></text:p>
          </table:table-cell>
          <table:table-cell table:style-name="TableCell1447">
            <text:p text:style-name="P1448">6<text: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cell table:style-name="TableCell1455">
            <text:p text:style-name="P1456">3</text:p>
          </table:table-cell>
          <table:table-cell table:style-name="TableCell1457">
            <text:p text:style-name="P1458">1</text:p>
          </table:table-cell>
        </table:table-row>
      </table:table>
      <text:p text:style-name="P14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5"><draw:frame draw:style-name="F666" text:anchor-type="paragraph" svg:y="0.0006in" draw:z-index="0"><draw:text-box fo:min-height="0in" fo:min-width="0in"><text:p text:style-name="P664"><text:span text:style-name="T667"><text:page-number text:fixed="false">13</text:page-number></text:span></text:p></draw:text-box></draw:frame></text:p>
      </style:header>
      <style:footer>
        <text:p text:style-name="P668"/>
      </style:footer>
    </style:master-page>
    <style:master-page style:next-style-name="MP1" style:name="MPF1" style:page-layout-name="PL1">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25:00Z</meta:creation-date>
    <dc:date>2015-09-12T02:25:00Z</dc:date>
    <meta:template xlink:href="Normal" xlink:type="simple"/>
    <meta:editing-cycles>2</meta:editing-cycles>
    <meta:editing-duration>PT0S</meta:editing-duration>
    <meta:document-statistic meta:page-count="13" meta:paragraph-count="629" meta:word-count="3081" meta:character-count="23928" meta:row-count="1193" meta:non-whitespace-character-count="214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319in" style:font-size-asian="0.16319in" style:font-size-complex="0.1631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77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056in" style:font-size-asian="0.13056in" style:font-size-complex="0.13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778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9.25pt" svg:width="466.5pt" chart:style-name="Crt0">
        <chart:legend svg:x="372.7426771653543pt" svg:y="9.334566929133858pt" chart:style-name="Lgnd"/>
        <chart:plot-area svg:x="34.89188976377953pt" svg:y="3.934566929133858pt" svg:width="334.0395275590551pt" svg:height="200.0722047244095pt" chart:style-name="Plt0" chart:data-source-has-labels="both">
          <chart:axis chart:dimension="x" chart:name="primary-x" chart:style-name="Axs0">
            <chart:title svg:x="371.2181102362205pt" svg:y="192.9144881889764pt" chart:style-name="AT00">
              <text:p text:style-name="a0" text:class-names="" text:cond-style-name="">Metai</text:p>
            </chart:title>
            <chart:categories table:cell-range-address="local-table.$A$2:.$A$8"/>
          </chart:axis>
          <chart:axis chart:dimension="y" chart:name="primary-y" chart:style-name="Axs1">
            <chart:title svg:x="0.0pt" svg:y="6.223070866141732pt" chart:style-name="AT01">
              <text:p text:style-name="a1" text:class-names="" text:cond-style-name="">Donacijų 
skaičius</text:p>
            </chart:title>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tlygintinos</text:p>
              </table:table-cell>
              <table:table-cell office:value-type="string">
                <text:p>Neatlygintinos</text:p>
              </table:table-cell>
              <table:table-cell/>
            </table:table-row>
          </table:table-header-rows>
          <table:table-row>
            <table:table-cell office:value-type="float" office:value="1998"/>
            <table:table-cell office:value-type="float" office:value="100288"/>
            <table:table-cell office:value-type="float" office:value="5618"/>
            <table:table-cell/>
          </table:table-row>
          <table:table-row>
            <table:table-cell office:value-type="float" office:value="1999"/>
            <table:table-cell office:value-type="float" office:value="95749"/>
            <table:table-cell office:value-type="float" office:value="5829"/>
            <table:table-cell/>
          </table:table-row>
          <table:table-row>
            <table:table-cell office:value-type="float" office:value="2000"/>
            <table:table-cell office:value-type="float" office:value="73533"/>
            <table:table-cell office:value-type="float" office:value="2364"/>
            <table:table-cell/>
          </table:table-row>
          <table:table-row>
            <table:table-cell office:value-type="float" office:value="2001"/>
            <table:table-cell office:value-type="float" office:value="75686"/>
            <table:table-cell office:value-type="float" office:value="2801"/>
            <table:table-cell/>
          </table:table-row>
          <table:table-row>
            <table:table-cell office:value-type="float" office:value="2002"/>
            <table:table-cell office:value-type="float" office:value="77239"/>
            <table:table-cell office:value-type="float" office:value="4524"/>
            <table:table-cell/>
          </table:table-row>
          <table:table-row>
            <table:table-cell office:value-type="float" office:value="2003"/>
            <table:table-cell office:value-type="float" office:value="73587"/>
            <table:table-cell office:value-type="float" office:value="7610"/>
            <table:table-cell/>
          </table:table-row>
          <table:table-row>
            <table:table-cell office:value-type="float" office:value="2004"/>
            <table:table-cell office:value-type="float" office:value="74440"/>
            <table:table-cell office:value-type="float" office:value="9793"/>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