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center"/>
    </style:style>
    <style:style style:name="P177" style:parent-style-name="Normal" style:family="paragraph">
      <style:paragraph-properties fo:break-before="page" fo:margin-left="3.543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text:p>
      <text:p text:style-name="P15"/>
      <text:p text:style-name="P16">2002 m. birželio 21 d. Nr. 186</text:p>
      <text:p text:style-name="P17">Vilnius</text:p>
      <text:p text:style-name="P18"/>
      <text:p text:style-name="P19"><text:span text:style-name="T20">Vadovaudamasi Lietuvos Respublikos Vyriausybės 2002 m. gegužės 15 d. nutarimo Nr. 671 „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3 ir 1.4 punktais,</text:span></text:p>
      <text:p text:style-name="P23"><text:span text:style-name="T24">1</text:span><text:span text:style-name="T25">.<text:s/></text:span><text:span text:style-name="T26">Tvirtinu</text:span><text:span text:style-name="T27"><text:s/>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ą (pridedama).</text:span></text:p>
      <text:p text:style-name="P28"><text:span text:style-name="T29">2</text:span><text:span text:style-name="T30">.<text:s/></text:span><text:span text:style-name="T31">Nustatau</text:span><text:span text:style-name="T32">, kad:</text:span></text:p>
      <text:p text:style-name="P33"><text:span text:style-name="T34">2.1</text:span><text:span text:style-name="T35">. šio įsakymo 1 punkte nurodyta tvarka taikoma, kai iš techninės pagalbos lėšų, taip pat lėšų, gautų pagal tarptautinę sutartį, valstybės vardu gautų paskolų lėšų arba biudžetinėms įstaigoms su valstybės garantija suteiktų paskolų lėšų įsigytos prekės išleistos laisvai cirkuliuoti arba patiektos ar paslaugos suteiktos nuo 2002 m. liepos 1 dienos;</text:span></text:p>
      <text:p text:style-name="P36"><text:span text:style-name="T37">2.2</text:span><text:span text:style-name="T38">. už iki 2002 m. birželio 30 d. (imtinai) išleistas laisvai cirkuliuoti arba patiektas prekes ar suteiktas paslaugas sumokėtas PVM grąžinamas arba apskaičiuotas PVM panaikinamas pagal pažymas, išduotas laikantis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os, patvirtintos Lietuvos Respublikos Vyriausybės 1996 m. gegužės 9 nutarimu Nr. 546, nuostatų.</text:span></text:p>
      <text:p text:style-name="P39"><text:span text:style-name="T40">3</text:span><text:span text:style-name="T41">.<text:s/></text:span><text:span text:style-name="T42">Pripažįstu</text:span><text:span text:style-name="T43"><text:s/>netekusiais galios:</text:span></text:p>
      <text:p text:style-name="P44"><text:span text:style-name="T45">3.1</text:span><text:span text:style-name="T46">. Lietuvos Respublikos finansų ministro 2001 m. lapkričio 30 d. įsakymą Nr. 327 „Dėl pagalbos skyrimo patvirtinimo“ (Žin., 2001, Nr.<text:s/></text:span><text:a xlink:href="https://www.e-tar.lt/portal/lt/legalAct/TAR.49B1338D6BF4" office:target-frame-name="_blank" xlink:show="new"><text:span text:style-name="T47">106-3822</text:span></text:a><text:span text:style-name="T48">);</text:span></text:p>
      <text:p text:style-name="P49"><text:span text:style-name="T50">3.2</text:span><text:span text:style-name="T51">. Lietuvos Respublikos finansų ministro 2002 m. sausio 14 d. įsakymą Nr. 13 „Dėl finansų ministro 2001 m. lapkričio 30 d. įsakymo Nr. 327 „Dėl pagalbos skyrimo patvirtinimo“ dalinio pakeitimo“ (Žin., 2002, Nr.<text:s/></text:span><text:a xlink:href="https://www.e-tar.lt/portal/lt/legalAct/TAR.4ABC9589C3D6" office:target-frame-name="_blank" xlink:show="new"><text:span text:style-name="T52">13-504</text:span></text:a><text:span text:style-name="T53">).</text:span></text:p>
      <text:p text:style-name="P54"><text:span text:style-name="T55">4</text:span><text:span text:style-name="T56">. Šis įsakymas įsigalioja nuo 2002 m. liepos 1 dienos.</text:span></text:p>
      <text:p text:style-name="P57"/>
      <text:p text:style-name="P58"/>
      <text:p text:style-name="P59"/>
      <text:p text:style-name="P60"><text:span text:style-name="T61">FINANSŲ MINISTRĖ</text:span><text:span text:style-name="T62"><text:tab/>DALIA GRYBAUSKAITĖ</text:span></text:p>
      <text:soft-page-break/>
      <text:p text:style-name="P63"><text:span text:style-name="T64">PATVIRTINTA</text:span></text:p>
      <text:p text:style-name="P65">Lietuvos Respublikos finansų ministro</text:p>
      <text:p text:style-name="P66">2002 m. birželio 21 d. įsakymu Nr. 186</text:p>
      <text:p text:style-name="P67"/>
      <text:p text:style-name="P68"><text:span text:style-name="T69">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a (toliau – tvarka) nustato, kaip taikomos Lietuvos Respublikos pridėtinės vertės mokesčio įstatymo (Žin., 2002, 35-1271) 39 ir 49 straipsniuose, taip pat 129 straipsnio 6 ir 7 dalyse nustatytos PVM lengvatos importuojamoms, taip pat šalies teritorijoje tiekiamoms prekėms ir teikiamoms paslaugoms, kai jos įsigyjamos (t. y. už jas apmokama) iš techninės pagalbos lėšų, taip pat lėšų, gautų pagal Lietuvos Respublikos tarptautinę sutartį, kurioje numatyta, kad pagal sutartį gautos lėšos negali būti naudojamos PVM mokėti (toliau – lėšos, gautos pagal tarptautinę sutartį), valstybės vardu gautų paskolų lėšų arba biudžetinėms įstaigoms su valstybės garantija suteiktų paskolų lėšų.</text:span></text:p>
      <text:p text:style-name="P79"><text:span text:style-name="T80">2</text:span><text:span text:style-name="T81">. Šioje tvarkoje technine pagalba laikoma negrąžintina parama, kurią teikia užsienio valstybės ir tarptautinės organizacijos, finansuodamos mokymo, pažangios patirties perdavimo, gyvenimo bei verslo sąlygų gerinimo, infrastruktūros ir kitus projektus bei programas, kurių tikslas skatinti šalies ekonominę ir socialinę plėtrą.</text:span></text:p>
      <text:p text:style-name="P82"/>
      <text:p text:style-name="P83"><text:span text:style-name="T84">II</text:span><text:span text:style-name="T85">.<text:s/></text:span><text:span text:style-name="T86">PVM LENGVATŲ TAIKYMAS IMPORTUOJAMOMS, TAIP PAT ŠALIES TERITORIJOJE TIEKIAMOMS PREKĖMS IR TEIKIAMOMS PASLAUGOMS, KAI JOS ĮSIGYJAMOS IŠ LĖŠŲ, GAUTŲ PAGAL TARPTAUTINĘ SUTARTĮ</text:span></text:p>
      <text:p text:style-name="P87"/>
      <text:p text:style-name="P88"><text:span text:style-name="T89">3</text:span><text:span text:style-name="T90">. Importuojamos prekės neapmokestinamos importo PVM, jeigu importuotojas pateikia muitinės įstaigai, kurioje įforminama išleidimo laisvai cirkuliuoti muitinės procedūra, įrodymus, kad prekės įsigyjamos iš lėšų, gautų pagal tarptautinę sutartį. Įrodymais, kad importuojamos prekės įsigytos iš minėtųjų lėšų, laikomos atitinkamos tai patvirtinančios sutartys, patvirtinimas (laisvos formos) iš tarptautinės sutarties įgyvendinimą koordinuojančios ministerijos, kitos valstybės ar savivaldybės institucijos ar įstaigos (šios Tvarkos priede nurodytų lėšų atveju – iš minėtame priede nurodytos įgaliotos institucijos) apie lėšų skyrimą pagal tarptautinę sutartį ir importuojamų prekių įsigijimą iš šių lėšų ir (arba) kiti dokumentai, iš kurių įmanoma nustatyti, kad už importuojamas prekes apmokama iš lėšų, gautų pagal tarptautinę sutartį.</text:span></text:p>
      <text:p text:style-name="P91"><text:span text:style-name="T92">4</text:span><text:span text:style-name="T93">. Jeigu už importuojamas prekes, kurios įsigyjamos iš lėšų, gautų pagal tarptautinę sutartį, importo PVM buvo apskaičiuotas ir sumokėtas (ar tik apskaičiuotas), jis grąžinamas (atsisakoma jį išieškoti) importuotojui pateikus išleidimo laisvai cirkuliuoti muitinės procedūrą įforminusiai muitinės įstaigai prašymą grąžinti sumokėtą PVM (arba atsisakyti jį išieškoti) ir šios tvarkos 3 punkte nurodytus įrodymus. Minėtas prašymas nagrinėjamas laikantis Lietuvos Respublikos muitinės kodekso (Žin., 1996, Nr.<text:s/></text:span><text:a xlink:href="https://www.e-tar.lt/portal/lt/legalAct/TAR.446480A0D145" office:target-frame-name="_blank" xlink:show="new"><text:span text:style-name="T94">52-1239</text:span></text:a><text:span text:style-name="T95">; 2001, Nr.<text:s/></text:span><text:a xlink:href="https://www.e-tar.lt/portal/lt/legalAct/TAR.C8808BFF7F81" office:target-frame-name="_blank" xlink:show="new"><text:span text:style-name="T96">108-3901</text:span></text:a><text:span text:style-name="T97">) 4 straipsnio 2 dalyje nustatytų terminų.</text:span></text:p>
      <text:p text:style-name="P98"><text:span text:style-name="T99">5</text:span><text:span text:style-name="T100">. Kai šalies teritorijoje tiekiamos prekės arba teikiamos paslaugos, kurios įsigyjamos iš lėšų, gautų pagal tarptautinę sutartį, prekių tiekimui (paslaugų teikimui) gali būti taikomas 0 procentų PVM tarifas, jeigu prekių tiekėjas (paslaugų teikėjas), o tais atvejais, kai už tiekiamas prekes (teikiamas paslaugas) apskaičiuoti ir sumokėti į biudžetą PVM privalo pirkėjas (klientas) – prekių (paslaugų) pirkėjas (klientas), turi įrodymus, kad už tiekiamas prekes (teikiamas paslaugas)<text:s/></text:span><text:soft-page-break/><text:span text:style-name="T101">apmokama iš lėšų, gautų pagal tarptautinę sutartį. Įrodymais, kad už prekes (paslaugas) apmokama iš minėtųjų lėšų laikomos atitinkamos tai patvirtinančios sutartys bei patvirtinimas (laisvos formos) iš tarptautinės sutarties įgyvendinimą koordinuojančios ministerijos, kitos valstybės ar savivaldybės institucijos ar įstaigos (šios Tvarkos priede nurodytų lėšų atveju – iš minėtame priede nurodytos įgaliotos institucijos) apie lėšų skyrimą pagal tarptautinę sutartį ir apmokėjimą už patiektas prekes (suteiktas paslaugas) iš minėtųjų lėšų ir (arba) kiti dokumentai, iš kurių įmanoma nustatyti, kad už tiekiamas prekes (teikiamas paslaugas) apmokama iš lėšų, gautų pagal tarptautinę sutartį.</text:span></text:p>
      <text:p text:style-name="P102"><text:span text:style-name="T103">6</text:span><text:span text:style-name="T104">. Patvirtinimą iš tarptautinės sutarties įgyvendinimą koordinuojančios ministerijos, kitos valstybės ar savivaldybės institucijos ar įstaigos (šios Tvarkos priede nurodytų lėšų atveju – iš minėtame priede nurodytos įgaliotos institucijos) apie lėšų skyrimą pagal tarptautinę sutartį atitinkamos institucijos gali išduoti tiek prekių tiekėjo (paslaugų teikėjo), tiek pirkėjo (kliento) prašymu, tiek lėšomis disponuojančio asmens, apmokančio už tiekiamas prekes (teikiamas paslaugas), prašymu.</text:span></text:p>
      <text:p text:style-name="P105"/>
      <text:p text:style-name="P106"><text:span text:style-name="T107">III</text:span><text:span text:style-name="T108">.<text:s/></text:span><text:span text:style-name="T109">PVM LENGVATŲ TAIKYMAS IMPORTUOJAMOMS, TAIP PAT ŠALIES TERITORIJOJE TIEKIAMOMS PREKĖMS IR TEIKIAMOMS PASLAUGOMS, KAI JOS ĮSIGYJAMOS IŠ TECHNINĖS PAGALBOS, NENURODYTOS ŠIOS TVARKOS II SKYRIUJE, LĖŠŲ</text:span></text:p>
      <text:p text:style-name="P110"/>
      <text:p text:style-name="P111"><text:span text:style-name="T112">7</text:span><text:span text:style-name="T113">. Importo PVM lengvatos prekėms, įsigyjamoms iš techninės pagalbos, nenurodytos šios tvarkos II skyriuje, lėšų taikomos, kai muitinės įstaiga, įforminusi išleidimo laisvai cirkuliuoti muitinės procedūrą, grąžina (arba panaikina, jeigu importo PVM sumokėjimo terminas dar nesuėjęs ir mokestis nesumokėtas) sumokėtą (apskaičiuotą) importo PVM už išleistas laisvai cirkuliuoti prekes, importuotojui pateikus centrinio mokesčio administratoriaus nustatytos formos pažymą.</text:span></text:p>
      <text:p text:style-name="P114"><text:span text:style-name="T115">8</text:span><text:span text:style-name="T116">. Kai šalies teritorijoje tiekiamos prekės arba teikiamos paslaugos, už kurias apmokama iš techninės pagalbos, nenurodytos šios tvarkos II skyriuje, lėšų, prekių tiekimui (paslaugų teikimui) gali būti pritaikytas 0 procentų PVM tarifas tik prekių tiekėjui (paslaugų teikėjui) turint centrinio mokesčio administratoriaus nustatytos formos pažymą.</text:span></text:p>
      <text:p text:style-name="P117"><text:span text:style-name="T118">9</text:span><text:span text:style-name="T119">. Kai šalies teritorijoje iš techninės pagalbos, nenurodytos šios tvarkos II skyriuje, lėšų apmokamas prekes tiekia ar paslaugas teikia užsienio apmokestinamasis asmuo, neįsiregistravęs PVM mokėtoju Lietuvoje, pirkėjas (klientas) turi teisę neapskaičiuoti pardavimo PVM arba jį perskaičiuoti taikant 0 procentų PVM tarifą tik turėdamas centrinio mokesčio administratoriaus nustatytos formos pažymą.</text:span></text:p>
      <text:p text:style-name="P120"><text:span text:style-name="T121">10</text:span><text:span text:style-name="T122">. Šios tvarkos 7 punkte nurodytu atveju pažymą prekių importuotojui išduoda jo vietos mokesčio administratorius. Šios tvarkos 8 punkte nurodytu atveju pažymą išduoda prekių tiekėjo (paslaugų teikėjo) vietos mokesčio administratorius, į kurį turi teisę kreiptis prekių tiekėjas (paslaugų teikėjas), pirkėjas (klientas) arba techninės pagalbos lėšomis disponuojantis ir už prekes (paslaugas) apmokantis asmuo. Šios tvarkos 9 punkte nurodytu atveju pažymą išduoda pirkėjo (kliento) vietos mokesčio administratorius, į kurį turi teisę kreiptis pirkėjas (klientas) arba techninės pagalbos lėšomis disponuojantis ir už prekes (paslaugas) apmokantis asmuo.</text:span></text:p>
      <text:p text:style-name="P123"><text:span text:style-name="T124">11</text:span><text:span text:style-name="T125">. Kreipiantis 7, 8, 9 punktuose nurodytos pažymos, pateikiama:</text:span></text:p>
      <text:p text:style-name="P126"><text:span text:style-name="T127">11.1</text:span><text:span text:style-name="T128"><text:s/>centrinio mokesčio administratoriaus nustatytos formos prašymas;</text:span></text:p>
      <text:p text:style-name="P129"><text:span text:style-name="T130">11.2</text:span><text:span text:style-name="T131">. dokumentų, patvirtinančių, kad už tiekiamas prekes (teikiamas paslaugas) apmokama iš techninės pagalbos, nenurodytos šios tvarkos II skyriuje, lėšų, kopijos;</text:span></text:p>
      <text:p text:style-name="P132"><text:span text:style-name="T133">11.3</text:span><text:span text:style-name="T134">. techninę pagalbą koordinuojančios ministerijos, kitos valstybės ar savivaldybės institucijos ar įstaigos patvirtinimas (laisvos formos), kad techninė pagalba skirta;</text:span></text:p>
      <text:p text:style-name="P135"><text:span text:style-name="T136">11.4</text:span><text:span text:style-name="T137">. PVM sąskaitų faktūrų (ar kitų vietoj jų teisės aktų nustatyta tvarka naudojamų apskaitos dokumentų) kopijos, patvirtintos prašymą pateikusio asmens įgaliotų asmenų parašais ir antspaudu– kai prekės ir (arba) paslaugos įsigyjamos iš PVM mokėtojo;</text:span></text:p>
      <text:p text:style-name="P138"><text:span text:style-name="T139">11.5</text:span><text:span text:style-name="T140">. užsienio asmens išrašytų apskaitos dokumentų, kuriais įformintas šios tvarkos 9 punkte nurodytas prekių tiekimas (paslaugų teikimas), kopijos, patvirtintos prašymą pateikusio asmens<text:s/></text:span><text:soft-page-break/><text:span text:style-name="T141">įgaliotų asmenų parašais ir antspaudu – kai prekės ir (arba) paslaugos įsigyjamos iš užsienio apmokestinamojo asmens, neįsiregistravusio PVM mokėtoju Lietuvoje;</text:span></text:p>
      <text:p text:style-name="P142"><text:span text:style-name="T143">11.6</text:span><text:span text:style-name="T144">. importo deklaracijų kopijos – kai prekės importuotos.</text:span></text:p>
      <text:p text:style-name="P145"><text:span text:style-name="T146">12</text:span><text:span text:style-name="T147">. Pažyma išduodama per 10 darbo dienų nuo prašymo ir visų reikalaujamų dokumentų pateikimo 3 egzemplioriais:</text:span></text:p>
      <text:p text:style-name="P148"><text:span text:style-name="T149">12.1</text:span><text:span text:style-name="T150">. kai prekės ir (arba) paslaugos įsigyjamos iš PVM mokėtojo – vienas pažymos egzempliorius privalomai turi būti pas prekių tiekėją (paslaugų teikėją), o antras lieka prašymą išduoti pažymą pateikusiam asmeniui;</text:span></text:p>
      <text:p text:style-name="P151"><text:span text:style-name="T152">12.2</text:span><text:span text:style-name="T153">. kai prekės ir (arba) paslaugos įsigyjamos iš užsienio apmokestinamojo asmens, neįsiregistravusio PVM mokėtoju Lietuvoje – vienas pažymos egzempliorius privalomai turi būti pas pirkėją (klientą), o antras lieka prašymą pateikusiam asmeniui;</text:span></text:p>
      <text:p text:style-name="P154"><text:span text:style-name="T155">12.3</text:span><text:span text:style-name="T156">. kai prekės importuotos – vienas pažymos egzempliorius privalomai turi likti importuotojui, o kitas perduodamas muitinės įstaigai;</text:span></text:p>
      <text:p text:style-name="P157"><text:span text:style-name="T158">12.4</text:span><text:span text:style-name="T159">. trečias pažymos egzempliorius visais atvejais lieka pažymą išdavusiam vietos mokesčio administratoriui. Vietos mokesčio administratorius išduotas pažymas registruoja atskirame žurnale. Centrinis mokesčio administratorius turi teisę nustatyti tokio žurnalo formą ir pildymo tvarką.</text:span></text:p>
      <text:p text:style-name="P160"><text:span text:style-name="T161">13</text:span><text:span text:style-name="T162">. Kai prekių tiekėjas (paslaugų teikėjas) yra PVM mokėtojas, gavęs pažymą jis išrašo kreditinę PVM sąskaitą faktūrą (ar kreditinį kitą vietoje jos teisės aktų nustatyta tvarka naudojamą apskaitos dokumentą), kuria įforminamas PVM tarifo pasikeitimas. Kreditinėje PVM sąskaitoje faktūroje (ar kreditiniame kitame vietoje jos teisės aktų nustatyta tvarka naudojamame apskaitos dokumente), be teisės aktuose nustatytų privalančių joje būti rekvizitų, privalo būti nurodyta pažymos, patvirtinančios teisę taikyti 0 procentų PVM tarifą, išdavimo data ir pažymos numeris. Jeigu už tiekiamas prekes (teikiamas paslaugas) PVM buvo apskaičiuotas, deklaruotas ir sumokėtas taikant standartinį (ar lengvatinį, jei jis nustatytas) PVM tarifą, tą mokestinį laikotarpį, kurį gauta pažyma ir išrašyta kreditinė PVM sąskaita faktūra (ar kreditinis kitas vietoj jos teisės aktų nustatyta tvarka naudojamas apskaitos dokumentas), atliekami atitinkami tikslinimai.</text:span></text:p>
      <text:p text:style-name="P163"><text:span text:style-name="T164">14</text:span><text:span text:style-name="T165">. Kai prekių tiekėjas (paslaugų teikėjas) yra užsienio apmokestinamasis asmuo, neįsiregistravęs PVM mokėtoju Lietuvoje, pažymą gavęs pirkėjas (klientas) įgyja teisę neskaičiuoti pardavimo PVM už užsienio apmokestinamojo asmens tiekiamas prekes (teikiamas paslaugas), kurių įsigijimas iš techninės pagalbos, nenurodytos šis tvarkos II skyriuje lėšų, patvirtintas minėtąja pažyma. Jeigu už tokias užsienio apmokestinamojo asmens patiektas prekes (suteiktas paslaugas) PVM buvo apskaičiuotas ir sumokėtas taikant standartinį (ar lengvatinį, jei jis nustatytas) PVM tarifą, tą mokestinį laikotarpį, kurį gauta pažyma, atliekami atitinkami tikslinimai. Jeigu pirkėjas (klientas) nėra PVM mokėtojas, mokesčio permoka grąžinama teisės aktų nustatyta tvarka.</text:span></text:p>
      <text:p text:style-name="P166"/>
      <text:p text:style-name="P167"><text:span text:style-name="T168">IV</text:span><text:span text:style-name="T169">.<text:s/></text:span><text:span text:style-name="T170">PVM LENGVATŲ TAIKYMAS IMPORTUOJAMOMS, TAIP PAT ŠALIES TERITORIJOJE TIEKIAMOMS PREKĖMS IR TEIKIAMOMS PASLAUGOMS, KAI JOS ĮSIGYJAMOS IŠ VALSTYBĖS VARDU GAUTŲ PASKOLŲ LĖŠŲ ARBA BIUDŽETINĖMS ĮSTAIGOMS SU VALSTYBĖS GARANTIJA SUTEIKTŲ PASKOLŲ LĖŠŲ</text:span></text:p>
      <text:p text:style-name="P171"/>
      <text:p text:style-name="P172"><text:span text:style-name="T173">15</text:span><text:span text:style-name="T174">. Importo PVM lengvatos prekėms, įsigyjamoms iš valstybės vardu gautų paskolų lėšų arba biudžetinėms įstaigoms su valstybės garantija suteiktų paskolų lėšų, taip pat iš minėtų lėšų įsigyjamoms šalies teritorijoje tiekiamoms prekėms ir teikiamoms paslaugoms taikomos šios tvarkos III skyriuje nustatyta tvarka, tačiau šiuo atveju vietoj 11.3 punkte nurodyto patvirtinimo, vietos mokesčio administratoriui turi būti pateiktas atitinkamas Finansų ministerijos patvirtinimas, kad paskola yra skirta.</text:span></text:p>
      <text:p text:style-name="P175">______________</text:p>
      <text:p text:style-name="P176"/>
      <text:soft-page-break/>
      <text:p text:style-name="P177"><text:span text:style-name="T178">Pridėtinės vertės mokesčio lengvatų prekėms<text:s/></text:span></text:p>
      <text:p text:style-name="P179">ir paslaugoms, įsigyjamoms iš techninės<text:s/></text:p>
      <text:p text:style-name="P180">pagalbos lėšų, taip pat lėšų, gautų pagal<text:s/></text:p>
      <text:p text:style-name="P181">tarptautinę sutartį, valstybės vardu gautų<text:s/></text:p>
      <text:p text:style-name="P182">paskolų lėšų arba biudžetinėms įstaigoms su<text:s/></text:p>
      <text:p text:style-name="P183">valstybės garantija suteiktų paskolų lėšų<text:s/></text:p>
      <text:p text:style-name="P184">taikymo tvarkos priedas</text:p>
      <text:p text:style-name="P185"/>
      <text:p text:style-name="P186"><text:span text:style-name="T187">INSTITUCIJOS, ĮGALIOTOS IŠDUOTI PATVIRTINIMĄ APIE EUROPOS BENDRIJOS LĖŠŲ SKYRIMĄ</text:span></text:p>
      <text:p text:style-name="P188"/>
      <text:p text:style-name="P189"><text:span text:style-name="T190">1</text:span><text:span text:style-name="T191">. Centrinė finansų ir kontraktų agentūra – dėl Nacionalinės PHARE programos (išskyrus LI9807 ir LI9810 programas), Bendradarbiavimo abipus sienos PHARE programos ir ISPA programos aplinkosaugos sektoriaus;</text:span></text:p>
      <text:p text:style-name="P192"><text:span text:style-name="T193">2</text:span><text:span text:style-name="T194">. Transporto investicijų direkcija prie Susisiekimo ministerijos – dėl ISPA programos transporto sektoriaus ir Nacionalinės PHARE programos LI9807 ir LI9810 programų;</text:span></text:p>
      <text:p text:style-name="P195"><text:span text:style-name="T196">3</text:span><text:span text:style-name="T197">. Mokslo ir studijų departamentas prie Švietimo ir mokslo ministerijos – dėl Europos Bendrijos 5-osios bendrosios mokslinių tyrimų ir technologijų plėtros bei demonstravimo;</text:span></text:p>
      <text:p text:style-name="P198"><text:span text:style-name="T199">4</text:span><text:span text:style-name="T200">. Jaunimo tarptautinio bendradarbiavimo agentūra – dėl Europos Bendrijos Jaunimo (Youth) programos;</text:span></text:p>
      <text:p text:style-name="P201"><text:span text:style-name="T202">5</text:span><text:span text:style-name="T203">. Europos kultūros programų centras – dėl Europos Bendrijos programos „Kultūra 2000“;</text:span></text:p>
      <text:p text:style-name="P204"><text:span text:style-name="T205">6</text:span><text:span text:style-name="T206">. Leonardo da Vinčio programos koordinavimo paramos fondas – dėl Europos Bendrijos Leonardo da Vinci II programos;</text:span></text:p>
      <text:p text:style-name="P207"><text:span text:style-name="T208">7</text:span><text:span text:style-name="T209">. Europos Sąjungos Socrates programos koordinavimo paramos fondas – dėl Europos Bendrijos Socrates II programos;</text:span></text:p>
      <text:p text:style-name="P210"><text:span text:style-name="T211">8</text:span><text:span text:style-name="T212">. Valstybės įmonė „Energetikos agentūra“ – dėl Europos Bendrijos SAVE II programos;</text:span></text:p>
      <text:p text:style-name="P213"><text:span text:style-name="T214">9</text:span><text:span text:style-name="T215">. Nevyriausybinių organizacijų informacijos ir paramos centras – dėl PHARE ACCESS programos;</text:span></text:p>
      <text:p text:style-name="P216"><text:span text:style-name="T217">10</text:span><text:span text:style-name="T218">. Nacionalinė mokėjimo agentūra prie Žemės ūkio ministerijos – dėl SAPARD programos.</text:span></text:p>
      <text:p text:style-name="P2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7:46:00Z</meta:creation-date>
    <dc:date>2017-01-11T07:46:00Z</dc:date>
    <meta:template xlink:href="Normal.dotm" xlink:type="simple"/>
    <meta:editing-cycles>2</meta:editing-cycles>
    <meta:editing-duration>PT0S</meta:editing-duration>
    <meta:document-statistic meta:page-count="5" meta:paragraph-count="170" meta:word-count="1980" meta:character-count="16072" meta:row-count="491" meta:non-whitespace-character-count="14262"/>
  </office:meta>
</office:document-meta>
</file>