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ryšių reguliavimo tarnybos direktoriaus 2004 m. spalio 14 d. įsakyme Nr. 1V-381 „Dėl Ryšių reguliavimo tarnybos direktoriaus 2003 m. kovo 13 d. įsakymo Nr. 1V-27 „Dėl Radijo dažnių (kanal</text:span><text:span text:style-name="T12">ų), kuriuos galima naudoti be atskiro leidimo, sąrašo patvirtinimo“ pakeitimo“(Žin., 2004, Nr.<text:s/></text:span><text:a xlink:href="https://www.e-tar.lt/portal/lt/legalAct/TAR.FA05F874E38F" office:target-frame-name="_blank" xlink:show="new"><text:span text:style-name="T13">153-5598</text:span></text:a><text:span text:style-name="T14">) lentelės ketvirtame stulpelyje</text:span></text:p>
      <text:p text:style-name="P15"><text:span text:style-name="T16">vietoj „galios tankis ne didesnis kaip<text:s/></text:span><text:span text:style-name="T17">dBm/MHz“ turi būti „galios tankis ne didesnis kaip –<text:s/></text:span><text:span text:style-name="T18">3 dBm/MHz“;</text:span></text:p>
      <text:p text:style-name="P19"><text:span text:style-name="T20">vietoj „galios tankis negali viršyti 9 dBm/MHz“ turi būti „galios tankis negali viršyti –<text:s/></text:span><text:span text:style-name="T21">9 dBm/MHz“.</text:span></text:p>
      <text:p text:style-name="P22"><text:span text:style-name="T23">______________</text:span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23:35:00Z</meta:creation-date>
    <dc:date>2015-08-05T23:35:00Z</dc:date>
    <meta:template xlink:href="Normal" xlink:type="simple"/>
    <meta:editing-cycles>2</meta:editing-cycles>
    <meta:editing-duration>PT0S</meta:editing-duration>
    <meta:document-statistic meta:page-count="1" meta:paragraph-count="6" meta:word-count="92" meta:character-count="664" meta:row-count="27" meta:non-whitespace-character-count="578"/>
  </office:meta>
</office:document-meta>
</file>