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0 m. birželio 5 d. Nr. 162p</text:p>
      <text:p text:style-name="P13">Vilnius</text:p>
      <text:p text:style-name="P14"/>
      <text:p text:style-name="P15"/>
      <text:p text:style-name="P16"><text:span text:style-name="T17">Iš dalies pakeičiant Lietuvos Respublikos Ministrų Tarybos 1990 m. kovo 21 d. potvarkį Nr. 76p, išdėstyti jo 1 punkto ketvirtąją pastraipą taip:</text:span></text:p>
      <text:p text:style-name="P18"><text:span text:style-name="T19">„Įpareigoti Ryšių ministeriją nepriimti iš asmenų pašto siuntų, siunčiamų už Respublikos ribų su maisto ir ne maisto prekėmis, išskyrus siuntas asmenims, atliekantiems karinę tarnybą ir bausmę pataisos darbų ir kitose įstaigose, siuntas studentams ir moksleiviams, taip pat asmenų, besiverčiančių individualia darbine veikla, siuntas su jiems leista realizuoti produkcija.“</text:span></text:p>
      <text:p text:style-name="P20"/>
      <text:p text:style-name="P21"/>
      <text:p text:style-name="P22"/>
      <text:p text:style-name="P23">LIETUVOS RESPUBLIKOS</text:p>
      <text:p text:style-name="P24"><text:span text:style-name="T25">MINISTRĖ PIRMININKĖ</text:span><text:span text:style-name="T26"><text:tab/>K.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51:00Z</meta:creation-date>
    <dc:date>2017-10-27T07:51:00Z</dc:date>
    <meta:template xlink:href="Normal.dotm" xlink:type="simple"/>
    <meta:editing-cycles>2</meta:editing-cycles>
    <meta:editing-duration>PT0S</meta:editing-duration>
    <meta:document-statistic meta:page-count="1" meta:paragraph-count="9" meta:word-count="80" meta:character-count="672" meta:row-count="20" meta:non-whitespace-character-count="601"/>
  </office:meta>
</office:document-meta>
</file>