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3 m. birželio 3 d. Nr. 1B-506</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3 skyriaus 1 skirsnio pastraipą „UAB „Suada“, 4089897, Klevų g. 7, Klaipėda, SUADA, LA0110“ ir vietoj žodžių „Klevų g. 7“<text:s/></text:span><text:span text:style-name="T21">įrašau</text:span><text:span text:style-name="T22"><text:s/>žodžius „Klevų g. 15“.</text:span></text:p>
      <text:p text:style-name="P23"><text:span text:style-name="T24">2</text:span><text:span text:style-name="T25">.<text:s/></text:span><text:span text:style-name="T26">Paved</text:span><text:span text:style-name="T27">u:</text:span></text:p>
      <text:p text:style-name="P28"><text:span text:style-name="T29">2.1</text:span><text:span text:style-name="T30">. Muitinės informacinių sistemų centrui (P. Jakavonis) atlikti 1 punkte minėtus pakeitimus;</text:span></text:p>
      <text:p text:style-name="P31"><text:span text:style-name="T32">2.2</text:span><text:span text:style-name="T33">. įsakymo vykdymą kontroliuoti Klaipėdos teritorinės muitinės viršininkui J. Bučinskui;</text:span></text:p>
      <text:p text:style-name="P34"><text:span text:style-name="T35">2.3</text:span><text:span text:style-name="T36">. Muitinės veiklos organizavimo skyriui (V. Volungevičius) šį įsakymą paskelbti „Informaciniuose pranešimuose“.</text:span></text:p>
      <text:p text:style-name="P37"><text:span text:style-name="T38">3</text:span><text:span text:style-name="T39">. Šis įsakymas įsigalioja nuo 2003 m. birželio 12 d.</text:span></text:p>
      <text:p text:style-name="P40"/>
      <text:p text:style-name="P41"/>
      <text:p text:style-name="P42"><text:span text:style-name="T43">DIREKTORIAUS PAVADUOTOJAS,</text:span></text:p>
      <text:p text:style-name="P44">L. E. DIREKTORIAUS PAREIGAS<text:tab/>RIMUTIS KLEVEČ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5T12:23:00Z</meta:creation-date>
    <dc:date>2021-10-25T12:23:00Z</dc:date>
    <meta:template xlink:href="Normal.dotm" xlink:type="simple"/>
    <meta:editing-cycles>2</meta:editing-cycles>
    <meta:editing-duration>PT0S</meta:editing-duration>
    <meta:document-statistic meta:page-count="1" meta:paragraph-count="11" meta:word-count="191" meta:character-count="1502" meta:row-count="35" meta:non-whitespace-character-count="1322"/>
  </office:meta>
</office:document-meta>
</file>