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center"/>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center" style:position="1.2666in"/>
          <style:tab-stop style:type="center" style:position="5.027in"/>
        </style:tab-stops>
      </style:paragraph-properties>
    </style:style>
    <style:style style:name="P94" style:parent-style-name="Normal" style:family="paragraph">
      <style:paragraph-properties fo:widows="0" fo:orphans="0" fo:text-align="justify" fo:background-color="#FFFFFF">
        <style:tab-stops>
          <style:tab-stop style:type="center" style:position="3.2854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indent="0.4923in"/>
    </style:style>
    <style:style style:name="TableColumn98" style:family="table-column">
      <style:table-column-properties style:column-width="4.2402in" style:use-optimal-column-width="false"/>
    </style:style>
    <style:style style:name="TableColumn99" style:family="table-column">
      <style:table-column-properties style:column-width="2.452in" style:use-optimal-column-width="false"/>
    </style:style>
    <style:style style:name="Table97"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text-align="justify" fo:text-indent="0.4923in">
        <style:tab-stops>
          <style:tab-stop style:type="left" style:position="0.5541in"/>
          <style:tab-stop style:type="left" style:leader-style="solid" style:leader-text="_" style:position="2.0583in"/>
          <style:tab-stop style:type="left" style:position="4.1166in"/>
          <style:tab-stop style:type="right" style:leader-style="solid" style:leader-text="_" style:position="5.8583in"/>
        </style:tab-stops>
      </style:paragraph-properties>
    </style:style>
    <style:style style:name="P176" style:parent-style-name="Normal" style:family="paragraph">
      <style:paragraph-properties fo:text-align="justify" fo:text-indent="0.5541in">
        <style:tab-stops>
          <style:tab-stop style:type="left" style:position="0.5541in"/>
          <style:tab-stop style:type="left" style:leader-style="solid" style:leader-text="_" style:position="2.0583in"/>
          <style:tab-stop style:type="left" style:position="4.1166in"/>
          <style:tab-stop style:type="right" style:leader-style="solid" style:leader-text="_" style:position="5.8583in"/>
        </style:tab-stops>
      </style:paragraph-properties>
    </style:style>
    <style:style style:name="P177" style:parent-style-name="Normal" style:family="paragraph">
      <style:paragraph-properties fo:widows="0" fo:orphans="0" fo:text-align="justify" fo:text-indent="0.4923in" fo:background-color="#FFFFFF">
        <style:tab-stops>
          <style:tab-stop style:type="center" style:position="1.1875in"/>
          <style:tab-stop style:type="center" style:position="4.9479in"/>
        </style:tab-stops>
      </style:paragraph-properties>
      <style:text-properties fo:font-size="10pt" style:font-size-asian="10pt"/>
    </style:style>
    <style:style style:name="P1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ERIJAI PAVALDŽIŲ ĮSTAIGŲ STATUTINIO VALSTYBĖS TARNAUTOJO STATUSO ATKŪRIMO TAISYKLIŲ PATVIRTINIMO</text:p>
      <text:p text:style-name="P15"/>
      <text:p text:style-name="P16">2006 m. liepos 31 d. Nr. 1V-297</text:p>
      <text:p text:style-name="P17">Vilnius</text:p>
      <text:p text:style-name="P18"/>
      <text:p text:style-name="P19">Vadovaudamasis Lietuvos Respublikos Vyriausybės 2006 m. birželio 1 d. nutarimo Nr. 518 „Dėl įgaliojimų suteikimo įgyvendinant Lietuvos Respublikos valstybės tarnybos įstatymo 16 straipsnio 4 dalį“ (Žin., 2006, Nr.<text:s/><text:a xlink:href="https://www.e-tar.lt/portal/lt/legalAct/TAR.8805CA29C861" office:target-frame-name="_blank" xlink:show="new"><text:span text:style-name="T20">63-2308</text:span></text:a>) 6 punktu,</text:p>
      <text:p text:style-name="P21"><text:span text:style-name="T22">tvirtinu</text:span><text:s/>Vidaus reikalų ministerijai pavaldžių įstaigų statutinio valstybės tarnautojo statuso atkūrimo taisykles (pridedama).</text:p>
      <text:p text:style-name="P23"/>
      <text:p text:style-name="P24"/>
      <text:p text:style-name="P25"><text:span text:style-name="T26">VIDAUS REIKALŲ MINISTRAS</text:span><text:span text:style-name="T27"><text:tab/>RAIMONDAS ŠUKYS</text:span></text:p>
      <text:p text:style-name="P28">______________</text:p>
      <text:soft-page-break/>
      <text:p text:style-name="P29">PATVIRTINTA</text:p>
      <text:p text:style-name="P30">Lietuvos Respublikos vidaus reikalų ministro</text:p>
      <text:p text:style-name="P31">2006 m. liepos 31 d. įsakymu Nr. 1V-297</text:p>
      <text:p text:style-name="P32"/>
      <text:p text:style-name="P33"><text:span text:style-name="T34">VIDAUS REIKALŲ MINISTERIJAI PAVALDŽIŲ ĮSTAIGŲ STATUTINIO VALSTYBĖS TARNAUTOJO STATUSO ATKŪRIMO TAISYKLĖS</text:span></text:p>
      <text:p text:style-name="P35"/>
      <text:p text:style-name="P36"><text:span text:style-name="T37">I</text:span><text:span text:style-name="T38">.<text:s/></text:span><text:span text:style-name="T39">BENDROSIOS NUOSTATOS</text:span></text:p>
      <text:p text:style-name="P40"/>
      <text:p text:style-name="P41">1. Vidaus reikalų<text:s/>ministerijai pavaldžių įstaigų statutinio valstybės tarnautojo statuso atkūrimo taisyklės (toliau – taisyklės) reglamentuoja Vidaus reikalų ministerijai pavaldžių vidaus reikalų statutinių įstaigų statutinio valstybės tarnautojo (toliau – statutinis valstybės tarnautojas) statuso atkūrimą – grįžimą į eitas arba, jeigu tokios galimybės nėra, į kitas statutinio valstybės tarnautojo pareigas toje pačioje arba kitoje Vidaus reikalų ministerijai pavaldžioje vidaus reikalų centrinėje įstaigoje (toliau – centrinė<text:s/>įstaiga) ar centrinei įstaigai pavaldžioje vidaus reikalų statutinėje įstaigoje (toliau – vidaus reikalų įstaiga).</text:p>
      <text:p text:style-name="P42">2. Teisę atkurti statutinio valstybės tarnautojo statusą turi Lietuvos Respublikos valstybės tarnybos įstatymo (Žin., 1999, Nr.<text:s/><text:a xlink:href="https://www.e-tar.lt/portal/lt/legalAct/TAR.D3ED3792F52B" office:target-frame-name="_blank" xlink:show="new"><text:span text:style-name="T43">66-2130</text:span></text:a>; 2002, Nr.<text:s/><text:a xlink:href="https://www.e-tar.lt/portal/lt/legalAct/TAR.5603BD9D8D74" office:target-frame-name="_blank" xlink:show="new"><text:span text:style-name="T44">45-1708</text:span></text:a>) 16 straipsnio 4 dalyje nurodyti asmenys.</text:p>
      <text:p text:style-name="P45">3. Statutinio valstybės tarnautojo statusas atkuriamas asmenims, kurie atitinka Vidaus tarnybos statute (Žin., 2003, Nr.<text:s/><text:a xlink:href="https://www.e-tar.lt/portal/lt/legalAct/TAR.4FC026AC03AE" office:target-frame-name="_blank" xlink:show="new"><text:span text:style-name="T46">42-1927</text:span></text:a>) nustatytus reikalavimus, keliamus asmenims, priimamiems į vidaus tarnybą (išskyrus reikalavimą būti sukakusiam ne daugiau kaip 30 metų (turinčiam aukštąjį universitetinį išsilavinimą – ne daugiau kaip 35 metus), ir specialiuosius reikalavimus, keliamus pareigoms, į kurias asmenys, siekiantys atkurti statutinio valstybės tarnautojo statusą, pretenduoja.</text:p>
      <text:p text:style-name="P47"/>
      <text:p text:style-name="P48"><text:span text:style-name="T49">II</text:span><text:span text:style-name="T50">.<text:s/></text:span><text:span text:style-name="T51">STATUTINIO VALSTYBĖS TARNAUTOJO STATUSO ATKŪRIMAS</text:span></text:p>
      <text:p text:style-name="P52"/>
      <text:p text:style-name="P53">4. Asmenys, turintys teisę atkurti statutinio valstybės tarnautojo statusą, gali atkurti jį per 3 mėnesius nuo Valstybės tarnybos įstatymo<text:s/>16 straipsnio 4 dalyje nurodytų aplinkybių atsiradimo dienos.</text:p>
      <text:p text:style-name="P54">5. Asmuo, siekiantis atkurti statutinio valstybės tarnautojo statusą, dėl statutinio valstybės tarnautojo statuso atkūrimo kreipiasi į centrinės ar jai pavaldžios vidaus reikalų įstaigos, kurioje jis ėjo pareigas prieš prarasdamas statutinio valstybės tarnautojo statusą, vadovą, pateikdamas rašytinį prašymą atkurti statutinio valstybės tarnautojo statusą (toliau – prašymas).</text:p>
      <text:p text:style-name="P55">6. Prie prašymo pridedama:</text:p>
      <text:p text:style-name="P56">6.1. išsilavinimą ar kvalifikaciją<text:s/>liudijančių dokumentų kopijos;</text:p>
      <text:p text:style-name="P57">6.2. anketa (taisyklių priedas);</text:p>
      <text:p text:style-name="P58">6.3. gyvenimo aprašymas;</text:p>
      <text:p text:style-name="P59">6.4. atleidimą iš statutinio valstybės tarnautojo pareigų patvirtinančio dokumento kopija.</text:p>
      <text:p text:style-name="P60"/>
      <text:p text:style-name="P61">7. Vidaus reikalų įstaiga, gavusi iš asmens, siekiančio atkurti statutinio valstybės tarnautojo statusą, prašymą ir dokumentus, nurodytus taisyklių 6 punkte:</text:p>
      <text:p text:style-name="P62">7.1. jei vidaus reikalų įstaigoje yra laisvos statutinio valstybės tarnautojo pareigos, kurių reikalavimus asmuo, siekiantis atkurti statutinio valstybės<text:s/>tarnautojo statusą, atitiktų, per 10 darbo dienų nuo prašymo ir dokumentų, nurodytų taisyklių 6 punkte, gavimo dienos raštu informuoja asmenį, siekiantį atkurti statutinio valstybės tarnautojo statusą, kad prašymas ir dokumentai, nurodyti taisyklių 6 punkte, yra gauti, ir prideda pareigybės (-ių), kuri (-ios) siūloma (-os), aprašymą (-us);</text:p>
      <text:p text:style-name="P63">7.2. jei vidaus reikalų įstaigoje nėra laisvų statutinio valstybės tarnautojo pareigų, kurių reikalavimus asmuo, siekiantis atkurti statutinio valstybės tarnautojo statusą, atitiktų, asmens, siekiančio atkurti statutinio valstybės tarnautojo statusą, prašymą ir dokumentus, nurodytus<text:s/><text:soft-page-break/>taisyklių 6 punkte, per 10 darbo dienų nuo prašymo ir dokumentų, nurodytų taisyklių 6 punkte, gavimo dienos persiunčia centrinei įstaigai, kuriai yra pavaldi vidaus reikalų įstaiga, ir apie tai raštu informuoja asmenį, siekiantį atkurti statutinio valstybės tarnautojo statusą.</text:p>
      <text:p text:style-name="P64">8. Jei asmuo, siekiantis atkurti statutinio valstybės tarnautojo statusą, atsisako visų siūlomų pareigų vidaus reikalų įstaigoje, vidaus reikalų įstaiga per 5 darbo dienas nuo paskutinių pareigų atsisakymo dienos šio asmens prašymą ir dokumentus, nurodytus taisyklių 6 punkte, persiunčia centrinei įstaigai, kuriai yra pavaldi vidaus reikalų įstaiga, ir apie tai raštu informuoja asmenį, siekiantį atkurti statutinio valstybės tarnautojo statusą.</text:p>
      <text:p text:style-name="P65">9. Centrinė įstaiga, gavusi iš asmens, siekiančio atkurti statutinio valstybės tarnautojo statusą, ar jai pavaldžios vidaus reikalų įstaigos prašymą ir dokumentus, nurodytus taisyklių 6 punkte:</text:p>
      <text:p text:style-name="P66">9.1. jei centrinėje įstaigoje ar jai pavaldžiose vidaus reikalų įstaigose yra laisvos statutinio valstybės tarnautojo pareigos, kurių reikalavimus asmuo, siekiantis atkurti statutinio valstybės tarnautojo statusą, atitiktų, per 10<text:s/>darbo dienų nuo prašymo ir dokumentų, nurodytų taisyklių 6 punkte, gavimo dienos raštu informuoja šį asmenį, kad prašymas ir dokumentai, nurodyti taisyklių 6 punkte, yra gauti, nurodo centrinę ir (ar) vidaus reikalų įstaigą, kurioje siūloma atkurti statutinio valstybės tarnautojo statusą, ir prideda pareigybės (-ių), kuri (-ios) siūloma (-os), aprašymą (-us);</text:p>
      <text:p text:style-name="P67">9.2. jei centrinėje įstaigoje ar jai pavaldžiose vidaus reikalų įstaigose nėra laisvų statutinio valstybės tarnautojo pareigų, kurių reikalavimus<text:s/>asmuo, siekiantis atkurti statutinio valstybės tarnautojo statusą, atitiktų, šio asmens prašymą ir dokumentus, nurodytus taisyklių 6 punkte, per 10 darbo dienų nuo prašymo ir dokumentų, nurodytų taisyklių 6 punkte, gavimo dienos persiunčia Vidaus reikalų<text:s/>ministerijos Personalo departamentui ir apie tai raštu informuoja asmenį, siekiantį atkurti statutinio valstybės tarnautojo statusą.</text:p>
      <text:p text:style-name="P68">10. Jei asmuo, siekiantis atkurti statutinio valstybės tarnautojo statusą, atsisako visų siūlomų pareigų centrinėje ir jai pavaldžiose vidaus reikalų įstaigose, centrinė įstaiga per 5 darbo dienas nuo paskutinių pareigų atsisakymo dienos šio asmens prašymą ir dokumentus, nurodytus taisyklių 6 punkte, persiunčia Vidaus reikalų ministerijos Personalo departamentui bei apie<text:s/>tai raštu informuoja asmenį, siekiantį atkurti statutinio valstybės tarnautojo statusą.</text:p>
      <text:p text:style-name="P69">11. Vidaus reikalų ministerijos Personalo departamentas, gavęs iš centrinės įstaigos asmens, siekiančio atkurti statutinio valstybės tarnautojo statusą, prašymą ir<text:s/>dokumentus, nurodytus taisyklių 6 punkte:</text:p>
      <text:p text:style-name="P70">11.1. jei centrinėje ir jai pavaldžiose vidaus reikalų įstaigose yra laisvos statutinio valstybės tarnautojo pareigos, kurių reikalavimus asmuo, siekiantis atkurti statutinio valstybės tarnautojo statusą,<text:s/>atitiktų, per 10 darbo dienų nuo prašymo ir dokumentų, nurodytų taisyklių 6 punkte, gavimo dienos raštu informuoja šį asmenį, kad prašymas ir dokumentai, nurodyti taisyklių 6 punkte, yra gauti, nurodo centrinę ir (ar) jai pavaldžią vidaus reikalų įstaigą,<text:s/>kurioje siūloma atkurti statutinio valstybės tarnautojo statusą, ir prideda pareigybės (-ių), kuri (-ios) siūloma (-os), aprašymą (-us);</text:p>
      <text:p text:style-name="P71">11.2. jei centrinėje ar jai pavaldžiose vidaus reikalų įstaigose nėra laisvų statutinio valstybės tarnautojo pareigų, kurių reikalavimus asmuo, siekiantis atkurti statutinio valstybės tarnautojo statusą, atitiktų, per 10 darbo dienų nuo prašymo ir dokumentų, nurodytų taisyklių 6 punkte, gavimo dienos raštu informuoja šį asmenį, kad atsiradus laisvoms statutinio valstybės tarnautojo pareigoms, kurių reikalavimus jis atitiktų, jis bus apie tai informuotas.</text:p>
      <text:p text:style-name="P72">12. Centrinė ar vidaus reikalų įstaiga, kurioje siūloma atkurti statutinio valstybės tarnautojo statusą, nedelsdama raštu informuojama apie asmenį, kuriam joje pasiūlyta atkurti statutinio valstybės tarnautojo statusą.</text:p>
      <text:p text:style-name="P73">13. Asmuo, siekiantis atkurti statutinio valstybės tarnautojo statusą, gavęs taisyklių 7.1, 9.1 ar 11.1 punktuose nurodytą pranešimą apie laisvas statutinio valstybės tarnautojo pareigas, į kurias priimamas galėtų atkurti statutinio valstybės tarnautojo statusą, ne vėliau kaip per 7 kalendorines dienas nuo pranešimo gavimo dienos turi apsispręsti dėl statutinio valstybės tarnautojo statuso atkūrimo ir apie tai raštu informuoti tą įstaigą, kuri jam<text:s/>pasiūlė atkurti statutinio valstybės tarnautojo statusą – atitinkamai vidaus reikalų įstaigą, centrinę įstaigą ar Vidaus reikalų ministerijos Personalo departamentą. Jei asmuo, siekiantis atkurti statutinio valstybės tarnautojo statusą,<text:s/><text:soft-page-break/>apsisprendžia atkurti statutinio valstybės tarnautojo statusą, priimant jį į siūlomas pareigas, jis taip pat per 7 kalendorines dienas nuo pranešimo gavimo dienos privalo nuvykti į įstaigą, kurioje pasiūlyta atkurti statutinio valstybės tarnautojo statusą, tolesnei statutinio valstybės tarnautojo statuso atkūrimo procedūrai atlikti. Jeigu asmuo, siekiantis atkurti statutinio valstybės tarnautojo statusą, per 7 kalendorines dienas nuo pranešimo gavimo dienos neinformuoja atitinkamai vidaus reikalų įstaigos, centrinės įstaigos<text:s/>ar Vidaus reikalų ministerijos Personalo departamento apie tai, kad jis sutinka atkurti statutinio valstybės tarnautojo statusą, laikoma, kad jis šį statusą, priimant į siūlomas statutinio valstybės tarnautojo pareigas, atkurti atsisakė. Tokiam asmeniui vidaus reikalų įstaiga, centrinė įstaiga ar Vidaus reikalų ministerijos Personalo departamentas toliau per taisyklių 4 punkte nustatytą terminą siūlo laisvas statutinio valstybės tarnautojo pareigas, kurių reikalavimus asmuo, siekiantis atkurti statutinio valstybės tarnautojo statusą, atitiktų.</text:p>
      <text:p text:style-name="P74">14. Jeigu atkurti statutinio valstybės tarnautojo statusą pasiūlyta dviem ar daugiau asmenų, į laisvas statutinio valstybės tarnautojo pareigas atrenkama atsižvelgiant į pretendentų profesionalumą, tarnybinę veiklą, tinkamumą šioms pareigoms, vidaus tarnybos trukmę, einant konkrečias pareigas, turimą kvalifikaciją, būtiną pareigoms eiti. Asmenims, po minėtos atrankos nepaskirtiems į laisvas statutinio valstybės tarnautojo pareigas, vidaus reikalų įstaiga, centrinė<text:s/>įstaiga arba Personalo departamentas toliau siūlo laisvas statutinio valstybės tarnautojo pareigas, kurių reikalavimus asmenys, siekiantys atkurti statutinio valstybės tarnautojo statusą, atitiktų.</text:p>
      <text:p text:style-name="P75">15. Statutinio valstybės tarnautojo statuso atkūrimas<text:s/>įforminamas centrinės ar jai pavaldžios vidaus reikalų įstaigos, kurioje asmeniui atkuriamas statutinio valstybės tarnautojo statusas, vadovo įsakymu (toliau – įsakymas). Įsakyme nurodoma, kad asmuo į laisvas statutinio valstybės tarnautojo pareigas priimamas atkuriant statutinio valstybės tarnautojo statusą.</text:p>
      <text:p text:style-name="P76"/>
      <text:p text:style-name="P77"><text:span text:style-name="T78">III</text:span><text:span text:style-name="T79">.<text:s/></text:span><text:span text:style-name="T80">BAIGIAMOSIOS NUOSTATOS</text:span></text:p>
      <text:p text:style-name="P81"/>
      <text:p text:style-name="P82">16. Ginčai, kylantys dėl statutinio valstybės tarnautojo statuso atkūrimo, nagrinėjami Lietuvos Respublikos administracinių bylų teisenos įstatymo (Žin., 1999, Nr.<text:s/><text:a xlink:href="https://www.e-tar.lt/portal/lt/legalAct/TAR.67B5099C5848" office:target-frame-name="_blank" xlink:show="new"><text:span text:style-name="T83">13-308</text:span></text:a>; 2000, Nr.<text:s/><text:a xlink:href="https://www.e-tar.lt/portal/lt/legalAct/TAR.78FAC7B20AD8" office:target-frame-name="_blank" xlink:show="new"><text:span text:style-name="T84">85-2566</text:span></text:a>) nustatyta tvarka.</text:p>
      <text:p text:style-name="P85">______________</text:p>
      <text:soft-page-break/>
      <text:p text:style-name="P86">Vidaus reikalų ministerijai<text:s/>pavaldžių įstaigų</text:p>
      <text:p text:style-name="P87">statutinio valstybės tarnautojo statuso atkūrimo<text:s/></text:p>
      <text:p text:style-name="P88">taisyklių</text:p>
      <text:p text:style-name="P89">priedas</text:p>
      <text:p text:style-name="P90"/>
      <text:p text:style-name="P91"><text:span text:style-name="T92">ANKETA</text:span></text:p>
      <text:p text:style-name="P93">____________________</text:p>
      <text:p text:style-name="P94"><text:span text:style-name="T95"><text:tab/>(data)</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Vardas (-ai) ir pavardė (-ės)</text:p>
          </table:table-cell>
          <table:table-cell table:style-name="TableCell103">
            <text:p text:style-name="P104"/>
          </table:table-cell>
        </table:table-row>
        <table:table-row table:style-name="TableRow105">
          <table:table-cell table:style-name="TableCell106">
            <text:p text:style-name="P107">Gimimo data</text:p>
          </table:table-cell>
          <table:table-cell table:style-name="TableCell108">
            <text:p text:style-name="P109"/>
          </table:table-cell>
        </table:table-row>
        <table:table-row table:style-name="TableRow110">
          <table:table-cell table:style-name="TableCell111">
            <text:p text:style-name="P112">Gyvenamosios vietos adresas</text:p>
          </table:table-cell>
          <table:table-cell table:style-name="TableCell113">
            <text:p text:style-name="P114"/>
          </table:table-cell>
        </table:table-row>
        <table:table-row table:style-name="TableRow115">
          <table:table-cell table:style-name="TableCell116">
            <text:p text:style-name="P117">Telefono numeris</text:p>
          </table:table-cell>
          <table:table-cell table:style-name="TableCell118">
            <text:p text:style-name="P119"/>
          </table:table-cell>
        </table:table-row>
        <table:table-row table:style-name="TableRow120">
          <table:table-cell table:style-name="TableCell121">
            <text:p text:style-name="P122">Elektroninio pašto adresas</text:p>
          </table:table-cell>
          <table:table-cell table:style-name="TableCell123">
            <text:p text:style-name="P124"/>
          </table:table-cell>
        </table:table-row>
        <table:table-row table:style-name="TableRow125">
          <table:table-cell table:style-name="TableCell126">
            <text:p text:style-name="P127">Statutinio valstybės tarnautojo pareigos, eitos iki atleidimo iš vidaus tarnybos (pavadinimas, lygis, kategorija), specialus nekarinis laipsnis</text:p>
          </table:table-cell>
          <table:table-cell table:style-name="TableCell128">
            <text:p text:style-name="P129"/>
          </table:table-cell>
        </table:table-row>
        <table:table-row table:style-name="TableRow130">
          <table:table-cell table:style-name="TableCell131">
            <text:p text:style-name="P132">Vidaus tarnybos stažas</text:p>
          </table:table-cell>
          <table:table-cell table:style-name="TableCell133">
            <text:p text:style-name="P134"/>
          </table:table-cell>
        </table:table-row>
        <table:table-row table:style-name="TableRow135">
          <table:table-cell table:style-name="TableCell136">
            <text:p text:style-name="P137">Vidaus reikalų statutinė įstaiga, kurioje pageidaujama eiti statutinio valstybės tarnautojo pareigas</text:p>
          </table:table-cell>
          <table:table-cell table:style-name="TableCell138">
            <text:p text:style-name="P139"/>
          </table:table-cell>
        </table:table-row>
        <table:table-row table:style-name="TableRow140">
          <table:table-cell table:style-name="TableCell141">
            <text:p text:style-name="P142">Vidaus reikalų statutinė įstaiga, kurioje nepageidaujama eiti statutinio valstybės tarnautojo pareigų</text:p>
          </table:table-cell>
          <table:table-cell table:style-name="TableCell143">
            <text:p text:style-name="P144"/>
          </table:table-cell>
        </table:table-row>
        <table:table-row table:style-name="TableRow145">
          <table:table-cell table:style-name="TableCell146">
            <text:p text:style-name="P147">Gyvenamoji vietovė, kurioje pageidaujama eiti statutinio valstybės tarnautojo pareigas</text:p>
          </table:table-cell>
          <table:table-cell table:style-name="TableCell148">
            <text:p text:style-name="P149"/>
          </table:table-cell>
        </table:table-row>
        <table:table-row table:style-name="TableRow150">
          <table:table-cell table:style-name="TableCell151">
            <text:p text:style-name="P152">Pageidaujamos eiti statutinio valstybės tarnautojo pareigos</text:p>
          </table:table-cell>
          <table:table-cell table:style-name="TableCell153">
            <text:p text:style-name="P154"/>
          </table:table-cell>
        </table:table-row>
        <table:table-row table:style-name="TableRow155">
          <table:table-cell table:style-name="TableCell156">
            <text:p text:style-name="P157">Išsilavinimas ir kvalifikacija</text:p>
          </table:table-cell>
          <table:table-cell table:style-name="TableCell158">
            <text:p text:style-name="P159"/>
          </table:table-cell>
        </table:table-row>
        <table:table-row table:style-name="TableRow160">
          <table:table-cell table:style-name="TableCell161">
            <text:p text:style-name="P162">Užsienio kalbų mokėjimas (10 balų sistema)</text:p>
          </table:table-cell>
          <table:table-cell table:style-name="TableCell163">
            <text:p text:style-name="P164"/>
          </table:table-cell>
        </table:table-row>
        <table:table-row table:style-name="TableRow165">
          <table:table-cell table:style-name="TableCell166">
            <text:p text:style-name="P167">Kompiuterinės programos, kuriomis gebama dirbti</text:p>
          </table:table-cell>
          <table:table-cell table:style-name="TableCell168">
            <text:p text:style-name="P169"/>
          </table:table-cell>
        </table:table-row>
        <table:table-row table:style-name="TableRow170">
          <table:table-cell table:style-name="TableCell171">
            <text:p text:style-name="P172">Privalumai, įgūdžiai, dalykinės savybės</text:p>
          </table:table-cell>
          <table:table-cell table:style-name="TableCell173">
            <text:p text:style-name="P174"/>
          </table:table-cell>
        </table:table-row>
      </table:table>
      <text:p text:style-name="P175"/>
      <text:p text:style-name="P176"><text:tab/><text:tab/><text:tab/></text:p>
      <text:p text:style-name="P177"><text:tab/>(parašas)<text:tab/>(vardas ir pavardė)</text:p>
      <text:p text:style-name="P1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9-01-15T08:26:00Z</meta:creation-date>
    <dc:date>2019-01-15T08:26:00Z</dc:date>
    <meta:template xlink:href="Normal.dotm" xlink:type="simple"/>
    <meta:editing-cycles>2</meta:editing-cycles>
    <meta:editing-duration>PT0S</meta:editing-duration>
    <meta:document-statistic meta:page-count="5" meta:paragraph-count="50" meta:word-count="1573" meta:character-count="12660" meta:row-count="214" meta:non-whitespace-character-count="11137"/>
  </office:meta>
</office:document-meta>
</file>