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4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text-transform="uppercase" fo:color="#000000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SAKYMAS</text:p>
      <text:p text:style-name="P7"/>
      <text:p text:style-name="P8">DĖL VIEŠOJO KONKURSO SUTEIKTI TEISĘ NAUDOTI SKAITMENINĖS ANTŽEMINĖS TELEVIZIJOS 45 KANALĄ KLAIPĖDOJE PASKELBIMO</text:p>
      <text:p text:style-name="P9"/>
      <text:p text:style-name="P10">2010 m. gruodžio 29 d. Nr. 1V-1225</text:p>
      <text:p text:style-name="P11">Vilnius</text:p>
      <text:p text:style-name="P12"/>
      <text:p text:style-name="P13"><text:span text:style-name="T14">Vadovaudamasis Lietuvos Respublikos elektroninių ryšių įstatymo (Žin., 2004, Nr. 69 2382) 54 straipsniu, Radijo dažnių (kanalų) skyrimo ir naudojimo taisyklių, patvirtintų Lietuvos Respublikos ryšių reguliavimo tarnybos direktoriaus 2005 m. spalio 6</text:span><text:span text:style-name="T15"><text:s/>d. įsakymu Nr. 1V-854 (Žin., 2005, Nr.<text:s/></text:span><text:a xlink:href="https://www.e-tar.lt/portal/lt/legalAct/TAR.DB32089CD551" office:target-frame-name="_blank" xlink:show="new"><text:span text:style-name="T16">122-4382</text:span></text:a><text:span text:style-name="T17">; 2007, Nr.<text:s/></text:span><text:a xlink:href="https://www.e-tar.lt/portal/lt/legalAct/TAR.239100C06BB4" office:target-frame-name="_blank" xlink:show="new"><text:span text:style-name="T18">101-4140</text:span></text:a><text:span text:style-name="T19">), 31 ir 32 punktais, Viešojo<text:s/></text:span><text:span text:style-name="T20">konkurso suteikti teisę naudoti elektroninių ryšių išteklius bendrųjų sąlygų aprašo, patvirtinto Lietuvos Respublikos ryšių reguliavimo tarnybos direktoriaus 2005 m. rugsėjo 13 d. įsakymu Nr. 1V-777 (Žin., 2005, Nr.<text:s/></text:span><text:a xlink:href="https://www.e-tar.lt/portal/lt/legalAct/TAR.5A5D740040C6" office:target-frame-name="_blank" xlink:show="new"><text:span text:style-name="T21">112-4115</text:span></text:a><text:span text:style-name="T22">; 2008, Nr.<text:s/></text:span><text:a xlink:href="https://www.e-tar.lt/portal/lt/legalAct/TAR.6516782DAB95" office:target-frame-name="_blank" xlink:show="new"><text:span text:style-name="T23">81-3231</text:span></text:a><text:span text:style-name="T24">), (toliau – Sąlygų aprašas) 6 ir 8 punktais, Radijo dažnių naudojimo plano, patvirtinto Lietuvos Respublikos r</text:span><text:span text:style-name="T25">yšių reguliavimo tarnybos direktoriaus 2008 m. gruodžio 24 d. įsakymu Nr. 1V-1160 (Žin., 2009, Nr. 7 268), II skyriaus lentelės 242 eilute, Radijo dažnių skyrimo radijo ir televizijos programoms transliuoti ir siųsti strateginio plano, patvirtinto Ryšių re</text:span><text:span text:style-name="T26">guliavimo tarnybos prie Lietuvos Respublikos Vyriausybės direktoriaus 2003 m. spalio 15 d. įsakymu Nr. 1V-125 (Žin., 2003, Nr.<text:s/></text:span><text:a xlink:href="https://www.e-tar.lt/portal/lt/legalAct/TAR.729E2B0E3B7D" office:target-frame-name="_blank" xlink:show="new"><text:span text:style-name="T27">100-4526</text:span></text:a><text:span text:style-name="T28">; 2007, Nr.<text:s/></text:span><text:a xlink:href="https://www.e-tar.lt/portal/lt/legalAct/TAR.26FC10BFE968" office:target-frame-name="_blank" xlink:show="new"><text:span text:style-name="T29">18-709</text:span></text:a><text:span text:style-name="T30">; 2008, Nr.<text:s/></text:span><text:a xlink:href="https://www.e-tar.lt/portal/lt/legalAct/TAR.55787CE400CB" office:target-frame-name="_blank" xlink:show="new"><text:span text:style-name="T31">78-3093</text:span></text:a><text:span text:style-name="T32">; 2010, Nr.<text:s/></text:span><text:a xlink:href="https://www.e-tar.lt/portal/lt/legalAct/TAR.D2A2B03E136E" office:target-frame-name="_blank" xlink:show="new"><text:span text:style-name="T33">16-798</text:span></text:a><text:span text:style-name="T34">) ir L</text:span><text:span text:style-name="T35">ietuvos radijo ir televizijos komisijos 2003 m. spalio 15 d. sprendimu Nr. 89 (Žin., 2003, Nr.<text:s/></text:span><text:a xlink:href="https://www.e-tar.lt/portal/lt/legalAct/TAR.287B71A67BA3" office:target-frame-name="_blank" xlink:show="new"><text:span text:style-name="T36">100-4527</text:span></text:a><text:span text:style-name="T37">; 2007, Nr.<text:s/></text:span><text:a xlink:href="https://www.e-tar.lt/portal/lt/legalAct/TAR.26FC10BFE968" office:target-frame-name="_blank" xlink:show="new"><text:span text:style-name="T38">18-709</text:span></text:a><text:span text:style-name="T39">; 2008, Nr.<text:s/></text:span><text:a xlink:href="https://www.e-tar.lt/portal/lt/legalAct/TAR.55787CE400CB" office:target-frame-name="_blank" xlink:show="new"><text:span text:style-name="T40">78-3093</text:span></text:a><text:span text:style-name="T41">; 2010, Nr.<text:s/></text:span><text:a xlink:href="https://www.e-tar.lt/portal/lt/legalAct/TAR.D2A2B03E136E" office:target-frame-name="_blank" xlink:show="new"><text:span text:style-name="T42">16-798</text:span></text:a><text:span text:style-name="T43">), 15 punktu, 8 priedo 2 lentelės 6<text:s/></text:span><text:span text:style-name="T44">eilute:</text:span></text:p>
      <text:p text:style-name="P45"><text:span text:style-name="T46">1</text:span><text:span text:style-name="T47">.<text:s/></text:span><text:span text:style-name="T48">Skelbiu</text:span><text:span text:style-name="T49"><text:s/>Viešąjį konkursą suteikti teisę naudoti skaitmeninės antžeminės televizijos 45 kanalą Klaipėdoje (toliau – konkursas).</text:span></text:p>
      <text:p text:style-name="P50"><text:span text:style-name="T51">2</text:span><text:span text:style-name="T52">.<text:s/></text:span><text:span text:style-name="T53">Informuoj</text:span><text:span text:style-name="T54">u, kad:</text:span></text:p>
      <text:p text:style-name="P55"><text:span text:style-name="T56">2.1</text:span><text:span text:style-name="T57">. konkurso tikslas yra viešojo konkurso būdu nustatyti vieną konkurso laimėtoją, kuri</text:span><text:span text:style-name="T58">am bus suteikta teisė naudoti skaitmeninės antžeminės televizijos 45 kanalą Klaipėdoje;</text:span></text:p>
      <text:p text:style-name="P59"><text:span text:style-name="T60">2.2</text:span><text:span text:style-name="T61">. konkurso laimėtojui skiriamo skaitmeninės antžeminės televizijos 45 kanalo Klaipėdoje naudojimo paskirtis – vietinėms ir regioninėms televizijos programoms sių</text:span><text:span text:style-name="T62">sti;</text:span></text:p>
      <text:p text:style-name="P63"><text:span text:style-name="T64">2.3</text:span><text:span text:style-name="T65">. asmenys, pageidaujantys įgyti teisę naudoti skaitmeninės antžeminės televizijos 45 kanalą Klaipėdoje, kviečiami pateikti Lietuvos Respublikos ryšių reguliavimo tarnybai konkurso dokumentus, atitinkančius Sąlygų aprašo 11, 12, 13, 13</text:span><text:span text:style-name="T66">1</text:span><text:span text:style-name="T67"><text:s/>ir 14 pu</text:span><text:span text:style-name="T68">nktuose nurodytus reikalavimus;<text:s/></text:span></text:p>
      <text:p text:style-name="P69"><text:span text:style-name="T70">2.4</text:span><text:span text:style-name="T71">. gauti konkurso sąlygų aprašą ir pateikti konkurso dokumentus galima Lietuvos Respublikos ryšių reguliavimo tarnyboje, 604 kab., Algirdo g. 27A, LT-03219 Vilnius. Konkurso sąlygų aprašas yra paskelbtas Lietuvos Resp</text:span><text:span text:style-name="T72">ublikos ryšių reguliavimo tarnybos interneto svetainės www.rrt.lt skyriuje „Aktualijos“;</text:span></text:p>
      <text:p text:style-name="P73"><text:span text:style-name="T74">2.5</text:span><text:span text:style-name="T75">. konkurso dokumentai priimami, nagrinėjami ir vertinami Lietuvos Respublikos ryšių reguliavimo tarnyboje. Konkurso dokumentus darbo laiku iki 2011 m. sausio 31</text:span><text:span text:style-name="T76"><text:s/>d. 14 val. priima ir registruoja Lietuvos Respublikos ryšių reguliavimo tarnybos Teisės departamento Teisėkūros skyriaus vyriausioji specialistė Tatjana Lukoševičienė (tel. (8 5) 210 56 28, el. paštas: tlukoseviciene@rrt.lt). Konkurso dokumentai nagrinėja</text:span><text:span text:style-name="T77">mi bei vertinami iki 2011 m. kovo 1 d.<text:s/></text:span></text:p>
      <text:p text:style-name="P78"><text:span text:style-name="T79">2.6</text:span><text:span text:style-name="T80">. atsižvelgiant į konkurso dokumentų pateikimo, nagrinėjimo ir vertinimo terminus, maksimalus 42 dienų sprendimo skirti radijo dažnius (kanalus) priėmimo, išsiuntimo ir paskelbimo terminas gali būti pratęstas<text:s/></text:span><text:span text:style-name="T81">vadovaujantis Lietuvos Respublikos elektroninių ryšių įstatymo 51 straipsnio 11 dalies nuostatomis.</text:span></text:p>
      <text:p text:style-name="P82"><text:span text:style-name="T83">3</text:span><text:span text:style-name="T84">.<text:s/></text:span><text:span text:style-name="T85">Nurodau</text:span><text:span text:style-name="T86"><text:s/>šį įsakymą paskelbti oficialaus leidinio „Valstybės žinios“ priede „Informaciniai pranešimai“ ir Lietuvos Respublikos ryšių reguliavimo tar</text:span><text:span text:style-name="T87">nybos interneto svetainėje.</text:span></text:p>
      <text:p text:style-name="P88"/>
      <text:p text:style-name="P89"/>
      <text:p text:style-name="P90"><text:span text:style-name="T91">Direktorius</text:span><text:span text:style-name="T92"><text:tab/>Tomas Barakauskas</text:span></text:p>
      <text:p text:style-name="P93"/>
      <text:p text:style-name="P94"><text:span text:style-name="T9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7-02T21:56:00Z</meta:creation-date>
    <dc:date>2015-07-02T21:56:00Z</dc:date>
    <meta:template xlink:href="Normal" xlink:type="simple"/>
    <meta:editing-cycles>2</meta:editing-cycles>
    <meta:editing-duration>PT0S</meta:editing-duration>
    <meta:document-statistic meta:page-count="2" meta:paragraph-count="24" meta:word-count="598" meta:character-count="4635" meta:row-count="101" meta:non-whitespace-character-count="4061"/>
  </office:meta>
</office:document-meta>
</file>