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SPALIO 21 D. NUTARIMO NR. 1324 „DĖL IŠ LIETUVOS RESPUBLIKOS VALSTYBĖS BIUDŽETO FINANSUOJAMŲ SOCIALINĖS GLOBOS (RŪPYBOS) ĮSTAIGŲ, ESANČIŲ KAIMO VIETOVĖJE, SĄRAŠO IR JŲ NAUDOJAMŲ ŽEMĖS SKLYPŲ DYDŽIŲ PATVIRTINIMO“ PAKEITIMO</text:span></text:p>
      <text:p text:style-name="Normal"/>
      <text:p text:style-name="P17">2009 m. gegužės 20 d. Nr. 440</text:p>
      <text:p text:style-name="P18">Vilnius</text:p>
      <text:p text:style-name="P19"/>
      <text:p text:style-name="P20">Lietuvos Respublikos Vyriausybė<text:span text:style-name="T21"><text:s/></text:span><text:span text:style-name="T22">nutari</text:span>a<text:span text:style-name="T23">:</text:span></text:p>
      <text:p text:style-name="P24">Pakeisti iš Lietuvos Respublikos valstybės biudžeto finansuojamų socialinės globos (rūpybos) įstaigų, esančių kaimo vietovėje, sąrašą ir jų naudojamų žemės sklypų dydžius, patvirtintus Lietuvos Respublikos Vyriausybės 2004 m. spalio 21 d. nutarimu Nr. 1324 „Dėl iš Lietuvos Respublikos valstybės biudžeto finansuojamų socialinės globos (rūpybos) įstaigų, esančių kaimo vietovėje, sąrašo ir jų naudojamų žemės sklypų dydžių patvirtinimo“ (Žin., 2004, Nr.<text:s/><text:a xlink:href="https://www.e-tar.lt/portal/lt/legalAct/TAR.B7ECA3DE535D" office:target-frame-name="_blank" xlink:show="new"><text:span text:style-name="T25">156-5709</text:span></text:a>; 2008, Nr.<text:s/><text:a xlink:href="https://www.e-tar.lt/portal/lt/legalAct/TAR.27D9836C429E" office:target-frame-name="_blank" xlink:show="new"><text:span text:style-name="T26">59-2223</text:span></text:a>, Nr.<text:s/><text:a xlink:href="https://www.e-tar.lt/portal/lt/legalAct/TAR.5F1D752D6345" office:target-frame-name="_blank" xlink:show="new"><text:span text:style-name="T27">98-3779</text:span></text:a>; 2009, Nr.<text:s/><text:a xlink:href="https://www.e-tar.lt/portal/lt/legalAct/TAR.50380EAE37EA" office:target-frame-name="_blank" xlink:show="new"><text:span text:style-name="T28">30-1189</text:span></text:a>):</text:p>
      <text:p text:style-name="P29">1. Skyriuje „Panevėžio apskritis“:</text:p>
      <text:p text:style-name="P30">1.1. Įrašyti antrojoje pastraipoje vietoj skaičių „20,58“ ir „13,27“ atitinkamai skaičius „20,18“ ir „12,87“.</text:p>
      <text:p text:style-name="P31">1.2. Įrašyti penktojoje pastraipoje vietoj skaičių „73,71“ ir „34,74“ atitinkamai skaičius „73,31“ ir „34,34“.</text:p>
      <text:p text:style-name="P32">2. Įrašyti paskutinėje pastraipoje vietoj skaičių „504,26“ ir „220,32“ atitinkamai skaičius „503,86“ ir „219,92“.<text:s/></text:p>
      <text:p text:style-name="P33"/>
      <text:p text:style-name="P34"/>
      <text:p text:style-name="P35"/>
      <text:p text:style-name="P36">MINISTRAS PIRMININKAS<text:tab/>ANDRIUS KUBILIUS</text:p>
      <text:p text:style-name="Normal"/>
      <text:p text:style-name="Normal"/>
      <text:p text:style-name="Normal"/>
      <text:p text:style-name="P37">SOCIALINĖS APSAUGOS IR DARBO MINISTRAS<text:tab/>RIMANTAS DAGY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3T15:14:00Z</meta:creation-date>
    <dc:date>2022-12-13T15:14:00Z</dc:date>
    <meta:print-date>2009-05-18T07:08:00Z</meta:print-date>
    <meta:template xlink:href="Normal.dotm" xlink:type="simple"/>
    <meta:editing-cycles>2</meta:editing-cycles>
    <meta:editing-duration>PT0S</meta:editing-duration>
    <meta:document-statistic meta:page-count="2" meta:paragraph-count="8" meta:word-count="226" meta:character-count="1735" meta:row-count="47" meta:non-whitespace-character-count="1517"/>
  </office:meta>
</office:document-meta>
</file>