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fo:letter-spacing="0.0138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ENO ASPIRANTŪROS TEISĖS SUTEIKIMO VALSTYBINIAMS UNIVERSITETAMS IR MENO ASPIRANTŲ PRIĖMIMO 2003 METAIS</text:p>
      <text:p text:style-name="P12"/>
      <text:p text:style-name="P13">2003 m. lapkričio 26 d. Nr. ISAK-1664</text:p>
      <text:p text:style-name="P14">Vilnius</text:p>
      <text:p text:style-name="P15"/>
      <text:p text:style-name="P16"><text:span text:style-name="T17">Vadovaudamasis Meno aspirantūros nuostatų, patvirtintų Lietuvos Respublikos Vyriausybės 2002 m. gruodžio 31 d. nutarimu Nr. 2100 „Dėl Meno aspirantūros nuostatų patvirtinimo“ (Žin., 2003, Nr.<text:s/></text:span><text:a xlink:href="https://www.e-tar.lt/portal/lt/legalAct/TAR.04E5AFE8660B" office:target-frame-name="_blank" xlink:show="new"><text:span text:style-name="T18">2-40</text:span></text:a><text:span text:style-name="T19">) 3 punktu ir vykdydamas Lietuvos Respublikos Vyriausybės 2003 m. liepos 8 d. nutarimo Nr. 892 „Dėl studentų priėmimo 2003 metais į valstybines aukštąsias mokyklas, universitetų mokslo institutus ir valstybės mokslo institutus pagrindin</text:span><text:span text:style-name="T20">ių nuostatų“ (Žin., 2003, Nr.<text:s/></text:span><text:a xlink:href="https://www.e-tar.lt/portal/lt/legalAct/TAR.DAA6710C0F64" office:target-frame-name="_blank" xlink:show="new"><text:span text:style-name="T21">69-3133</text:span></text:a><text:span text:style-name="T22">) 6.1.2 punktą bei atsižvelgdamas į Priėmimo taisykles asmenims, įgijusiems išsilavinimą užsienyje ir 2003 metais pretenduojantiems į visišk</text:span><text:span text:style-name="T23">ai arba iš dalies valstybės biudžeto lėšomis apmokamas studijas, patvirtintas švietimo ir mokslo ministro 2003 m. kovo 27 d. įsakymu Nr. 387 (Žin., 2003, Nr.<text:s/></text:span><text:a xlink:href="https://www.e-tar.lt/portal/lt/legalAct/TAR.0C930E7BDD78" office:target-frame-name="_blank" xlink:show="new"><text:span text:style-name="T24">38-1752</text:span></text:a><text:span text:style-name="T25">) ir Studijų</text:span><text:span text:style-name="T26"><text:s/>kokybės vertinimo centro išvadas;</text:span></text:p>
      <text:p text:style-name="P27"><text:span text:style-name="T28">1</text:span><text:span text:style-name="T29">.<text:s/></text:span><text:span text:style-name="T30">Suteikiu</text:span><text:span text:style-name="T31"><text:s/>teisę steigti meno aspirantūrą ir vykdyti meno aspirantūros studijas:</text:span></text:p>
      <text:p text:style-name="P32"><text:span text:style-name="T33">1.1</text:span><text:span text:style-name="T34">. Lietuvos muzikos akademijai – muzikos (studijų krypties kodas (toliau – kodas) – 01M1), teatro (kodas – 03M1) ir audiovizualinio</text:span><text:span text:style-name="T35"><text:s/>meno (kodas – 04M1) studijų kryptyse;</text:span></text:p>
      <text:p text:style-name="P36"><text:span text:style-name="T37">1.2</text:span><text:span text:style-name="T38">. Vilniaus dailės akademijai – dailės (kodas – 02M1) ir architektūros (kodas – 05M1) studijų kryptyse.</text:span></text:p>
      <text:p text:style-name="P39"><text:span text:style-name="T40">2</text:span><text:span text:style-name="T41">.<text:s/></text:span><text:span text:style-name="T42">Nustatau</text:span><text:span text:style-name="T43"><text:s/></text:span><text:span text:style-name="T44">meno aspirantų priėmimo 2003 m. skaičius:</text:span></text:p>
      <text:p text:style-name="P45"><text:span text:style-name="T46">2.1</text:span><text:span text:style-name="T47">. Lietuvos muzikos akademijoje muzikos<text:s/></text:span><text:span text:style-name="T48">studijų kryptyje (kodas – 01M1) – 6;</text:span></text:p>
      <text:p text:style-name="P49"><text:span text:style-name="T50">2.2</text:span><text:span text:style-name="T51">. Vilniaus dailės akademijoje dailės studijų kryptyje (kodas – 04M1) – 5.</text:span></text:p>
      <text:p text:style-name="P52"><text:span text:style-name="T53">3</text:span><text:span text:style-name="T54">. Teisė steigti meno aspirantūrą ir vykdyti meno aspirantūros studijas, suteikta šiuo įsakymu, galioja iki 2009 m. gruodžio 31 d.</text:span></text:p>
      <text:p text:style-name="P55"/>
      <text:p text:style-name="P56"/>
      <text:p text:style-name="P57"><text:span text:style-name="T58">ŠVIETIMO IR MOKSLO MINISTRAS</text:span><text:span text:style-name="T59"><text:tab/>ALGIRDAS MONKEVIČIU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42:00Z</meta:creation-date>
    <dc:date>2015-09-06T19:42:00Z</dc:date>
    <meta:template xlink:href="Normal" xlink:type="simple"/>
    <meta:editing-cycles>2</meta:editing-cycles>
    <meta:editing-duration>PT0S</meta:editing-duration>
    <meta:document-statistic meta:page-count="1" meta:paragraph-count="20" meta:word-count="284" meta:character-count="2064" meta:row-count="62" meta:non-whitespace-character-count="1800"/>
  </office:meta>
</office:document-meta>
</file>