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TableColumn24" style:family="table-column">
      <style:table-column-properties style:column-width="1.5916in"/>
    </style:style>
    <style:style style:name="TableColumn25" style:family="table-column">
      <style:table-column-properties style:column-width="2.2868in"/>
    </style:style>
    <style:style style:name="TableColumn26" style:family="table-column">
      <style:table-column-properties style:column-width="1.7618in"/>
    </style:style>
    <style:style style:name="TableColumn27" style:family="table-column">
      <style:table-column-properties style:column-width="1.052in"/>
    </style:style>
    <style:style style:name="Table23" style:family="table">
      <style:table-properties style:width="6.6923in" fo:margin-left="0in" table:align="left"/>
    </style:style>
    <style:style style:name="TableRow28" style:family="table-row">
      <style:table-row-properties/>
    </style:style>
    <style:style style:name="TableCell29" style:family="table-cell">
      <style:table-cell-properties fo:border-top="0.0069in solid #000000" fo:border-left="none" fo:border-bottom="0.0069in solid #000000" fo:border-right="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top="0.0069in solid #000000" fo:border-left="none" fo:border-bottom="0.0069in solid #000000" fo:border-right="non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top="0.0069in solid #000000"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ENERGETIKOS MINISTRAS</text:span></text:p>
      <text:p text:style-name="P12"/>
      <text:p text:style-name="P13">Į S A K Y M A S</text:p>
      <text:p text:style-name="P14">DĖL LICENCIJŲ IŠDAVIMO</text:p>
      <text:p text:style-name="P15"/>
      <text:p text:style-name="P16">1996 m. rugpjūčio 27 d. Nr. 210</text:p>
      <text:p text:style-name="P17">Vilnius</text:p>
      <text:p text:style-name="P18"/>
      <text:p text:style-name="P19">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0">ĮSAKAU:</text:p>
      <text:p text:style-name="P21">Išduoti licencijas šioms įmonėm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Įmonės pav.</text:p>
            <text:p text:style-name="P31">Kodas, adresas</text:p>
          </table:table-cell>
          <table:table-cell table:style-name="TableCell32">
            <text:p text:style-name="P33">Lic. rūšis ir naftos produktų</text:p>
          </table:table-cell>
          <table:table-cell table:style-name="TableCell34">
            <text:p text:style-name="P35">Degalinės vieta,</text:p>
            <text:p text:style-name="P36">prekybos vieta</text:p>
          </table:table-cell>
          <table:table-cell table:style-name="TableCell37">
            <text:p text:style-name="P38">Lic. mNr. Galioja iki</text:p>
          </table:table-cell>
        </table:table-row>
        <table:table-row table:style-name="TableRow39">
          <table:table-cell table:style-name="TableCell40">
            <text:p text:style-name="P41">Valės Zalbienės komercinė firma</text:p>
            <text:p text:style-name="P42">6252861</text:p>
            <text:p text:style-name="P43">Kuršukų k., Kelmės raj</text:p>
          </table:table-cell>
          <table:table-cell table:style-name="TableCell44">
            <text:p text:style-name="P45">mažmeninė prekyba</text:p>
            <text:p text:style-name="P46">76 oktaninio skaičiaus neetiliuotas benzinas (kodas 271000270)</text:p>
            <text:p text:style-name="P47">92 oktaninio skaičiaus neetiliuotas benzinas (kodas 271000270)</text:p>
            <text:p text:style-name="P48">95 oktaninio skaičiaus neetiliuotas benzinas (kodas 271000290)</text:p>
            <text:p text:style-name="P49">dyzeliniai degalai (kodas 271000690)</text:p>
          </table:table-cell>
          <table:table-cell table:style-name="TableCell50">
            <text:p text:style-name="P51">Kuršukų k., Kelmės raj.</text:p>
          </table:table-cell>
          <table:table-cell table:style-name="TableCell52">
            <text:p text:style-name="P53">1197 M</text:p>
            <text:p text:style-name="P54">1997 02 27</text:p>
          </table:table-cell>
        </table:table-row>
        <table:table-row table:style-name="TableRow55">
          <table:table-cell table:style-name="TableCell56">
            <text:p text:style-name="P57">UAB „Enida“</text:p>
            <text:p text:style-name="P58">3394921</text:p>
            <text:p text:style-name="P59">Kauno g. 8, Kruonis, Kaišiadorių raj.</text:p>
          </table:table-cell>
          <table:table-cell table:style-name="TableCell60">
            <text:p text:style-name="P61">mažmeninė prekyba</text:p>
            <text:p text:style-name="P62">76 oktaninio skaičiaus neetiliuotas benzinas (kodas 271000270)</text:p>
            <text:p text:style-name="P63">92 oktaninio skaičiaus neetiliuotas benzinas (kodas 271000270)</text:p>
            <text:p text:style-name="P64">95 oktaninio skaičiaus neetiliuotas benzinas (kodas 271000290)</text:p>
            <text:p text:style-name="P65">dyzeliniai degalai (kodas 271000690)</text:p>
          </table:table-cell>
          <table:table-cell table:style-name="TableCell66">
            <text:p text:style-name="P67">Kruonis, Kaišiadorių raj.</text:p>
          </table:table-cell>
          <table:table-cell table:style-name="TableCell68">
            <text:p text:style-name="P69">1198 M</text:p>
            <text:p text:style-name="P70">1997.08.27</text:p>
          </table:table-cell>
        </table:table-row>
        <table:table-row table:style-name="TableRow71">
          <table:table-cell table:style-name="TableCell72">
            <text:p text:style-name="P73">A. Dzelzio įmonė</text:p>
            <text:p text:style-name="P74">5481329</text:p>
            <text:p text:style-name="P75">J. Basanavičiaus g. 47, Biržai</text:p>
          </table:table-cell>
          <table:table-cell table:style-name="TableCell76">
            <text:p text:style-name="P77">mažmeninė prekyba</text:p>
            <text:p text:style-name="P78">dyzeliniai degalai (kodas 271000690)</text:p>
          </table:table-cell>
          <table:table-cell table:style-name="TableCell79">
            <text:p text:style-name="P80">Basanavičiaus g. 47, Biržai Žemaitės g. 1a,</text:p>
          </table:table-cell>
          <table:table-cell table:style-name="TableCell81">
            <text:p text:style-name="P82">1199 M</text:p>
            <text:p text:style-name="P83">1997.08.27<text:s/></text:p>
          </table:table-cell>
        </table:table-row>
        <table:table-row table:style-name="TableRow84">
          <table:table-cell table:style-name="TableCell85">
            <text:p text:style-name="P86">AB „Lietuvos kuras“</text:p>
            <text:p text:style-name="P87">2005933</text:p>
            <text:p text:style-name="P88">Aguonų g. 24, Vilnius</text:p>
          </table:table-cell>
          <table:table-cell table:style-name="TableCell89">
            <text:p text:style-name="P90">mažmeninė prekyba</text:p>
            <text:p text:style-name="P91">76 oktaninio skaičiaus neetiliuotas benzinas (kodas 271000270)</text:p>
            <text:p text:style-name="P92">92 oktaninio skaičiaus neetiliuotas benzinas (kodas 271000270)</text:p>
            <text:p text:style-name="P93">95 oktaninio skaičiaus neetiliuotas benzinas (kodas 271000290)</text:p>
            <text:p text:style-name="P94">dyzeliniai degalai (kodas 271000690)</text:p>
          </table:table-cell>
          <table:table-cell table:style-name="TableCell95">
            <text:p text:style-name="P96">Žemaites g. 1a, Šiauliai</text:p>
          </table:table-cell>
          <table:table-cell table:style-name="TableCell97">
            <text:p text:style-name="P98">1200 M</text:p>
            <text:p text:style-name="P99">1997.08.27</text:p>
          </table:table-cell>
        </table:table-row>
        <table:table-row table:style-name="TableRow100">
          <table:table-cell table:style-name="TableCell101">
            <text:p text:style-name="P102">UAB „Lukoil Kaunas“</text:p>
            <text:p text:style-name="P103">3375134</text:p>
            <text:p text:style-name="P104">K. Donelaičio g. 77-2, Kaunas</text:p>
          </table:table-cell>
          <table:table-cell table:style-name="TableCell105">
            <text:p text:style-name="P106">mažmeninė prekyba</text:p>
            <text:p text:style-name="P107">92 oktaninio skaičiaus neetiliuotas benzinas (kodas 271000270)</text:p>
            <text:p text:style-name="P108">95 oktaninio skaičiaus neetiliuotas benzinas (kodas 271000290)</text:p>
            <text:p text:style-name="P109">98 oktaninio skaičiaus neetiliuotas benzinas (kodas 271000320)</text:p>
            <text:p text:style-name="P110">dyzeliniai degalai (kodas 271000690)</text:p>
          </table:table-cell>
          <table:table-cell table:style-name="TableCell111">
            <text:p text:style-name="P112">Karaliaus Mindaugo pr. 54, Kaunas</text:p>
          </table:table-cell>
          <table:table-cell table:style-name="TableCell113">
            <text:p text:style-name="P114">1201 M</text:p>
            <text:p text:style-name="P115">1997.02.27</text:p>
          </table:table-cell>
        </table:table-row>
        <table:table-row table:style-name="TableRow116">
          <table:table-cell table:style-name="TableCell117">
            <text:p text:style-name="P118">UAB „Komeida“</text:p>
            <text:p text:style-name="P119">2291121</text:p>
            <text:p text:style-name="P120">Jankiškių g. 25, Vilnius</text:p>
          </table:table-cell>
          <table:table-cell table:style-name="TableCell121">
            <text:p text:style-name="P122">mažmeninė prekyba</text:p>
            <text:p text:style-name="P123">76 oktaninio skaičiaus neetiliuotas benzinas (kodas 271000270)</text:p>
            <text:p text:style-name="P124">92 oktaninio skaičiaus neetiliuotas benzinas (kodas 271000270)</text:p>
            <text:soft-page-break/>
            <text:p text:style-name="P125">95 oktaninio skaičiaus neetiliuotas benzinas (kodas 271000290)</text:p>
            <text:p text:style-name="P126">dyzeliniai degalai (kodas 271000690)</text:p>
          </table:table-cell>
          <table:table-cell table:style-name="TableCell127">
            <text:p text:style-name="P128">Jankiškių g. 25, Vilnius</text:p>
          </table:table-cell>
          <table:table-cell table:style-name="TableCell129">
            <text:p text:style-name="P130">1202 M</text:p>
            <text:p text:style-name="P131">1997.02.27</text:p>
          </table:table-cell>
        </table:table-row>
        <text:soft-page-break/>
        <table:table-row table:style-name="TableRow132">
          <table:table-cell table:style-name="TableCell133">
            <text:p text:style-name="P134">UAB „Ristava“</text:p>
            <text:p text:style-name="P135">8023872</text:p>
            <text:p text:style-name="P136">S. Daukanto g.9, Telšiai</text:p>
          </table:table-cell>
          <table:table-cell table:style-name="TableCell137">
            <text:p text:style-name="P138">mažmeninė prekyba</text:p>
            <text:p text:style-name="P139">76 oktaninio skaičiaus neetiliuotas benzinas (kodas 271000270)</text:p>
            <text:p text:style-name="P140">92 oktaninio skaičiaus neetiliuotas benzinas (kodas 271000270)</text:p>
            <text:p text:style-name="P141">95 oktaninio skaičiaus neetiliuotas benzinas (kodas 271000290)</text:p>
            <text:p text:style-name="P142">dyzeliniai degalai (kodas 271000690)</text:p>
          </table:table-cell>
          <table:table-cell table:style-name="TableCell143">
            <text:p text:style-name="P144">Vilniaus g. 62a, Skaudvilė, Tauragės raj.</text:p>
          </table:table-cell>
          <table:table-cell table:style-name="TableCell145">
            <text:p text:style-name="P146">1203 M</text:p>
            <text:p text:style-name="P147">1997.02.27<text:s/></text:p>
          </table:table-cell>
        </table:table-row>
        <table:table-row table:style-name="TableRow148">
          <table:table-cell table:style-name="TableCell149">
            <text:p text:style-name="P150">UAB „Radvega“</text:p>
            <text:p text:style-name="P151">Joniškio filialas 5763499</text:p>
            <text:p text:style-name="P152">Turgaus g. 10, Joniškis</text:p>
          </table:table-cell>
          <table:table-cell table:style-name="TableCell153">
            <text:p text:style-name="P154">mažmeninė prekyba</text:p>
            <text:p text:style-name="P155">76 oktaninio skaičiaus neetiliuotas benzinas (kodas 271000270)</text:p>
            <text:p text:style-name="P156">92 oktaninio skaičiaus neetiliuotas benzinas (kodas 271000270)</text:p>
            <text:p text:style-name="P157">95 oktaninio skaičiaus neetiliuotas benzinas (kodas 271000290)</text:p>
            <text:p text:style-name="P158">dyzeliniai degalai (kodas 271000690)</text:p>
          </table:table-cell>
          <table:table-cell table:style-name="TableCell159">
            <text:p text:style-name="P160">Turgaus g. 10, Joniškis</text:p>
          </table:table-cell>
          <table:table-cell table:style-name="TableCell161">
            <text:p text:style-name="P162">1204 M</text:p>
            <text:p text:style-name="P163">1997.02.27</text:p>
          </table:table-cell>
        </table:table-row>
      </table:table>
      <text:p text:style-name="P164"/>
      <text:p text:style-name="P165"/>
      <text:p text:style-name="P166"><text:span text:style-name="T167">ENERGETIKOS MINISTRAS</text:span><text:span text:style-name="T168"><text:tab/>SAULIUS K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25:00Z</meta:creation-date>
    <dc:date>2017-01-25T12:25:00Z</dc:date>
    <meta:template xlink:href="Normal.dotm" xlink:type="simple"/>
    <meta:editing-cycles>2</meta:editing-cycles>
    <meta:editing-duration>PT0S</meta:editing-duration>
    <meta:document-statistic meta:page-count="2" meta:paragraph-count="81" meta:word-count="438" meta:character-count="3184" meta:row-count="141" meta:non-whitespace-character-count="2827"/>
  </office:meta>
</office:document-meta>
</file>