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6 M. RUGSĖJO 1 D. ĮSAKYMO Nr. 3D-354 „DĖL LIETUVOS ŽUVININKYSTĖS SEKTORIAUS 2007–2013 METŲ VEIKSMŲ PROGRAMOS VALDYMO KOMITETO“ PAKEITIMO</text:p>
      <text:p text:style-name="P11"/>
      <text:p text:style-name="P12">2011 m. lapkričio 30 d. Nr. 3D-878</text:p>
      <text:p text:style-name="P13">Vilnius</text:p>
      <text:p text:style-name="P14"/>
      <text:p text:style-name="P15"/>
      <text:p text:style-name="P16"><text:span text:style-name="T17">P a k e i č i u Lietuvos Respublikos žemės ūkio ministro 2006 m. rugsėjo 1 d. įsakymą Nr. 3D-354 „Dėl Lietuvos žuvininkystės sektoriaus 2007–2013 metų veiksmų programos valdymo komiteto“ (Žin., 2006, Nr.<text:s/></text:span><text:a xlink:href="https://www.e-tar.lt/portal/lt/legalAct/TAR.CEE76143DBE7" office:target-frame-name="_blank" xlink:show="new"><text:span text:style-name="T18">95-3750</text:span></text:a><text:span text:style-name="T19">; 2010, Nr.<text:s/></text:span><text:a xlink:href="https://www.e-tar.lt/portal/lt/legalAct/TAR.43CEC803F1D5" office:target-frame-name="_blank" xlink:show="new"><text:span text:style-name="T20">35-1672</text:span></text:a><text:span text:style-name="T21">, Nr.<text:s/></text:span><text:a xlink:href="https://www.e-tar.lt/portal/lt/legalAct/TAR.901D313D8278" office:target-frame-name="_blank" xlink:show="new"><text:span text:style-name="T22">72-3690</text:span></text:a><text:span text:style-name="T23">) ir 1 punkte vietoj žodžių „Aušrys Macijauskas – žemės ūkio viceministras“ įrašau žodžius „Edvardas Raugalas – žemės ūkio viceministras“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2-17T07:24:00Z</meta:creation-date>
    <dc:date>2018-12-17T07:2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5" meta:character-count="932" meta:row-count="44" meta:non-whitespace-character-count="840"/>
  </office:meta>
</office:document-meta>
</file>