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0 m. birželio 23 d. Nr. 1V-422</text:p>
      <text:p text:style-name="P13">Vilnius<text:s/></text:p>
      <text:p text:style-name="P14"/>
      <text:p text:style-name="P15"><text:span text:style-name="T16">Atsižvelgdamas į Europos socialinio fondo agentūros 2010 m. birželio 8 d. projekto paraiškos Nr. VP1-4.2-VRM-03-V-01-040 tinkamumo finansuoti vertinimo ataskaitą Nr. 2010-VRM-A082,</text:span></text:p>
      <text:p text:style-name="P17"><text:span text:style-name="T18">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B71EF3957881" office:target-frame-name="_blank" xlink:show="new"><text:span text:style-name="T19">148-6642</text:span></text:a><text:span text:style-name="T20">) – įrašau 2 punkte vietoj žodžių ir skaičių „2 085 617,00 Lt (dviejų milijonų aštuoniasdešimt penkių tūkstančių šešių šimtų septyniolikos litų)“ žodžius ir skaičius „2 021 272,80 Lt (dviejų milijonų dvidešimt vieno tūkstančio dviejų šimtų septyniasdešimt dviejų litų aštuoniasdešimt centų).</text:span></text:p>
      <text:p text:style-name="P21"/>
      <text:p text:style-name="P22"/>
      <text:p text:style-name="P23"/>
      <text:p text:style-name="P24"><text:span text:style-name="T25">Vidaus reikalų ministras</text:span><text:span text:style-name="T2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5:00Z</meta:creation-date>
    <dc:date>2016-02-04T09:55:00Z</dc:date>
    <meta:template xlink:href="Normal" xlink:type="simple"/>
    <meta:editing-cycles>2</meta:editing-cycles>
    <meta:editing-duration>PT0S</meta:editing-duration>
    <meta:document-statistic meta:page-count="1" meta:paragraph-count="9" meta:word-count="203" meta:character-count="1561" meta:row-count="39" meta:non-whitespace-character-count="1367"/>
  </office:meta>
</office:document-meta>
</file>