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2 M. sausio 24 D. ĮSAKYMO Nr. 1V-76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6"/>
      <text:p text:style-name="P7">2013 m. balandžio 30 d. Nr. 1V-386</text:p>
      <text:p text:style-name="P8">Vilnius</text:p>
      <text:p text:style-name="P9"/>
      <text:p text:style-name="P10"><text:span text:style-name="T11">Atsižvelgdamas į 2013 m. vasario 28 d. susitarimą „Dėl projekto „Žagarės miesto aikštės prieinamumo didinimas“, projekto kodas Nr. VP3-1.2-VRM-01-R-61-018, finansavimo ir administravimo sutarties keitimo“ Nr. 1,</text:span></text:p>
      <text:p text:style-name="P12"><text:span text:style-name="T13">p a k e i č i u Lietuvos Respublikos vidaus reikalų ministro 2012 m. sausio 24 d. įsakymą Nr. 1V-76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Žin., 2012, Nr. </text:span><text:a xlink:href="https://www.e-tar.lt/portal/lt/legalAct/TAR.5434AA6AD7AC" office:target-frame-name="_blank" xlink:show="new"><text:span text:style-name="T14">13-591</text:span></text:a><text:span text:style-name="T15">, Nr. </text:span><text:a xlink:href="https://www.e-tar.lt/portal/lt/legalAct/TAR.85CA87BC0607" office:target-frame-name="_blank" xlink:show="new"><text:span text:style-name="T16">108-5483</text:span></text:a><text:span text:style-name="T17">):</text:span></text:p>
      <text:p text:style-name="P18"><text:span text:style-name="T19">1</text:span><text:span text:style-name="T20">. išdėstau dėstomąją dalį taip:</text:span></text:p>
      <text:p text:style-name="P21"><text:span text:style-name="T22">„skiriu finansavimą regionų projektų planavimo būdu pateiktam Joniškio rajono savivaldybės administracijos projektui „Žagarės miesto aikštės prieinamumo didinimas“ (projekto kodas Nr. VP3-1.2-VRM-01-R-61-018) įgyvendinti – iki 1 973 244,52 Lt (vieno milijono devynių šimtų septyniasdešimt trijų tūkstančių dviejų šimtų keturiasdešimt keturių litų 52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3"><text:span text:style-name="T24">2</text:span><text:span text:style-name="T25">. išdėstau 1 punktą taip:</text:span></text:p>
      <text:p text:style-name="P26"><text:span text:style-name="T27">„</text:span><text:span text:style-name="T28">1</text:span><text:span text:style-name="T29">. iš Europos Sąjungos lėšų (finansavimo šaltinio kodas 1.3.2.3.1) – iki 1 813 251,72 Lt (vieno milijono aštuonių šimtų trylikos tūkstančių dviejų šimtų penkiasdešimt vieno lito 72 ct);“;</text:span></text:p>
      <text:p text:style-name="P30"><text:span text:style-name="T31">3</text:span><text:span text:style-name="T32">. išdėstau 2 punktą taip:</text:span></text:p>
      <text:p text:style-name="P33"><text:span text:style-name="T34">„</text:span><text:span text:style-name="T35">2</text:span><text:span text:style-name="T36">. iš bendrojo finansavimo lėšų (finansavimo šaltinio kodas 1.2.2.3.1) – iki 159 992,80 Lt (vieno šimto penkiasdešimt devynių tūkstančių devynių šimtų devyniasdešimt dviejų litų 80 ct).“</text:span></text:p>
      <text:p text:style-name="P37"/>
      <text:p text:style-name="P38"/>
      <text:p text:style-name="P39"><text:span text:style-name="T40">Vidaus reikalų ministras<text:s/></text:span><text:span text:style-name="T41"><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12-21T09:31:00Z</meta:creation-date>
    <dc:date>2015-12-21T09:31:00Z</dc:date>
    <meta:template xlink:href="Normal" xlink:type="simple"/>
    <meta:editing-cycles>2</meta:editing-cycles>
    <meta:editing-duration>PT0S</meta:editing-duration>
    <meta:document-statistic meta:page-count="1" meta:paragraph-count="17" meta:word-count="353" meta:character-count="2701" meta:row-count="73" meta:non-whitespace-character-count="2365"/>
  </office:meta>
</office:document-meta>
</file>