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9"/>
      <text:p text:style-name="P10">2011 m. birželio 8 d. Nr. D1-475</text:p>
      <text:p text:style-name="P11">Vilnius</text:p>
      <text:p text:style-name="P12"/>
      <text:p text:style-name="P13"><text:span text:style-name="T14">Pakeičiu</text:span><text:span text:style-name="T15"><text:s/>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16">74-3033</text:span></text:a><text:span text:style-name="T17">; 2011, Nr. 48-2327, Nr.<text:s/></text:span><text:a xlink:href="https://www.e-tar.lt/portal/lt/legalAct/TAR.BAE0CB70FF14" office:target-frame-name="_blank" xlink:show="new"><text:span text:style-name="T18">60-2868</text:span></text:a><text:span text:style-name="T19">):</text:span></text:p>
      <text:p text:style-name="P20"><text:span text:style-name="T21">1</text:span><text:span text:style-name="T22">. Įrašau antrojoje pastraipoje vietoj skaičiaus ir žodžių „353 724 345,03 (tris šimtus penkiasdešimt tris milijonus septynis šimtus dvidešimt keturis tūkstančius tris šimtus keturiasdešimt penkis litus tris centus)“ skaičių ir žodžius „353 703 862,86 (tris šimtus penkiasdešimt tris milijonus septynis šimtus tris tūkstančius aštuonis šimtus šešiasdešimt du litus aštuoniasdešimt šešis centus)“.</text:span></text:p>
      <text:p text:style-name="P23"><text:span text:style-name="T24">2</text:span><text:span text:style-name="T25">. Išdėstau 10 punktą taip:</text:span></text:p>
      <text:p text:style-name="P26"><text:span text:style-name="T27">„</text:span><text:span text:style-name="T28">10</text:span><text:span text:style-name="T29">. UAB „Šiaulių vandenys“ projekto „Vandens tiekimo ir nuotekų tvarkymo infrastruktūros plėtra Šiauliuose“ išlaidoms padengti – iki 51 034 101,27 (penkiasdešimt vieno milijono trisdešimt keturių tūkstančių šimto vieno lito dvidešimt septynių centų):</text:span></text:p>
      <text:p text:style-name="P30"><text:span text:style-name="T31">10.1</text:span><text:span text:style-name="T32">. 85 proc. iš Europos Sąjungos fondų aplinkosaugai administravimo programos (Europos Sąjungos lėšos) (programos kodas 01 101) – iki 45 662 090,61 (keturiasdešimt penkių milijonų šešių šimtų šešiasdešimt dviejų tūkstančių devyniasdešimt litų šešiasdešimt vieno cento);</text:span></text:p>
      <text:p text:style-name="P33"><text:span text:style-name="T34">10.2</text:span><text:span text:style-name="T35">. 10 proc. iš Europos Sąjungos fondų aplinkosaugai administravimo programos (valstybės biudžeto lėšos) (programos kodas 01 201) – iki 5 372 010,66 (penkių milijonų trijų šimtų septyniasdešimt dviejų tūkstančių dešimt litų šešiasdešimt šešių centų).“</text:span></text:p>
      <text:p text:style-name="P36"/>
      <text:p text:style-name="P37"/>
      <text:p text:style-name="P38"><text:span text:style-name="T39">Aplinkos ministras</text:span><text:span text:style-name="T40"><text:tab/>Gediminas Kazl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53:00Z</meta:creation-date>
    <dc:date>2016-05-18T13:53:00Z</dc:date>
    <meta:template xlink:href="Normal" xlink:type="simple"/>
    <meta:editing-cycles>2</meta:editing-cycles>
    <meta:editing-duration>PT0S</meta:editing-duration>
    <meta:document-statistic meta:page-count="1" meta:paragraph-count="15" meta:word-count="282" meta:character-count="2149" meta:row-count="58" meta:non-whitespace-character-count="1882"/>
  </office:meta>
</office:document-meta>
</file>