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229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8 M. GEGUŽĖS 30 D. ĮSAKYMO Nr. D1-288 „DĖL STATYBOS INŽINIERIŲ, SIEKIANČIŲ TEISĖS EITI STATYBOS TECHNINĖS VEIKLOS PAGRINDINIŲ SRIČIŲ VADOVO PAREIGAS AR VADOVAUTI TERITORIJŲ PLANAVIMO DOKUMENTŲ RENGIMUI, PROFESINIŲ ŽINIŲ TIKRINIMO IR VERTINIMO“ IR JĮ KEITUSIŲ ĮSAKYMŲ PRIPAŽINIMO NETEKUSIAIS GALIOS</text:p>
      <text:p text:style-name="P6"/>
      <text:p text:style-name="P7">2013 m. gegužės 21 d. Nr. D1-372</text:p>
      <text:p text:style-name="P8">Vilnius</text:p>
      <text:p text:style-name="P9"/>
      <text:p text:style-name="P10"/>
      <text:p text:style-name="P11"><text:span text:style-name="T12">Pripažįstu<text:s/></text:span><text:span text:style-name="T13">netekusiais galios:<text:s/></text:span></text:p>
      <text:p text:style-name="P14"><text:span text:style-name="T15">1</text:span><text:span text:style-name="T16">. Lietuvos Respublikos aplinkos ministro 2008 m. gegužės 30 d. įsakymą Nr. D1-288 „Dėl statybos inžinierių, siekiančių teisės eiti statybos techninės veiklos pagrindinių sričių vadovo pareigas ar vadovauti teritorijų planavimo dokumentų rengimui, profesinių žinių tikrinimo ir vertinimo“ (Žin., 2008, Nr. </text:span><text:a xlink:href="https://www.e-tar.lt/portal/lt/legalAct/TAR.176418537D51" office:target-frame-name="_blank" xlink:show="new"><text:span text:style-name="T17">64-2436</text:span></text:a><text:span text:style-name="T18">).</text:span></text:p>
      <text:p text:style-name="P19"><text:span text:style-name="T20">2</text:span><text:span text:style-name="T21">. Lietuvos Respublikos aplinkos ministro 2010 m. gegužės 11 d. įsakymą Nr. D1-377 „Dėl Lietuvos Respublikos aplinkos ministro 2008 m. gegužės 30 d. įsakymo Nr. D1-288 „Dėl statybos inžinierių, siekiančių teisės eiti statybos techninės veiklos pagrindinių sričių vadovo pareigas ar vadovauti teritorijų planavimo dokumentų rengimui, profesinių žinių tikrinimo ir vertinimo“ pakeitimo“ (Žin., 2010, Nr. </text:span><text:a xlink:href="https://www.e-tar.lt/portal/lt/legalAct/TAR.463D000C0674" office:target-frame-name="_blank" xlink:show="new"><text:span text:style-name="T22">56-2796</text:span></text:a><text:span text:style-name="T23">).</text:span></text:p>
      <text:p text:style-name="P24"><text:span text:style-name="T25">3</text:span><text:span text:style-name="T26">. Lietuvos Respublikos aplinkos ministro 2011 m. rugsėjo 21 d. įsakymą Nr. D1-726 „Dėl Lietuvos Respublikos aplinkos ministro 2008 m. gegužės 30 d. įsakymo Nr. D1-288 „Dėl statybos inžinierių, siekiančių teisės eiti statybos techninės veiklos pagrindinių sričių vadovo pareigas ar vadovauti teritorijų planavimo dokumentų rengimui, profesinių žinių tikrinimo ir vertinimo“ pakeitimo“ (Žin., 2011, Nr. 116-5489).</text:span></text:p>
      <text:p text:style-name="P27"/>
      <text:p text:style-name="P28"><text:span text:style-name="T29">Aplinkos ministras</text:span><text:span text:style-name="T30"><text:tab/>Valentinas Mazuronis</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Kamilija</meta:initial-creator>
    <dc:creator>adlibuser</dc:creator>
    <meta:creation-date>2016-11-09T12:37:00Z</meta:creation-date>
    <dc:date>2016-11-09T12:37:00Z</dc:date>
    <meta:template xlink:href="Normal.dotm" xlink:type="simple"/>
    <meta:editing-cycles>2</meta:editing-cycles>
    <meta:editing-duration>PT0S</meta:editing-duration>
    <meta:document-statistic meta:page-count="1" meta:paragraph-count="123" meta:word-count="276" meta:character-count="1724" meta:row-count="130" meta:non-whitespace-character-count="1571"/>
  </office:meta>
</office:document-meta>
</file>