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text-transform="uppercase" fo:color="#000000"/>
    </style:style>
    <style:style style:name="T230" style:parent-style-name="DefaultParagraphFont" style:family="text">
      <style:text-properties fo:font-weight="bold" style:font-weight-asian="bold" fo:text-transform="uppercase" fo:color="#000000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T232" style:parent-style-name="DefaultParagraphFont" style:family="text">
      <style:text-properties fo:font-weight="bold" style:font-weight-asian="bold" fo:text-transform="uppercase"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break-before="page" fo:text-indent="3.543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indent="3.543in"/>
      <style:text-properties fo:color="#000000"/>
    </style:style>
    <style:style style:name="P250" style:parent-style-name="Normal" style:family="paragraph">
      <style:paragraph-properties fo:text-indent="3.543in"/>
      <style:text-properties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P252" style:parent-style-name="Normal" style:family="paragraph">
      <style:paragraph-properties fo:text-indent="0.8333in">
        <style:tab-stops>
          <style:tab-stop style:type="left" style:position="0.8333in"/>
          <style:tab-stop style:type="right" style:leader-style="solid" style:leader-text="_" style:position="5.5833in"/>
        </style:tab-stops>
      </style:paragraph-properties>
      <style:text-properties fo:font-weight="bold" style:font-weight-asian="bold" fo:color="#000000" style:letter-kerning="true" style:font-size-complex="12pt"/>
    </style:style>
    <style:style style:name="P253" style:parent-style-name="Normal" style:family="paragraph">
      <style:paragraph-properties fo:text-align="center">
        <style:tab-stops>
          <style:tab-stop style:type="left" style:position="0.8333in"/>
          <style:tab-stop style:type="right" style:leader-style="solid" style:leader-text="_" style:position="5.5833in"/>
        </style:tab-stops>
      </style:paragraph-properties>
      <style:text-properties fo:color="#000000" fo:font-size="10pt" style:font-size-asian="10pt"/>
    </style:style>
    <style:style style:name="P254" style:parent-style-name="Normal" style:family="paragraph">
      <style:paragraph-properties fo:text-indent="0.8333in">
        <style:tab-stops>
          <style:tab-stop style:type="left" style:position="0.8333in"/>
          <style:tab-stop style:type="right" style:leader-style="solid" style:leader-text="_" style:position="5.5833in"/>
        </style:tab-stops>
      </style:paragraph-properties>
      <style:text-properties fo:color="#000000" style:font-size-complex="12pt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P256" style:parent-style-name="Normal" style:family="paragraph">
      <style:paragraph-properties fo:text-indent="0.4923in"/>
      <style:text-properties fo:font-weight="bold" style:font-weight-asian="bold" fo:color="#000000" style:font-size-complex="12pt"/>
    </style:style>
    <style:style style:name="T257" style:parent-style-name="DefaultParagraphFont" style:family="text">
      <style:text-properties fo:font-weight="bold" style:font-weight-asian="bold" fo:color="#000000" style:font-size-complex="12pt"/>
    </style:style>
    <style:style style:name="P258" style:parent-style-name="Normal" style:family="paragraph">
      <style:text-properties fo:font-weight="bold" style:font-weight-asian="bold" fo:color="#000000" style:font-size-complex="12pt"/>
    </style:style>
    <style:style style:name="P259" style:parent-style-name="Normal" style:family="paragraph">
      <style:text-properties fo:font-weight="bold" style:font-weight-asian="bold" fo:color="#000000" style:font-size-complex="12pt"/>
    </style:style>
    <style:style style:name="T260" style:parent-style-name="DefaultParagraphFont" style:family="text">
      <style:text-properties fo:font-weight="bold" style:font-weight-asian="bold" fo:color="#000000" style:font-size-complex="12pt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 style:font-size-complex="12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color="#000000" style:font-size-complex="12pt"/>
    </style:style>
    <style:style style:name="P266" style:parent-style-name="Normal" style:family="paragraph">
      <style:paragraph-properties fo:text-align="center"/>
      <style:text-properties fo:color="#000000" style:font-size-complex="12pt"/>
    </style:style>
    <style:style style:name="P267" style:parent-style-name="Normal" style:family="paragraph">
      <style:paragraph-properties fo:text-indent="0.4923in">
        <style:tab-stops>
          <style:tab-stop style:type="center" style:position="3.0833in"/>
        </style:tab-stops>
      </style:paragraph-properties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fo:font-size="10pt" style:font-size-asian="10pt"/>
    </style:style>
    <style:style style:name="P270" style:parent-style-name="Normal" style:family="paragraph">
      <style:paragraph-properties fo:text-indent="0.4923in"/>
      <style:text-properties fo:color="#000000"/>
    </style:style>
    <style:style style:name="TableColumn272" style:family="table-column">
      <style:table-column-properties style:column-width="1.7104in"/>
    </style:style>
    <style:style style:name="TableColumn273" style:family="table-column">
      <style:table-column-properties style:column-width="1.7111in"/>
    </style:style>
    <style:style style:name="TableColumn274" style:family="table-column">
      <style:table-column-properties style:column-width="1.7111in"/>
    </style:style>
    <style:style style:name="TableColumn275" style:family="table-column">
      <style:table-column-properties style:column-width="1.7111in"/>
    </style:style>
    <style:style style:name="Table271" style:family="table">
      <style:table-properties style:width="6.8437in" style:rel-width="100%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indent="0.0347in"/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indent="0.0347in"/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indent="0.0347in"/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indent="0.0347in"/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344" style:parent-style-name="DefaultParagraphFont" style:family="text">
      <style:text-properties fo:color="#000000" fo:font-size="10pt" style:font-size-asian="10pt" style:language-asian="lt" style:country-asian="LT"/>
    </style:style>
    <style:style style:name="P345" style:parent-style-name="Normal" style:family="paragraph">
      <style:paragraph-properties>
        <style:tab-stops>
          <style:tab-stop style:type="center" style:position="1.9166in"/>
          <style:tab-stop style:type="center" style:position="4.1666in"/>
        </style:tab-stops>
      </style:paragraph-properties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color="#000000" fo:font-size="16pt" style:font-size-asian="16pt" style:font-size-complex="16pt"/>
    </style:style>
    <style:style style:name="T348" style:parent-style-name="DefaultParagraphFont" style:family="text">
      <style:text-properties fo:color="#000000" fo:font-size="10pt" style:font-size-asian="10pt"/>
    </style:style>
    <style:style style:name="T349" style:parent-style-name="DefaultParagraphFont" style:family="text">
      <style:text-properties fo:color="#000000" fo:font-size="10pt" style:font-size-asian="10pt"/>
    </style:style>
    <style:style style:name="T350" style:parent-style-name="DefaultParagraphFont" style:family="text">
      <style:text-properties fo:color="#000000" fo:font-size="16pt" style:font-size-asian="16pt" style:font-size-complex="16pt"/>
    </style:style>
    <style:style style:name="T351" style:parent-style-name="DefaultParagraphFont" style:family="text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paragraph-properties>
        <style:tab-stops>
          <style:tab-stop style:type="center" style:position="1.9166in"/>
          <style:tab-stop style:type="center" style:position="4.1666in"/>
        </style:tab-stops>
      </style:paragraph-properties>
    </style:style>
    <style:style style:name="T357" style:parent-style-name="DefaultParagraphFont" style:family="text">
      <style:text-properties fo:color="#000000" fo:font-size="10pt" style:font-size-asian="10pt" style:language-asian="lt" style:country-asian="LT"/>
    </style:style>
    <style:style style:name="T358" style:parent-style-name="DefaultParagraphFont" style:family="text">
      <style:text-properties fo:color="#000000" fo:font-size="10pt" style:font-size-asian="10pt" style:language-asian="lt" style:country-asian="LT"/>
    </style:style>
    <style:style style:name="T359" style:parent-style-name="DefaultParagraphFont" style:family="text">
      <style:text-properties fo:color="#000000" fo:font-size="10pt" style:font-size-asian="10pt"/>
    </style:style>
    <style:style style:name="T360" style:parent-style-name="DefaultParagraphFont" style:family="text">
      <style:text-properties fo:color="#000000" fo:font-size="16pt" style:font-size-asian="16pt" style:font-size-complex="16pt"/>
    </style:style>
    <style:style style:name="T361" style:parent-style-name="DefaultParagraphFont" style:family="text">
      <style:text-properties fo:color="#000000" fo:font-size="10pt" style:font-size-asian="10pt"/>
    </style:style>
    <style:style style:name="T362" style:parent-style-name="DefaultParagraphFont" style:family="text">
      <style:text-properties fo:color="#000000" fo:font-size="10pt" style:font-size-asian="10pt"/>
    </style:style>
    <style:style style:name="T363" style:parent-style-name="DefaultParagraphFont" style:family="text">
      <style:text-properties fo:color="#000000" fo:font-size="16pt" style:font-size-asian="16pt" style:font-size-complex="16pt"/>
    </style:style>
    <style:style style:name="T364" style:parent-style-name="DefaultParagraphFont" style:family="text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 style:min-row-height="0.543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paragraph-properties fo:text-indent="1.6666in">
        <style:tab-stops>
          <style:tab-stop style:type="left" style:position="1.6666in"/>
          <style:tab-stop style:type="left" style:position="4in"/>
        </style:tab-stops>
      </style:paragraph-properties>
    </style:style>
    <style:style style:name="T374" style:parent-style-name="DefaultParagraphFont" style:family="text">
      <style:text-properties fo:color="#000000" fo:font-size="16pt" style:font-size-asian="16pt" style:font-size-complex="16pt"/>
    </style:style>
    <style:style style:name="T375" style:parent-style-name="DefaultParagraphFont" style:family="text">
      <style:text-properties fo:color="#000000" fo:font-size="10pt" style:font-size-asian="10pt" style:language-asian="lt" style:country-asian="LT"/>
    </style:style>
    <style:style style:name="T376" style:parent-style-name="DefaultParagraphFont" style:family="text">
      <style:text-properties fo:color="#000000" fo:font-size="10pt" style:font-size-asian="10pt" style:language-asian="lt" style:country-asian="LT"/>
    </style:style>
    <style:style style:name="T377" style:parent-style-name="DefaultParagraphFont" style:family="text">
      <style:text-properties fo:color="#000000" fo:font-size="10pt" style:font-size-asian="10pt"/>
    </style:style>
    <style:style style:name="T378" style:parent-style-name="DefaultParagraphFont" style:family="text">
      <style:text-properties fo:color="#000000" fo:font-size="10pt" style:font-size-asian="10pt"/>
    </style:style>
    <style:style style:name="T379" style:parent-style-name="DefaultParagraphFont" style:family="text">
      <style:text-properties fo:color="#000000" fo:font-size="16pt" style:font-size-asian="16pt" style:font-size-complex="16pt"/>
    </style:style>
    <style:style style:name="T380" style:parent-style-name="DefaultParagraphFont" style:family="text">
      <style:text-properties fo:color="#000000" fo:font-size="10pt" style:font-size-asian="10pt"/>
    </style:style>
    <style:style style:name="P381" style:parent-style-name="Normal" style:family="paragraph">
      <style:paragraph-properties fo:text-indent="1.6666in">
        <style:tab-stops>
          <style:tab-stop style:type="left" style:position="1.6666in"/>
          <style:tab-stop style:type="left" style:position="4in"/>
        </style:tab-stops>
      </style:paragraph-properties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TableRow383" style:family="table-row">
      <style:table-row-properties style:min-row-height="1.2972in"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indent="0.0347in"/>
      <style:text-properties fo:color="#000000" fo:font-size="10pt" style:font-size-asian="10pt"/>
    </style:style>
    <style:style style:name="P3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90" style:parent-style-name="Normal" style:family="paragraph">
      <style:paragraph-properties>
        <style:tab-stops>
          <style:tab-stop style:type="right" style:leader-style="solid" style:leader-text="_" style:position="1.9166in"/>
        </style:tab-stops>
      </style:paragraph-properties>
    </style:style>
    <style:style style:name="T391" style:parent-style-name="DefaultParagraphFont" style:family="text">
      <style:text-properties fo:color="#000000" fo:font-size="10pt" style:font-size-asian="10pt" style:language-asian="lt" style:country-asian="LT"/>
    </style:style>
    <style:style style:name="T392" style:parent-style-name="DefaultParagraphFont" style:family="text">
      <style:text-properties fo:color="#000000" fo:font-size="10pt" style:font-size-asian="10pt"/>
    </style:style>
    <style:style style:name="P393" style:parent-style-name="Normal" style:family="paragraph">
      <style:paragraph-properties>
        <style:tab-stops>
          <style:tab-stop style:type="center" style:position="0.8333in"/>
          <style:tab-stop style:type="center" style:position="3.25in"/>
          <style:tab-stop style:type="center" style:position="5.3333in"/>
        </style:tab-stops>
      </style:paragraph-properties>
    </style:style>
    <style:style style:name="T394" style:parent-style-name="DefaultParagraphFont" style:family="text">
      <style:text-properties fo:color="#000000" fo:font-size="10pt" style:font-size-asian="10pt" style:language-asian="lt" style:country-asian="LT"/>
    </style:style>
    <style:style style:name="T395" style:parent-style-name="DefaultParagraphFont" style:family="text">
      <style:text-properties fo:color="#000000" fo:font-size="10pt" style:font-size-asian="10pt" style:language-asian="lt" style:country-asian="LT"/>
    </style:style>
    <style:style style:name="T396" style:parent-style-name="DefaultParagraphFont" style:family="text">
      <style:text-properties fo:color="#000000" fo:font-size="10pt" style:font-size-asian="10pt"/>
    </style:style>
    <style:style style:name="T397" style:parent-style-name="DefaultParagraphFont" style:family="text">
      <style:text-properties fo:color="#000000" fo:font-size="10pt" style:font-size-asian="10pt"/>
    </style:style>
    <style:style style:name="T398" style:parent-style-name="DefaultParagraphFont" style:family="text">
      <style:text-properties fo:color="#000000" fo:font-size="10pt" style:font-size-asian="10pt"/>
    </style:style>
    <style:style style:name="P399" style:parent-style-name="Normal" style:family="paragraph">
      <style:paragraph-properties>
        <style:tab-stops>
          <style:tab-stop style:type="center" style:position="2.4895in"/>
        </style:tab-stops>
      </style:paragraph-properties>
      <style:text-properties fo:color="#000000" fo:font-size="10pt" style:font-size-asian="10pt"/>
    </style:style>
    <style:style style:name="P400" style:parent-style-name="Normal" style:family="paragraph">
      <style:paragraph-properties fo:text-align="center"/>
      <style:text-properties fo:color="#000000"/>
    </style:style>
    <style:style style:name="P401" style:parent-style-name="Normal" style:family="paragraph">
      <style:text-properties fo:color="#000000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LIETUVOS SĄLYGOMS TINKAMIAUSIŲ AUGALŲ VEISLIŲ SĄRAŠO SUDARYMO IR TVARKYMO NUOSTATŲ PATVIRTINIMO</text:p>
      <text:p text:style-name="P15"/>
      <text:p text:style-name="P16">2002 m. spalio 31 d. Nr. 424</text:p>
      <text:p text:style-name="P17">Vilnius</text:p>
      <text:p text:style-name="P18"/>
      <text:p text:style-name="P19"><text:span text:style-name="T20">Vadovaudamasis Lietuvos</text:span><text:span text:style-name="T21"><text:s/>Respublikos augalų sėklininkystės įstatymo (Žin., 2001, Nr.<text:s/></text:span><text:a xlink:href="https://www.e-tar.lt/portal/lt/legalAct/TAR.A09C2B9A60F3" office:target-frame-name="_blank" xlink:show="new"><text:span text:style-name="T22">102-3623</text:span></text:a><text:span text:style-name="T23">) 5 straipsnio 3 dalimi,</text:span></text:p>
      <text:p text:style-name="P24"><text:span text:style-name="T25">tvirtinu</text:span><text:span text:style-name="T26"><text:s/>Lietuvos sąlygoms tinkamiausių augalų veislių sąrašo sudarymo ir tvarkym</text:span><text:span text:style-name="T27">o nuostatus (pridedama).</text:span></text:p>
      <text:p text:style-name="P28"/>
      <text:p text:style-name="P29"/>
      <text:p text:style-name="P30"><text:span text:style-name="T31">ŽEMĖS ŪKIO MINISTRAS</text:span><text:span text:style-name="T32"><text:tab/>JERONIMAS KRAUJELIS</text:span>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Lietuvos Respublikos žemės ūkio ministro</text:p>
      <text:p text:style-name="P38">2002 m. spalio 31 d. įsakymu Nr. 424</text:p>
      <text:p text:style-name="P39"/>
      <text:p text:style-name="P40"><text:span text:style-name="T41">LIETUVOS SĄLYGOMS TINKAMIAUSIŲ AUGALŲ VEISLIŲ SĄRAŠO SUDARYMO IR TVARKYMO N</text:span><text:span text:style-name="T42">UOSTATAI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Lietuvos sąlygoms tinkamiausių augalų veislių sąrašo (toliau – Augalų veislių sąrašas) sudarymo ir tvarkymo nuostatai reglamentuoja naujų žemės ūkio lauko, daržo ir sodo augalų veislių įrašymo į Augalų veislių<text:s/></text:span><text:span text:style-name="T52">sąrašą, laikymo jame bei įrašytų senų, mažiau vertingų veislių išbraukimo iš jo tvarką.</text:span></text:p>
      <text:p text:style-name="P53"><text:span text:style-name="T54">Augalų veislių sąrašo paskirtis – kaupti, sisteminti ir kasmet atnaujinti duomenis apie žemės ūkio lauko, daržo ir sodo augalų veisles, kurios pagal atliktų ūkinio<text:s/></text:span><text:span text:style-name="T55">vertingumo tyrimų rezultatus Valstybinės augalų veislių vertinimo komisijos yra pripažintos geros ūkinės vertės, taip pat tinkamiausiomis Lietuvos agroklimato sąlygoms.</text:span></text:p>
      <text:p text:style-name="P56"><text:span text:style-name="T57">2</text:span><text:span text:style-name="T58">. Augalų veislių sąrašo duomenys kaupiami vienoje duomenų bazėje.</text:span></text:p>
      <text:p text:style-name="P59"><text:span text:style-name="T60">3</text:span><text:span text:style-name="T61">. Šiuose nu</text:span><text:span text:style-name="T62">ostatuose vartojamos sąvokos suprantamos taip, kaip jos apibrėžtos Lietuvos Respublikos augalų sėklininkystės įstatyme (Žin., 2001, Nr.<text:s/></text:span><text:a xlink:href="https://www.e-tar.lt/portal/lt/legalAct/TAR.A09C2B9A60F3" office:target-frame-name="_blank" xlink:show="new"><text:span text:style-name="T63">102-3623</text:span></text:a><text:span text:style-name="T64">) ir Lietuvos Respublikos augalų<text:s/></text:span><text:span text:style-name="T65">veislių apsaugos įstatyme (Žin., 2001, Nr.<text:s/></text:span><text:a xlink:href="https://www.e-tar.lt/portal/lt/legalAct/TAR.7DE5B8AD5D5B" office:target-frame-name="_blank" xlink:show="new"><text:span text:style-name="T66">104-3701</text:span></text:a><text:span text:style-name="T67">).</text:span></text:p>
      <text:p text:style-name="P68"/>
      <text:p text:style-name="P69"><text:span text:style-name="T70">II</text:span><text:span text:style-name="T71">.<text:s/></text:span><text:span text:style-name="T72">AUGALŲ VEISLIŲ SĄRAŠĄ TVARKANČIOJI ĮSTAIGA IR JOS FUNKCIJOS</text:span></text:p>
      <text:p text:style-name="P73"/>
      <text:p text:style-name="P74"><text:span text:style-name="T75">4</text:span><text:span text:style-name="T76">. Augalų veislių sąrašą, vadovaudamasis šiais<text:s/></text:span><text:span text:style-name="T77">nuostatais ir kitais teisės aktais, sudaro ir tvarko Lietuvos valstybinis augalų veislių tyrimo centras.</text:span></text:p>
      <text:p text:style-name="P78"><text:span text:style-name="T79">5</text:span><text:span text:style-name="T80">. Augalų veislių sąrašo tvarkytojas – Lietuvos valstybinis augalų veislių tyrimo centras:</text:span></text:p>
      <text:p text:style-name="P81"><text:span text:style-name="T82">5.1</text:span><text:span text:style-name="T83">. priima ir registruoja augalų veislių selekcininkų</text:span><text:span text:style-name="T84"><text:s/>ir jų įgaliotų atstovų prašymus įrašyti veisles į Augalų veislių sąrašą (paraiškos forma priede);</text:span></text:p>
      <text:p text:style-name="P85"><text:span text:style-name="T86">5.2</text:span><text:span text:style-name="T87">. iš selekcininkų ar jų įgaliotų atstovų gauna dokumentus, liudijančius, kad atlikti veislių išskirtinumo, vienodumo ir stabilumo (IVS) tyrimai ir gau</text:span><text:span text:style-name="T88">ti teigiami jų rezultatai, taip pat detalius veislių savybių aprašymus (nurodant jų išskirtinius požymius) ir kitus Augalų veislių sąrašo tvarkytojo nustatytus dokumentus;</text:span></text:p>
      <text:p text:style-name="P89"><text:span text:style-name="T90">5.3</text:span><text:span text:style-name="T91">. kaupia duomenis apie selekcininkus ir jų įgaliotus atstovus Lietuvos Respub</text:span><text:span text:style-name="T92">likoje, pateikusius prašymus įrašyti veisles į Augalų veislių sąrašą;</text:span></text:p>
      <text:p text:style-name="P93"><text:span text:style-name="T94">5.4</text:span><text:span text:style-name="T95">. organizuoja ir atlieka Lietuvos ir užsienio valstybių selekcininkų sukurtų ar atrastų ir išskirtų augalų veislių ūkinio vertingumo ir jų tinkamumo Lietuvos agroklimato sąlygoms<text:s/></text:span><text:span text:style-name="T96">tyrimus;</text:span></text:p>
      <text:p text:style-name="P97"><text:span text:style-name="T98">5.5</text:span><text:span text:style-name="T99">. kartu su veislių tyrimo rezultatų vertinimo techniniais ekspertais apibendrina, analizuoja ir įvertina augalų veislių ūkinio vertingumo ir tinkamumo Lietuvos agroklimato sąlygoms tyrimų rezultatus ir teikia svarstyti Valstybinei augalų ve</text:span><text:span text:style-name="T100">islių vertinimo komisijai dėl naujų augalų veislių įrašymo į Augalų veislių sąrašą bei senų, mažiau vertingų veislių išbraukimo iš jo;</text:span></text:p>
      <text:p text:style-name="P101"><text:span text:style-name="T102">5.6</text:span><text:span text:style-name="T103">. teikia selekcininkams ir jų įgaliotiems atstovams augalų veislių ūkinio vertingumo ir jų tinkamumo Lietuvos agro</text:span><text:span text:style-name="T104">klimato sąlygoms tyrimų duomenis;</text:span></text:p>
      <text:p text:style-name="P105"><text:span text:style-name="T106">5.7</text:span><text:span text:style-name="T107">. tvarko, kaupia, atnaujina, archyvuoja ir saugo augalų veislių ūkinio vertingumo tyrimų duomenis, pateiktus prašymus su veislių savybių aprašymais ir kitus su augalų veislių tyrimu ir Augalų veislių sąrašo sudarymu</text:span><text:span text:style-name="T108"><text:s/>susijusius duomenis bei dokumentus;</text:span></text:p>
      <text:p text:style-name="P109"><text:span text:style-name="T110">5.8</text:span><text:span text:style-name="T111">. gavęs Valstybinės augalų veislių vertinimo komisijos pasiūlymus, kasmet patikslina ir tvirtina vadovo įsakymu Augalų veislių sąrašą ir atsako už jame pateiktų duomenų autentiškumą.</text:span></text:p>
      <text:p text:style-name="P112"><text:span text:style-name="T113">6</text:span><text:span text:style-name="T114">. Augalų veislių<text:s/></text:span><text:span text:style-name="T115">sąrašo duomenų teikėjai – selekcininkai ar jų įgalioti atstovai:</text:span></text:p>
      <text:p text:style-name="P116"><text:span text:style-name="T117">6.1</text:span><text:span text:style-name="T118">. Augalų veislių sąrašo tvarkytojo nustatytu laiku pateikia prašymus, sėklas, sodinamąją ir kitą dauginamąją medžiagą augalų veislių ūkinio vertingumo tyrimams atlikti, taip pat naujų ve</text:span><text:span text:style-name="T119">islių išskirtinumo, vienodumo ir stabilumo tyrimams organizuoti;</text:span></text:p>
      <text:p text:style-name="P120"><text:span text:style-name="T121">6.2</text:span><text:span text:style-name="T122">. moka nustatytą mokestį už atliktus augalų veislių ūkinio vertingumo ir tinkamumo Lietuvos agroklimato sąlygoms tyrimus ir metinį mokestį už įrašytas į Augalų veislių sąrašą veisles;</text:span></text:p>
      <text:p text:style-name="P123"><text:span text:style-name="T124">6.3</text:span><text:span text:style-name="T125">. pasikeitus augalo veislės selekcininkui (selekcininko teisių perdavimo kitam fiziniam ar juridiniam asmeniui atveju) ar jo įgaliotam atstovui Lietuvos Respublikoje privalo per mėnesį apie tai informuoti Augalų veislių sąrašo tvarkytoją;</text:span></text:p>
      <text:p text:style-name="P126"><text:span text:style-name="T127">6.4</text:span><text:span text:style-name="T128">. a</text:span><text:span text:style-name="T129">tsako už Augalų veislių sąrašo tvarkytojui teikiamų duomenų teisingumą, autentiškos geros kokybės veislinės sėklos, sodinamosios ir kitos dauginamosios medžiagos pateikimą tyrimams nustatytu laiku.</text:span></text:p>
      <text:p text:style-name="P130"/>
      <text:p text:style-name="P131"><text:span text:style-name="T132">III</text:span><text:span text:style-name="T133">.<text:s/></text:span><text:span text:style-name="T134">VEISLIŲ ĮRAŠYMAS Į AUGALŲ VEISLIŲ SĄRAŠĄ IR<text:s/></text:span><text:span text:style-name="T135">IŠBRAUKIMAS IŠ JO</text:span></text:p>
      <text:p text:style-name="P136"/>
      <text:p text:style-name="P137"><text:span text:style-name="T138">7</text:span><text:span text:style-name="T139">. Veislė įrašoma į Augalų veislių sąrašą, kai:</text:span></text:p>
      <text:p text:style-name="P140"><text:span text:style-name="T141">7.1</text:span><text:span text:style-name="T142">. selekcininkas ar jo įgaliotas atstovas pateikia Augalų veislių sąrašo tvarkytojui raštišką prašymą kartu su veislės aprašymu atlikti veislės ūkinio vertingumo tyrimus ir įrašyti<text:s/></text:span><text:span text:style-name="T143">ištirtą veislę į Augalų veislių sąrašą;</text:span></text:p>
      <text:p text:style-name="P144"><text:span text:style-name="T145">7.2</text:span><text:span text:style-name="T146">. yra atlikti ir gauti teigiami veislės išskirtinumo, vienodumo ir stabilumo tyrimo rezultatai ir pateikiami šį faktą paliudijantys dokumentai;</text:span></text:p>
      <text:p text:style-name="P147"><text:span text:style-name="T148">7.3</text:span><text:span text:style-name="T149">. Lietuvos valstybinio augalų veislių tyrimo centro yra<text:s/></text:span><text:span text:style-name="T150">atlikti žemės ūkio ministro nustatytų augalų genčių ir rūšių veislių ūkinio vertingumo tyrimai:</text:span></text:p>
      <text:p text:style-name="P151">– vienmečių žemės ūkio lauko ir daržo augalų veislių – ne mažiau kaip 2-jus metus;</text:p>
      <text:p text:style-name="P152">– žieminių rugių, kviečių, kvietrugių, miežių, rapsų bei rapsiukų veislių – 2–3 metus (atsižvelgiant į veislių tyrimų rezultatų stabilumą ir augalų žiemojimo sąlygas);</text:p>
      <text:p text:style-name="P153">– daugiamečių ir gazoninių žolių veislių – 2–3 metus (neįskaitant sėjos metų);</text:p>
      <text:p text:style-name="P154"><text:span text:style-name="T155">– sodo sėklavaisinių, kaulavaisinių augalų ir uogakrūmių veislių – pagal gautą 3–4 met</text:span><text:span text:style-name="T156">ų ūkiškai reikšmingą derlių, aviečių ir braškių veislių – pagal gautą ne mažiau kaip 3 metų ūkiškai reikšmingą derlių;</text:span></text:p>
      <text:p text:style-name="P157"><text:span text:style-name="T158">7.4</text:span><text:span text:style-name="T159">. Valstybinė augalų veislių vertinimo komisija pagal augalų veislių ūkinio vertingumo ir tinkamumo Lietuvos agroklimato sąlygoms t</text:span><text:span text:style-name="T160">yrimo rezultatus siūlo veislę įrašyti į Augalų veislių sąrašą;</text:span></text:p>
      <text:p text:style-name="P161"><text:span text:style-name="T162">7.5</text:span><text:span text:style-name="T163">. selekcininkas ar jo įgaliotas atstovas sumoka sudarytoje sutartyje su Augalų veislių sąrašo tvarkytoju numatytą mokestį už augalo veislės ūkinio vertingumo ir tinkamumo Lietuvos agrokl</text:span><text:span text:style-name="T164">imato sąlygoms tyrimus bei jos laikymo Augalų veislių sąraše metinį mokestį.</text:span></text:p>
      <text:p text:style-name="P165"><text:span text:style-name="T166">8</text:span><text:span text:style-name="T167">. Veislės įrašomos į Augalų veislių sąrašą 10-ies metų laikotarpiu. Selekcininkui ar jo įgaliotam atstovui pageidaujant šis terminas gali būti pratęstas.</text:span></text:p>
      <text:p text:style-name="P168"><text:span text:style-name="T169">9</text:span><text:span text:style-name="T170">. Augalų veis</text:span><text:span text:style-name="T171">lės išbraukiamos iš Augalų veislių sąrašo, kai:</text:span></text:p>
      <text:p text:style-name="P172"><text:span text:style-name="T173">9.1</text:span><text:span text:style-name="T174">. selekcininkas ar jo įgaliotas atstovas prašo išbraukti veislę iš Augalų veislių sąrašo;</text:span></text:p>
      <text:p text:style-name="P175"><text:span text:style-name="T176">9.2</text:span><text:span text:style-name="T177"><text:s/>selekcininkas ar jo įgaliotas atstovas nesumoka sudarytoje sutartyje su Augalų veislių sąrašo tvarkytoju<text:s/></text:span><text:span text:style-name="T178">numatyto dydžio metinio mokesčio už įrašytas į Augalų veislių sąrašą veisles ir kai Valstybinė augalų veislių vertinimo komisija pritaria Augalų veislių sąrašo tvarkytojo siūlymui dėl nesumokėto mokesčio ar kitų priežasčių išbraukti veislę iš Augalų veisli</text:span><text:span text:style-name="T179">ų sąrašo;</text:span></text:p>
      <text:p text:style-name="P180"><text:span text:style-name="T181">9.3</text:span><text:span text:style-name="T182">. veislės selekcininkas ar jo įgaliotas atstovas prieš pasibaigiant veislės įrašymo į Augalų veislių sąrašą galiojimo terminui nepateikia raštiško prašymo šio sąrašo tvarkytojui pratęsti veislės laikymo Augalų veislių sąraše terminą.</text:span></text:p>
      <text:p text:style-name="P183"/>
      <text:p text:style-name="P184"><text:span text:style-name="T185">IV</text:span><text:span text:style-name="T186">.<text:s/></text:span><text:span text:style-name="T187">AUGALŲ VEISLIŲ SĄRAŠO DUOMENYS</text:span></text:p>
      <text:p text:style-name="P188"/>
      <text:p text:style-name="P189"><text:span text:style-name="T190">10</text:span><text:span text:style-name="T191">. Augalų veislių sąraše pateikiami šie pagrindiniai duomenys:</text:span></text:p>
      <text:p text:style-name="P192"><text:span text:style-name="T193">10.1</text:span><text:span text:style-name="T194">. augalo rūšis;</text:span></text:p>
      <text:p text:style-name="P195"><text:span text:style-name="T196">10.2</text:span><text:span text:style-name="T197">. tam tikros rūšies augalo veislės pavadinimas;</text:span></text:p>
      <text:p text:style-name="P198"><text:span text:style-name="T199">10.3</text:span><text:span text:style-name="T200">. veislės įrašymo į Augalų veislių sąrašą metai;</text:span></text:p>
      <text:p text:style-name="P201"><text:span text:style-name="T202">10.4</text:span><text:span text:style-name="T203">. vei</text:span><text:span text:style-name="T204">slės selekcininko įgaliotas atstovas Lietuvos Respublikoje ar jo eilės numeris, kuris nurodytas kartu pateikiamame selekcininkų atstovų sąraše;</text:span></text:p>
      <text:p text:style-name="P205"><text:span text:style-name="T206">10.5</text:span><text:span text:style-name="T207">. valstybė, kurioje sukurta ar atrasta ir išskirta veislė;</text:span></text:p>
      <text:p text:style-name="P208"><text:span text:style-name="T209">10.6</text:span><text:span text:style-name="T210">. veislės selekcininkas.</text:span></text:p>
      <text:p text:style-name="P211"><text:span text:style-name="T212">11</text:span><text:span text:style-name="T213">. Pr</text:span><text:span text:style-name="T214">ie Augalų veislių sąrašo pateikiami šie papildomi duomenys:</text:span></text:p>
      <text:p text:style-name="P215"><text:span text:style-name="T216">11.1</text:span><text:span text:style-name="T217">. veislių selekcininkų įgaliotų atstovų Lietuvoje sąrašas, jų rekvizitai:</text:span></text:p>
      <text:p text:style-name="P218">– fizinio asmens vardas, pavardė, adresas, telefono ir fakso numeriai;</text:p>
      <text:p text:style-name="P219"><text:span text:style-name="T220">– juridinio asmens pavadinimas, buveinė, tele</text:span><text:span text:style-name="T221">fono ir fakso numeriai;</text:span></text:p>
      <text:p text:style-name="P222"><text:span text:style-name="T223">11.2</text:span><text:span text:style-name="T224">. veislių palaikytojų sąrašas, jų rekvizitai:</text:span></text:p>
      <text:p text:style-name="P225">– fizinio asmens vardas, pavardė, adresas, telefono ir fakso numeriai;</text:p>
      <text:p text:style-name="P226">– juridinio asmens pavadinimas, buveinė, telefono ir fakso numeriai.</text:p>
      <text:p text:style-name="P227"/>
      <text:p text:style-name="P228"><text:span text:style-name="T229">V</text:span><text:span text:style-name="T230">.<text:s/></text:span><text:span text:style-name="T231">AUGALŲ VEISLIŲ SĄRAŠO<text:s/></text:span><text:span text:style-name="T232">DUOMENŲ NAUDOJIMAS</text:span></text:p>
      <text:p text:style-name="P233"/>
      <text:p text:style-name="P234"><text:span text:style-name="T235">12</text:span><text:span text:style-name="T236">. Augalų veislių sąrašo duomenimis naudojasi:</text:span></text:p>
      <text:p text:style-name="P237"><text:span text:style-name="T238">12.1</text:span><text:span text:style-name="T239">. ūkininkai ir kiti žemės ūkio subjektai, taip pat kiti suinteresuoti fiziniai bei juridiniai asmenys, užsiimantys veislinės sėklos, sodinamosios ir kitos dauginamosios medžiagos</text:span><text:span text:style-name="T240"><text:s/>dauginimu, platinimu, prekyba, eksportu bei importu;</text:span></text:p>
      <text:p text:style-name="P241"><text:span text:style-name="T242">12.2</text:span><text:span text:style-name="T243">. Žemės ūkio ministerija, Valstybinė sėklų ir grūdų tarnyba prie Žemės ūkio ministerijos, apskričių viršininkų administracijos, savivaldybės, Žemės ūkio rūmai, Žemės ūkio konsultavimo tarnyba, m</text:span><text:span text:style-name="T244">okslo ir mokymo įstaigos bei kitos suinteresuotos institucijos ir jų darbuotojai.</text:span></text:p>
      <text:p text:style-name="P245"><text:span text:style-name="T246">______________</text:span></text:p>
      <text:soft-page-break/>
      <text:p text:style-name="P247"><text:span text:style-name="T248">Lietuvos sąlygoms tinkamiausių augalų<text:s/></text:span></text:p>
      <text:p text:style-name="P249">veislių. sąrašo sudarymo ir tvarkymo nuostatų<text:s/></text:p>
      <text:p text:style-name="P250">priedas</text:p>
      <text:p text:style-name="P251"/>
      <text:p text:style-name="P252"><text:tab/></text:p>
      <text:p text:style-name="P253">(juridinio asmens pavadinimas arba fizinio asmens<text:s/>vardas, pavardė)</text:p>
      <text:p text:style-name="P254"><text:tab/></text:p>
      <text:p text:style-name="P255">(įmonės kodas/buveinė, telefonas, faksas)</text:p>
      <text:p text:style-name="P256"/>
      <text:p text:style-name="Normal"><text:span text:style-name="T257">Lietuvos valstybiniam augalų<text:s/></text:span></text:p>
      <text:p text:style-name="P258">veislių tyrimo centrui<text:s/></text:p>
      <text:p text:style-name="P259">Smėlio g. 8,<text:s/></text:p>
      <text:p text:style-name="Normal"><text:span text:style-name="T260">Vilnius</text:span></text:p>
      <text:p text:style-name="P261"/>
      <text:p text:style-name="P262"><text:span text:style-name="T263">PRAŠYMAS ĮRAŠYTI AUGALO VEISLĘ Į LIETUVOS SĄLYGOMS</text:span></text:p>
      <text:p text:style-name="P264"><text:span text:style-name="T265">TINKAMIAUSIŲ AUGALŲ VEISLIŲ SĄRAŠĄ</text:span></text:p>
      <text:p text:style-name="P266">__________Nr. ___<text:s/></text:p>
      <text:p text:style-name="P267"><text:span text:style-name="T268"><text:tab/></text:span><text:span text:style-name="T269">(data)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1. Selekcininkas (buveinė, telefonas, faksas)</text:p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table-cell table:style-name="TableCell284" table:number-columns-spanned="2">
            <text:p text:style-name="P285">2. Selekcininko įgaliotas atstovas Lietuvoje</text:p>
            <text:p text:style-name="P286">(buveinė, telefonas, faksas)</text:p>
            <text:p text:style-name="P287"/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4">
            <text:p text:style-name="P291">3. Botaninis taksonas: augalo rūšis, porūšis (lietuviškas ir lotyniškas pavadinimas)</text:p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4. Selekcininko siūlomas veislės pavadinimas. Jei jo nėra, siūlomas selekcinis numeris arba kodas<text:s/></text:p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5. Veislės palaikytojas (buveinė, telefonas, faksas)<text:s/></text:p>
            <text:p text:style-name="P300"/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6. Ar buvo anksčiau paduotas prašymas veislei įrašyti į nacionalinį sąrašą kitose valstybėse?</text:p>
            <text:p text:style-name="P305">Jeigu taip, tai nurodoma: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valstybė</text:p>
            <text:p text:style-name="P309"/>
            <text:p text:style-name="P310"/>
            <text:p text:style-name="P311"/>
          </table:table-cell>
          <table:table-cell table:style-name="TableCell312">
            <text:p text:style-name="P313">prašymo padavimo data</text:p>
          </table:table-cell>
          <table:table-cell table:style-name="TableCell314">
            <text:p text:style-name="P315">įrašymo į nacionalinį sąrašą data</text:p>
            <text:p text:style-name="P316"/>
          </table:table-cell>
          <table:table-cell table:style-name="TableCell317">
            <text:p text:style-name="P318">veislės pavadinimas</text:p>
            <text:p text:style-name="P319"/>
            <text:p text:style-name="P320"/>
          </table:table-cell>
        </table:table-row>
        <table:table-row table:style-name="TableRow321">
          <table:table-cell table:style-name="TableCell322" table:number-columns-spanned="4">
            <text:p text:style-name="P323">7. Ar buvo anksčiau paduotas prašymas veislės teisinei apsaugai suteikti kitose valstybėse?<text:s/></text:p>
            <text:p text:style-name="P324">Jeigu taip, tai nurodoma: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valstybė</text:p>
            <text:p text:style-name="P328"/>
            <text:p text:style-name="P329"/>
            <text:p text:style-name="P330"/>
          </table:table-cell>
          <table:table-cell table:style-name="TableCell331">
            <text:p text:style-name="P332">prašymo padavimo data</text:p>
          </table:table-cell>
          <table:table-cell table:style-name="TableCell333">
            <text:p text:style-name="P334">apsaugos suteikimo data</text:p>
            <text:p text:style-name="P335"/>
          </table:table-cell>
          <table:table-cell table:style-name="TableCell336">
            <text:p text:style-name="P337">veislės pavadinimas</text:p>
            <text:p text:style-name="P338"/>
            <text:p text:style-name="P339"/>
          </table:table-cell>
        </table:table-row>
        <table:table-row table:style-name="TableRow340">
          <table:table-cell table:style-name="TableCell341" table:number-columns-spanned="4">
            <text:p text:style-name="Normal"><text:span text:style-name="T342">8. Ar atstovaujama veislė yra iš esmės išvesta veislė?</text:span><text:span text:style-name="T343"><draw:custom-shape svg:x="4in" svg:y="5.77986in" svg:width="0.125in" svg:height="0.125in" draw:z-index="251654144" draw:id="id0" draw:style-name="a1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344"><draw:custom-shape svg:x="1.75in" svg:y="5.77986in" svg:width="0.125in" svg:height="0.125in" draw:z-index="251653120" draw:id="id1" draw:style-name="a2" draw:name="Rectangle 18" text:anchor-type="paragraph"><svg:title/><svg:desc/><draw:enhanced-geometry draw:type="non-primitive" svg:viewBox="0 0 21600 21600" draw:enhanced-path="M 0 0 L 21600 0 21600 21600 0 21600 Z N"/></draw:custom-shape></text:span></text:p>
            <text:p text:style-name="P345"><text:span text:style-name="T346"><text:tab/></text:span><text:span text:style-name="T347"></text:span><text:span text:style-name="T348"><text:s/>Taip</text:span><text:span text:style-name="T349"><text:tab/></text:span><text:span text:style-name="T350"></text:span><text:span text:style-name="T351"><text:s/>Ne</text:span></text:p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P355">9. Ar veislė priskiriama genetiškai modifikuotų organizmų grupei?</text:p>
            <text:p text:style-name="P356"><text:span text:style-name="T357"><draw:custom-shape svg:x="4in" svg:y="6.40486in" svg:width="0.125in" svg:height="0.125in" draw:z-index="251656192" draw:id="id2" draw:style-name="a3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358"><draw:custom-shape svg:x="1.75in" svg:y="6.40486in" svg:width="0.125in" svg:height="0.125in" draw:z-index="251655168" draw:id="id3" draw:style-name="a4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359"><text:tab/></text:span><text:span text:style-name="T360"><text:s/></text:span><text:span text:style-name="T361">Taip</text:span><text:span text:style-name="T362"><text:tab/></text:span><text:span text:style-name="T363"></text:span><text:span text:style-name="T364"><text:s/>Ne</text:span></text:p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10.<text:tab/>Veislės ekonominės<text:s/>charakteristikos</text:p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11. Prašome atlikti:<text:s/></text:p>
            <text:p text:style-name="P373"><text:span text:style-name="T374"></text:span><text:span text:style-name="T375"><draw:custom-shape svg:x="1.75in" svg:y="7.52986in" svg:width="0.125in" svg:height="0.125in" draw:z-index="251658240" draw:id="id4" draw:style-name="a5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376"><draw:custom-shape svg:x="4in" svg:y="7.52986in" svg:width="0.125in" svg:height="0.125in" draw:z-index="251657216" draw:id="id5" draw:style-name="a6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377"><text:s/>Veislės ūkinio vertingumo</text:span><text:span text:style-name="T378"><text:tab/></text:span><text:span text:style-name="T379"></text:span><text:span text:style-name="T380"><text:s/>Išskirtinumo, vienodumo,<text:s/></text:span></text:p>
            <text:p text:style-name="P381">tyrimus (IVS)<text:tab/>stabilumo tyrimus</text:p>
            <text:p text:style-name="P382"/>
          </table:table-cell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 table:number-columns-spanned="4">
            <text:p text:style-name="P385">PRIDEDAMA:</text:p>
            <text:p text:style-name="P386">1.<text:tab/>Veislės aprašymas (UPOV), ____ lapų.</text:p>
            <text:p text:style-name="P387">2.<text:tab/>Dokumento, patvirtinančio IVS testo atlikimą, kopija, ____ lapų.</text:p>
            <text:p text:style-name="P388">3.<text:tab/>Selekcininko suteikto įgaliojimo atstovauti veislei Lietuvoje raštiškas patvirtinimas, ____ lapų.</text:p>
            <text:p text:style-name="P389">4.<text:tab/>Kiti dokumentai, _____lapų.</text:p>
            <text:p text:style-name="P390"><text:span text:style-name="T391"><draw:connector draw:type="line" svg:x1="0.375in" svg:y1="8.35903in" svg:x2="6.5in" svg:y2="8.35903in" draw:z-index="251659264" draw:id="id6" draw:style-name="a7" draw:name="Line 30" text:anchor-type="paragraph"><svg:title/><svg:desc/></draw:connector></text:span><text:span text:style-name="T392"><text:tab/></text:span></text:p>
            <text:p text:style-name="P393"><text:span text:style-name="T394"><draw:connector draw:type="line" svg:x1="5.00139in" svg:y1="-0.00069in" svg:x2="6.50139in" svg:y2="-0.00069in" draw:z-index="251661312" draw:id="id7" draw:style-name="a8" draw:name="Line 32" text:anchor-type="paragraph"><svg:title/><svg:desc/></draw:connector></text:span><text:span text:style-name="T395"><draw:connector draw:type="line" svg:x1="2.87639in" svg:y1="-0.00069in" svg:x2="3.75139in" svg:y2="-0.00069in" draw:z-index="251660288" draw:id="id8" draw:style-name="a9" draw:name="Line 31" text:anchor-type="paragraph"><svg:title/><svg:desc/></draw:connector></text:span><text:span text:style-name="T396"><text:tab/>(pareigų pavadinimas)</text:span><text:span text:style-name="T397"><text:tab/>(parašas)</text:span><text:span text:style-name="T398"><text:tab/>(vardas, pavardė)<text:s/></text:span></text:p>
            <text:p text:style-name="P399"><text:tab/>A. V.</text:p>
          </table:table-cell>
          <table:covered-table-cell/>
          <table:covered-table-cell/>
          <table:covered-table-cell/>
        </table:table-row>
      </table:table>
      <text:p text:style-name="P400">______________</text:p>
      <text:p text:style-name="P4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7:04:00Z</meta:creation-date>
    <dc:date>2015-07-01T17:04:00Z</dc:date>
    <meta:template xlink:href="Normal" xlink:type="simple"/>
    <meta:editing-cycles>2</meta:editing-cycles>
    <meta:editing-duration>PT0S</meta:editing-duration>
    <meta:document-statistic meta:page-count="6" meta:paragraph-count="140" meta:word-count="1453" meta:character-count="10976" meta:row-count="357" meta:non-whitespace-character-count="9663"/>
  </office:meta>
</office:document-meta>
</file>